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margin-right="2.618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right="2.618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0.5in">
        <style:tab-stops/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958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><text:span text:style-name="T15">Sprendimas</text:span></text:p>
      <text:p text:style-name="P16">DĖL RINKĖJO KORTELĖS ĮTEIKIMO RINKĖJAMS TVARKOS APRAŠO PATVIRTINIMO</text:p>
      <text:p text:style-name="P17"/>
      <text:p text:style-name="P18">2014 m. vasario 12 d. Nr. Sp-35</text:p>
      <text:p text:style-name="P19">Vilnius</text:p>
      <text:p text:style-name="P20"/>
      <text:p text:style-name="P21"/>
      <text:p text:style-name="P22"><text:span text:style-name="T23">Lietuvos Respublikos vyriausioji rinkimų komisija, vadovaudamasi Lietuvos Respublikos Prezidento rinkimų įstatymo 28 ir 29 straipsniais bei Lietuvos Respublikos rinkimų į Europos Parlamentą įstatymo 30 ir 31 straipsniais,<text:s/></text:span><text:span text:style-name="T24">nusprendži</text:span><text:span text:style-name="T25">a:</text:span></text:p>
      <text:p text:style-name="P26"><text:span text:style-name="T27">Patvirtinti pridedamus:</text:span></text:p>
      <text:p text:style-name="P28"><text:span text:style-name="T29">1</text:span><text:span text:style-name="T30">. Rinkėjo kortelės įteikimo rinkėjams tvarkos aprašą.</text:span></text:p>
      <text:p text:style-name="P31"><text:span text:style-name="T32">2</text:span><text:span text:style-name="T33">. Rinkėjo kortelės formą.</text:span></text:p>
      <text:p text:style-name="P34"><text:span text:style-name="T35">3</text:span><text:span text:style-name="T36">. Nevardinio kvietimo formą.</text:span></text:p>
      <text:p text:style-name="P37"><text:span text:style-name="T38">4</text:span><text:span text:style-name="T39">. Elektroninėmis ryšio priemonėmis spausdinamos rinkėjo kortelės formą.</text:span></text:p>
      <text:p text:style-name="P40"/>
      <text:p text:style-name="P41"/>
      <text:p text:style-name="P42"/>
      <text:p text:style-name="P43"/>
      <text:p text:style-name="P44"><text:span text:style-name="T45">Pirmininkas</text:span><text:span text:style-name="T46"><text:tab/><text:s text:c="6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in" fo:margin-bottom="0.3902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8in"/>
      </style:header-style>
      <style:footer-style>
        <style:header-footer-properties style:dynamic-spacing="true" fo:min-height="0.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zema</meta:initial-creator>
    <dc:creator>SYSTEM</dc:creator>
    <meta:creation-date>2014-05-06T06:28:00Z</meta:creation-date>
    <dc:date>2014-05-06T06:28:00Z</dc:date>
    <meta:print-date>2014-02-11T07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79" meta:character-count="707" meta:row-count="16" meta:non-whitespace-character-count="631"/>
  </office:meta>
</office:document-meta>
</file>