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 fo:margin-left="0.3937in" fo:margin-right="0.491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margin-right="-0.0006in"/>
      <style:text-properties fo:font-weight="bold" style:font-weight-asian="bold"/>
    </style:style>
    <style:style style:name="P14" style:parent-style-name="Normal" style:family="paragraph">
      <style:paragraph-properties fo:text-align="center" fo:margin-left="0.2958in" fo:margin-right="0.2944in">
        <style:tab-stops>
          <style:tab-stop style:type="left" style:position="6.1027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margin-right="0.1972in"/>
      <style:text-properties style:font-size-complex="12pt"/>
    </style:style>
    <style:style style:name="P19" style:parent-style-name="Normal" style:family="paragraph">
      <style:paragraph-properties fo:text-align="center" fo:margin-right="0.1972in"/>
      <style:text-properties style:font-size-complex="12pt"/>
    </style:style>
    <style:style style:name="P20" style:parent-style-name="Normal" style:family="paragraph">
      <style:paragraph-properties fo:text-align="center" fo:margin-right="0.1972in"/>
      <style:text-properties fo:color="#000000" fo:font-size="11pt" style:font-size-asian="11pt" style:font-size-complex="11pt"/>
    </style:style>
    <style:style style:name="P21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23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3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9375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><text:span text:style-name="T15">DĖL ŽEMĖS ŪKIO MINISTRO 2008 M. BALANDŽIO 23 D. ĮSAKYMO NR. 3D-232 „</text:span><text:span text:style-name="T16">DĖL PAGAL LIETUVOS ŽUVININKYSTĖS SEKTORIAUS 2007–2013 METŲ VEIKSMŲ PROGRAMĄ SUTEIKTOS PARAMOS VIEŠINIMO TAISYKLIŲ PATVIRTINIMO</text:span><text:span text:style-name="T17">“ PAKEITIMO</text:span></text:p>
      <text:p text:style-name="P18"/>
      <text:p text:style-name="P19">2015 m. vasario 13 d. Nr. 3D-96</text:p>
      <text:p text:style-name="P20">Vilnius</text:p>
      <text:p text:style-name="P21"/>
      <text:p text:style-name="P22"/>
      <text:p text:style-name="P23"><text:span text:style-name="T24">P a k e i č i u Pagal Lietuvos žuvininkystės sektoriaus 2007–2013 metų veiksmų programą suteiktos paramos viešinimo taisykles, patvirtintas Lietuvos Respublikos žemės ūkio ministro 2008 m. balandžio 23 d. įsakymu Nr. 3D-232 „Dėl Pagal Lietuvos žuvininkystės sektoriaus 2007–2013 metų veiksmų programą suteiktos paramos viešinimo taisyklių patvirtinimo“:<text:s/></text:span></text:p>
      <text:p text:style-name="P25"><text:span text:style-name="T26">1</text:span><text:span text:style-name="T27">. Pakeičiu 8 punktą ir jį išdėstau taip:<text:s/></text:span></text:p>
      <text:p text:style-name="P28"><text:span text:style-name="T29">„</text:span><text:span text:style-name="T30">8</text:span><text:span text:style-name="T31">. Jeigu įgyvendinamas projektas, kurio tinkamų išlaidų suma yra didesnė kaip 500 000 Eur ir (arba) kurio projekte yra numatytos investicijos į infrastruktūrą ir (arba) statybas, paramos gavėjas projekto įgyvendinimo laikotarpiu projekto įgyvendinimo vietoje privalo įrengti informacinį stendą laikydamasis šių reikalavimų (Taisyklių 6 priedas):“.</text:span></text:p>
      <text:p text:style-name="P32"><text:span text:style-name="T33">2</text:span><text:span text:style-name="T34">.<text:s/></text:span><text:span text:style-name="T35">Pakeičiu 9 punktą ir jį išdėstau taip:</text:span></text:p>
      <text:p text:style-name="P36"><text:span text:style-name="T37">„</text:span><text:span text:style-name="T38">9</text:span><text:span text:style-name="T39">. Jeigu projekto tinkamų išlaidų suma yra didesnė kaip 500 000 Eur ir pagal projektą yra finansuojamas fizinio objekto pirkimas, investicijos į infrastruktūrą arba statybas, pasibaigus projekto įgyvendinimo laikotarpiui paramos gavėjas projekto įgyvendinimo vietoje privalo įrengti nuolatinį aiškinamąjį stendą laikydamasis šių reikalavimų (Taisyklių 7 priedas):“.</text:span></text:p>
      <text:p text:style-name="P40"><text:span text:style-name="T41">3</text:span><text:span text:style-name="T42">. Pakeičiu 14.4 papunktį ir jį išdėstau taip:</text:span></text:p>
      <text:p text:style-name="P43"><text:span text:style-name="T44">„</text:span><text:span text:style-name="T45">14.4</text:span><text:span text:style-name="T46">. užtikrinti, kad projekto viešinimo veiklos mastai būtų tiesiogiai proporcingi projekto tikslams ir veiklos apimčiai (jei priemonės įgyvendinimo taisyklėse nenustatyta kitaip), t. y.:</text:span></text:p>
      <text:p text:style-name="P47"><text:span text:style-name="T48">14.4.1</text:span><text:span text:style-name="T49">. projektams, kurių tinkamų išlaidų suma yra iki 50 000 Eur, didžiausia tinkamų finansuoti viešinimo išlaidų suma yra iki 60 Eur;</text:span></text:p>
      <text:p text:style-name="P50"><text:span text:style-name="T51">14.4.2</text:span><text:span text:style-name="T52">. projektams, kurių tinkamų išlaidų suma yra nuo 50 001 Eur iki 100 000 Eur, didžiausia tinkamų finansuoti viešinimo išlaidų suma yra iki 145 Eur;</text:span></text:p>
      <text:p text:style-name="P53"><text:span text:style-name="T54">14.4.3</text:span><text:span text:style-name="T55">. projektams, kurių tinkamų išlaidų suma yra nuo 100 001<text:s/></text:span><text:span text:style-name="T56">Eur</text:span><text:span text:style-name="T57"><text:s/>iki 250 000<text:s/></text:span><text:span text:style-name="T58">Eur</text:span><text:span text:style-name="T59">, didžiausia tinkamų finansuoti viešinimo išlaidų suma yra iki 290<text:s/></text:span><text:span text:style-name="T60">Eur</text:span><text:span text:style-name="T61">;</text:span></text:p>
      <text:p text:style-name="P62"><text:span text:style-name="T63">14.4.4</text:span><text:span text:style-name="T64">. projektams, kurių tinkamų išlaidų suma yra nuo 250 001 Eur iki 500 000</text:span><text:span text:style-name="T65"><text:s/></text:span><text:span text:style-name="T66">Eur, didžiausia tinkamų finansuoti viešinimo išlaidų suma yra iki 435 Eur;</text:span></text:p>
      <text:p text:style-name="P67"><text:span text:style-name="T68">14.4.5</text:span><text:span text:style-name="T69">. projektams, kurių tinkamų išlaidų suma yra per 500 001</text:span><text:span text:style-name="T70"><text:s/></text:span><text:span text:style-name="T71">Eur, didžiausia tinkamų finansuoti viešinimo išlaidų suma yra iki 580 Eur.</text:span><text:span text:style-name="T72">“</text:span></text:p>
      <text:p text:style-name="Normal"/>
      <text:p text:style-name="Normal"/>
      <text:p text:style-name="Normal"/>
      <text:p text:style-name="P73">Žemės ūkio ministrė<text:tab/><text:tab/>Virginija Baltrait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4-14T08:06:00Z</meta:creation-date>
    <dc:date>2016-04-14T08:06:00Z</dc:date>
    <meta:print-date>2015-02-13T08:14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301" meta:character-count="2502" meta:row-count="89" meta:non-whitespace-character-count="2238"/>
  </office:meta>
</office:document-meta>
</file>