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7" style:parent-style-name="Normal" style:family="paragraph">
      <style:paragraph-properties fo:text-align="justify" fo:line-height="115%" fo:text-indent="0.82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15%" fo:text-indent="0.82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827in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82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82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82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82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827in" fo:background-color="#FFFFFF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222222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827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827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150%" fo:text-indent="0.827in"/>
      <style:text-properties style:font-size-complex="12pt"/>
    </style:style>
    <style:style style:name="P73" style:parent-style-name="Normal" style:family="paragraph">
      <style:paragraph-properties fo:line-height="115%"/>
      <style:text-properties style:font-size-complex="12pt"/>
    </style:style>
    <style:style style:name="P74" style:parent-style-name="Normal" style:family="paragraph">
      <style:paragraph-properties fo:line-height="115%"/>
    </style:style>
    <style:style style:name="P75" style:parent-style-name="Normal" style:family="paragraph">
      <style:paragraph-properties fo:line-height="115%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6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KULTŪROS MINISTRAS</text:p>
      <text:p text:style-name="P10"/>
      <text:p text:style-name="P11">ĮSAKYMAS</text:p>
      <text:p text:style-name="P12">Dėl kultūros paveldo objektO paskelbimo valstybės saugomU</text:p>
      <text:p text:style-name="P13"/>
      <text:p text:style-name="P14">2022 m. balandžio 7 d. Nr. ĮV-386</text:p>
      <text:p text:style-name="P15">Vilnius</text:p>
      <text:p text:style-name="P16"/>
      <text:p text:style-name="P17"><text:span text:style-name="T18">Vadovaudamasis Lietuvos Respublikos nekilnojamojo kultūros paveldo apsaugos įstatymo 10 straipsnio 3, 5 ir 7 dalimis, 13 straipsnio 4 dalimi<text:s/></text:span><text:span text:style-name="T19">ir atsižvelgdamas į Kultūros paveldo departamento prie Kultūros ministerijos<text:s/></text:span><text:span text:style-name="T20">2022 m. sausio 28 d.<text:s/></text:span><text:span text:style-name="T21">teikimą</text:span><text:span text:style-name="T22"><text:s/>Nr.(1.36E</text:span><text:span text:style-name="T23">)2-271</text:span><text:span text:style-name="T24"><text:s/>„</text:span><text:span text:style-name="T25">Dėl D</text:span><text:span text:style-name="T26">robiškių dvaro sodybos fragmentų (u. k. 117) skelbimo valstybės saugomu kultūros paveldo objektu</text:span><text:span text:style-name="T27">“</text:span><text:span text:style-name="T28">:</text:span></text:p>
      <text:p text:style-name="P29"><text:span text:style-name="T30">1</text:span><text:span text:style-name="T31">. S k e l b i u valstybės saugomu regioninio reikšmingumo lygmens kultūros paveldo objektą<text:s/></text:span><text:span text:style-name="T32">–</text:span><text:span text:style-name="T33"><text:s/>Drobiškių dvaro sodybos fragmentus, (Kultūros ve</text:span><text:span text:style-name="T34">rtybių registre unikalus kodas 117, adresas Jonavos r., Žeimių sen., Drobiškių k.) ir jo kompleksines dalis:<text:s/></text:span></text:p>
      <text:p text:style-name="P35"><text:span text:style-name="T36">1.1</text:span><text:span text:style-name="T37">. Drobiškių dvaro sodybos fragmentų dvarininko namą (Kultūros vertybių registre unikalus kodas 33009, adresas Jonavos r., Žeimių m. sen., Dro</text:span><text:span text:style-name="T38">biškių k.);</text:span></text:p>
      <text:p text:style-name="P39"><text:span text:style-name="T40">1.2</text:span><text:span text:style-name="T41">. Drobiškių dvaro sodybos fragmentų svirną (Kultūros vertybių registre unikalus kodas 33010, adresas Jonavos r., Žeimių m. sen., Drobiškių k.).</text:span></text:p>
      <text:p text:style-name="P42"><text:span text:style-name="T43">2</text:span><text:span text:style-name="T44">.<text:s/></text:span><text:span text:style-name="T45">T v i r t i n u pridedamas šio įsakymo 1 punkte nurodytų kultūros paveldo objektų te</text:span><text:span text:style-name="T46">ritorijos ir apsaugos zonos ribas, apibrėžtas Kultūros paveldo departamento prie Kultūros ministerijos nekilnojamojo kultūros paveldo vertinimo tarybos 2021 m. spalio 5 d. aktu Nr. KPD-RM-1181/1 ir įregistruotas Kultūros vertybių registre bei paskelbtas Ku</text:span><text:span text:style-name="T47">ltūros paveldo departamento prie Kultūros ministerijos<text:s/></text:span><text:span text:style-name="T48">interneto tinklalapyje (</text:span><text:span text:style-name="T49">http://kvr.kpd.lt/</text:span><text:span text:style-name="T50">).</text:span></text:p>
      <text:p text:style-name="P51"><text:span text:style-name="T52">3</text:span><text:span text:style-name="T53">. N<text:s/></text:span><text:span text:style-name="T54">u s t a t a u</text:span><text:span text:style-name="T55">, kad šio įsakymo 1 punkte:</text:span></text:p>
      <text:p text:style-name="P56"><text:span text:style-name="T57">3.1</text:span><text:span text:style-name="T58">. nurodyti kultūros paveldo objektai saugomi viešajam pažinimui ir naudojimui;</text:span></text:p>
      <text:p text:style-name="P59"><text:span text:style-name="T60">3.2</text:span><text:span text:style-name="T61">. nurodytų kultūros paveldo objektų reikšmingumą lemiančių vertingųjų savybių pobūdis yra<text:s/></text:span><text:span text:style-name="T62">Architektūrinis (lemiantis reikšmingumą retas).</text:span></text:p>
      <text:p text:style-name="P63"><text:span text:style-name="T64">3.3</text:span><text:span text:style-name="T65">.<text:s/></text:span><text:span text:style-name="T66">nurodytam kultūros paveldo objektui, jo kompleksinėms dalims ir jų teritorijai nustatomas tausojamo naudojimo</text:span><text:span text:style-name="T67"><text:s/>saugojimo režimas.</text:span></text:p>
      <text:p text:style-name="P68"><text:span text:style-name="T69">4</text:span><text:span text:style-name="T70">. P a v e d u Kultūros paveldo departamentui prie Kultūros ministerijos<text:s/></text:span><text:span text:style-name="T71">Kultūros vertybių registre papildyti<text:s/></text:span>nurodytų kultūros paveldo objektų duomenis.<text:s/></text:p>
      <text:p text:style-name="P72"/>
      <text:p text:style-name="P73"/>
      <text:p text:style-name="P74"/>
      <text:p text:style-name="P75"><text:span text:style-name="T76">Kultūros ministr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 Džiovėnas</meta:initial-creator>
    <dc:creator>adlibuser</dc:creator>
    <meta:creation-date>2022-04-08T12:20:00Z</meta:creation-date>
    <dc:date>2022-04-08T12:20:00Z</dc:date>
    <meta:print-date>2018-09-11T06:0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61" meta:character-count="2155" meta:row-count="80" meta:non-whitespace-character-count="1925"/>
  </office:meta>
</office:document-meta>
</file>