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Batang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0pt" style:font-size-asian="10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b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line-height="115%" fo:margin-left="0.4923in" fo:text-indent="0.043in">
        <style:tab-stops>
          <style:tab-stop style:type="left" style:position="0.2951in"/>
        </style:tab-stops>
      </style:paragraph-properties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text-position="super 65%" fo:font-size="10pt" style:font-size-asian="10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text-position="sub 66.6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line-height="115%" fo:margin-left="0.75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6.6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line-height="115%" fo:margin-left="0.75in">
        <style:tab-stops/>
      </style:paragraph-properties>
    </style:style>
    <style:style style:name="T1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line-height="115%" fo:margin-left="0.75in">
        <style:tab-stops/>
      </style:paragraph-properties>
    </style:style>
    <style:style style:name="T10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/>
    </style:style>
    <style:style style:name="P116" style:parent-style-name="Normal" style:family="paragraph">
      <style:paragraph-properties fo:text-align="justify" fo:line-height="115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PALYGINAMOJO ŠILUMOS PAJAMŲ LYGIO<text:s/></text:span><text:span text:style-name="T15">NUSTATYMO</text:span></text:p>
      <text:p text:style-name="P16"/>
      <text:p text:style-name="P17">2024 m. balandžio 2 d. Nr. O3E-440</text:p>
      <text:p text:style-name="P18">Vilnius</text:p>
      <text:p text:style-name="P19"/>
      <text:p text:style-name="P20"><text:span text:style-name="T21">Vadovaudamasi Lietuvos Respublikos šilumos ūkio įstatymu,<text:s/></text:span><text:span text:style-name="T22">Š</text:span><text:span text:style-name="T23">ilumos gamybos ir (ar) supirkimo tvarkos ir sąlygų aprašo, patvirtinto Valstybinės energetikos reguliavimo tarybos (toliau – Taryba) 2010 m. spalio 4 d. nutarimu Nr. O3-202 „Dėl Šilumos gamybos ir (ar) supirkimo tvarkos ir sąlygų aprašo patvirtinimo“ (toliau – Supirkimo tvarka),</text:span><text:span text:style-name="T24"><text:s/></text:span><text:span text:style-name="T25">13</text:span><text:span text:style-name="T26">1</text:span><text:span text:style-name="T27"><text:s/>bei<text:s/></text:span><text:span text:style-name="T28">15 punktais ir<text:s/></text:span><text:span text:style-name="T29">Konkurencinės šilumos gamybos veiklos pripažinimo reguliuojama (nereguliuojama) tvarkos aprašu, patvirtintu<text:s/></text:span><text:span text:style-name="T30">Tarybos</text:span><text:span text:style-name="T31"><text:s/>2023 m. liepos 20 d. nutarimu Nr. O3E-1007 „Dėl Konkurencinės šilumos gamybos veiklos pripažinimo reguliuojama (nereguliuojama) tvarkos aprašo patvirtinimo“, bei atsižvelgdama į<text:s/></text:span><text:span text:style-name="T32">Tarybos</text:span><text:span text:style-name="T33"><text:s/>Šilumos ir vandens departamento Šilumos gamintojų ir konkurencijos skyriaus<text:s/></text:span><text:span text:style-name="T34">2024 m. kovo 20 d. pažymą Nr. O5E-296 „</text:span><text:span text:style-name="T35">Dėl<text:s/></text:span><text:span text:style-name="T36">UAB „Kurana“ privalomos šilumos gamybos kainodaros netaikymo ir palyginamojo šilumos pajamų lygio nustatymo</text:span><text:span text:style-name="T37">“</text:span><text:span text:style-name="T38">,<text:s/></text:span><text:span text:style-name="T39"><text:line-break/></text:span><text:span text:style-name="T40">Taryba <text:s/>n u t a r i a:</text:span></text:p>
      <text:p text:style-name="P41"><text:span text:style-name="T42">Nustatyti Pasvalio miesto centralizuotoje šilumos tiekimo sistemoje veikiančiam nepriklausomam šilumos gamintojui<text:s/></text:span><text:span text:style-name="T43">UAB „Kurana“ (</text:span><text:span text:style-name="T44">toliau – Bendrovė)</text:span><text:span text:style-name="T45"><text:s/></text:span><text:span text:style-name="T46">nuo</text:span><text:span text:style-name="T47"><text:s/>nutarimo dėl privalomos kainodaros netaikymo įsigaliojimo dienos likusiai 2024 metų daliai<text:s/></text:span><text:span text:style-name="T48">palyginamąjį šilumos pajamų lygį (toliau – PŠPL,<text:s/></text:span><text:span text:style-name="T49">Eur):</text:span></text:p>
      <text:p text:style-name="P50"/>
      <text:p text:style-name="P51"><text:span text:style-name="T52">PŠPL = </text:span><text:span text:style-name="T53">VC<text:s/></text:span><text:span text:style-name="T54">PŠPL biokuro</text:span><text:span text:style-name="T55"> + FC</text:span><text:span text:style-name="T56">PŠPL biokuro.</text:span></text:p>
      <text:p text:style-name="P57">kur:</text:p>
      <text:p text:style-name="P58"><text:span text:style-name="T59">VC</text:span><text:span text:style-name="T60">PŠPL biokuro</text:span><text:span text:style-name="T61"> – PŠPL kintamoji dedamoji, Eur;</text:span></text:p>
      <text:p text:style-name="P62"><text:span text:style-name="T63">FC</text:span><text:span text:style-name="T64">PŠPL biokuro</text:span><text:span text:style-name="T65"> – PŠPL pastovioji dedamoji, Eur.</text:span></text:p>
      <text:p text:style-name="P66"/>
      <text:p text:style-name="P67"><text:span text:style-name="T68">1</text:span><text:span text:style-name="T69">. Kintamąją PŠPL dedamąją (VC</text:span><text:span text:style-name="T70">PŠPL biokuro</text:span><text:span text:style-name="T71">) metams (Supirkimo tvarkos 15.1 papunktis), apskaičiuojamą pagal formulę:</text:span></text:p>
      <text:p text:style-name="P72"/>
      <text:p text:style-name="P73"/>
      <text:p text:style-name="P74">kur:</text:p>
      <text:p text:style-name="P75"><text:span text:style-name="T76">p</text:span><text:span text:style-name="T77">biokuro n</text:span><text:span text:style-name="T78"><text:s/>– atitinkamo mėnesio faktinė biokuro kaina (Eur/MWh);</text:span></text:p>
      <text:p text:style-name="P79"><text:span text:style-name="T80">p</text:span><text:span text:style-name="T81">elektros n</text:span><text:span text:style-name="T82"><text:s/>– atitinkamo mėnesio faktinė elektros energijos technologinėms reikmėms kaina (ct/kWh);</text:span></text:p>
      <text:p text:style-name="P83"><text:span text:style-name="T84">p</text:span><text:span text:style-name="T85">vandens n</text:span><text:span text:style-name="T86"><text:s/>–atitinkamo mėnesio faktinė Vandens technologinėms reikmėms kaina (Eur/m</text:span><text:span text:style-name="T87">3</text:span><text:span text:style-name="T88">).</text:span></text:p>
      <text:p text:style-name="P89"><text:span text:style-name="T90">Q</text:span><text:span text:style-name="T91">fakt n<text:s/></text:span><text:span text:style-name="T92">–</text:span><text:span text:style-name="T93"><text:s/></text:span><text:span text:style-name="T94">šilumos aukciono dalyvio (Bendrovės katilinės) atitinkamą mėnesį (n) faktiškai parduotas šilumos kiekis (kWh).</text:span></text:p>
      <text:p text:style-name="P95"/>
      <text:p text:style-name="P96"><text:span text:style-name="T97">2</text:span><text:span text:style-name="T98">. Pastoviąją PŠPL dedamąją (FC</text:span><text:span text:style-name="T99">PŠPL biokuro</text:span><text:span text:style-name="T100">) metams (Supirkimo tvarkos 15.2 papunktis), apskaičiuojamą pagal formulę:</text:span></text:p>
      <text:p text:style-name="P101"><text:span text:style-name="T102">FC</text:span><text:span text:style-name="T103">PŠPL biokuro<text:s/></text:span><text:span text:style-name="T104">= 86 865,2 x N.</text:span></text:p>
      <text:p text:style-name="P105"><text:span text:style-name="T106">k</text:span><text:span text:style-name="T107">ur:</text:span></text:p>
      <text:p text:style-name="P108"><text:span text:style-name="T109">N – faktinė šilumos gamybai naudojamo įrenginio galia, MW.</text:span></text:p>
      <text:p text:style-name="P110"><text:span text:style-name="T111">Šis nutarimas gali būti skundžiamas Lietuvos Respublikos administracinių<text:s/></text:span><text:span text:style-name="T112">bylų teisenos įstatymo nustatyta tvarka ir sąlygomis.</text:span></text:p>
      <text:p text:style-name="P113"/>
      <text:p text:style-name="P114"/>
      <text:p text:style-name="P115"/>
      <text:p text:style-name="P116"><text:span text:style-name="T117">Tarybos pirminin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02T15:17:00Z</meta:creation-date>
    <dc:date>2024-04-02T15:1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14" meta:word-count="311" meta:character-count="2540" meta:row-count="64" meta:non-whitespace-character-count="2243"/>
  </office:meta>
</office:document-meta>
</file>