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fo:line-height="115%"/>
      <style:text-properties style:font-name-asian="Calibri" fo:font-weight="bold" style:font-weight-asian="bold"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text-align="center" fo:line-height="115%"/>
      <style:text-properties style:font-name-asian="Calibri" style:font-size-complex="12pt"/>
    </style:style>
    <style:style style:name="P18" style:parent-style-name="Normal" style:family="paragraph">
      <style:paragraph-properties fo:line-height="115%"/>
      <style:text-properties style:font-name-asian="Calibri" style:font-size-complex="12pt"/>
    </style:style>
    <style:style style:name="P19" style:parent-style-name="Normal" style:family="paragraph">
      <style:paragraph-properties fo:line-height="115%"/>
      <style:text-properties style:font-name-asian="Calibri"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tab-stops>
          <style:tab-stop style:type="left" style:position="0.8861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tab-stops>
          <style:tab-stop style:type="left" style:position="0.984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984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tab-stops>
          <style:tab-stop style:type="left" style:position="0.8861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tab-stops>
          <style:tab-stop style:type="left" style:position="0.8861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tab-stops>
          <style:tab-stop style:type="left" style:position="0.8861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0.4923in">
        <style:tab-stops>
          <style:tab-stop style:type="left" style:position="0.393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master-page-name="MPF1" style:family="paragraph">
      <style:paragraph-properties fo:break-before="page" fo:text-align="justify" fo:margin-left="3.5437in" style:page-number="1">
        <style:tab-stops/>
      </style:paragraph-properties>
      <style:text-properties fo:font-size="9pt" style:font-size-asian="9pt" style:font-size-complex="9pt"/>
    </style:style>
    <style:style style:name="P110" style:parent-style-name="Normal" style:family="paragraph">
      <style:paragraph-properties fo:text-align="justify" fo:margin-left="3.5437in">
        <style:tab-stops/>
      </style:paragraph-properties>
      <style:text-properties fo:font-size="9pt" style:font-size-asian="9pt" style:font-size-complex="9pt"/>
    </style:style>
    <style:style style:name="P111" style:parent-style-name="Normal" style:family="paragraph">
      <style:paragraph-properties fo:text-align="justify" fo:margin-left="3.5437in">
        <style:tab-stops/>
      </style:paragraph-properties>
      <style:text-properties fo:font-size="9pt" style:font-size-asian="9pt" style:font-size-complex="9pt"/>
    </style:style>
    <style:style style:name="P112" style:parent-style-name="Normal" style:family="paragraph">
      <style:paragraph-properties fo:text-align="justify" fo:margin-left="3.5437in">
        <style:tab-stops/>
      </style:paragraph-properties>
      <style:text-properties fo:font-size="9pt" style:font-size-asian="9pt" style:font-size-complex="9p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fo:text-indent="0.295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2958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fo:text-indent="0.3937in"/>
    </style:style>
    <style:style style:name="P133" style:parent-style-name="Normal" style:family="paragraph">
      <style:paragraph-properties fo:text-align="center" fo:text-indent="0.3937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margin-left="0.75in">
        <style:tab-stops/>
      </style:paragraph-properties>
      <style:text-properties style:font-size-complex="12pt" style:language-asian="lt" style:country-asian="LT"/>
    </style:style>
    <style:style style:name="P139" style:parent-style-name="Normal" style:family="paragraph">
      <style:paragraph-properties fo:text-align="justify" fo:text-indent="0.2958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84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84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84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84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84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84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84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84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84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84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84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84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84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84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1.2in" fo:text-indent="0.178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1.2in" fo:text-indent="0.178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1.2in" fo:text-indent="0.178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84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84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84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84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84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2958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84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984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984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84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984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984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84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84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84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984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984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984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84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84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1.2in" fo:text-indent="0.178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1.2in" fo:text-indent="0.178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1.2in" fo:text-indent="0.1784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1.2in" fo:text-indent="0.178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2958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2958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9847in">
        <style:tab-stops>
          <style:tab-stop style:type="left" style:position="1.4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847in">
        <style:tab-stops>
          <style:tab-stop style:type="left" style:position="1.4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2958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fo:text-indent="0.2958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2958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2.5%"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2958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margin-left="0.75in">
        <style:tab-stops/>
      </style:paragraph-properties>
      <style:text-properties style:font-size-complex="12pt" style:language-asian="lt" style:country-asian="LT"/>
    </style:style>
    <style:style style:name="P477" style:parent-style-name="Normal" style:family="paragraph">
      <style:paragraph-properties fo:text-align="justify" fo:text-indent="0.2958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984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984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984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984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984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984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style:font-size-complex="12pt" style:language-asian="lt" style:country-asian="LT"/>
    </style:style>
    <style:style style:name="T531" style:parent-style-name="DefaultParagraphFont" style:family="text">
      <style:text-properties fo:font-weight="bold" style:font-weight-asian="bold" fo:text-transform="uppercase"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style:font-size-complex="12pt" style:language-asian="lt" style:country-asian="LT"/>
    </style:style>
    <style:style style:name="P534" style:parent-style-name="Normal" style:family="paragraph">
      <style:paragraph-properties fo:text-align="justify" fo:margin-left="0.75in">
        <style:tab-stops/>
      </style:paragraph-properties>
      <style:text-properties fo:text-transform="uppercase" style:font-size-complex="12pt" style:language-asian="lt" style:country-asian="LT"/>
    </style:style>
    <style:style style:name="P535" style:parent-style-name="Normal" style:family="paragraph">
      <style:paragraph-properties fo:text-align="justify" fo:text-indent="0.2958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2958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2958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2958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left="0.2958in">
        <style:tab-stops/>
      </style:paragraph-properties>
    </style:style>
    <style:style style:name="P552" style:parent-style-name="Normal" style:family="paragraph">
      <style:paragraph-properties fo:text-align="center" fo:text-indent="0.5in"/>
    </style:style>
    <style:style style:name="T553" style:parent-style-name="DefaultParagraphFont" style:family="text">
      <style:text-properties style:font-size-complex="12pt"/>
    </style:style>
    <style:style style:name="P554" style:parent-style-name="Normal" style:master-page-name="MPF2" style:family="paragraph">
      <style:paragraph-properties fo:break-before="page" style:vertical-align="middle" fo:margin-left="4in" fo:margin-right="-0.0993in" style:page-number="1">
        <style:tab-stops/>
      </style:paragraph-properties>
      <style:text-properties fo:font-size="8pt" style:font-size-asian="8pt" style:font-size-complex="8pt"/>
    </style:style>
    <style:style style:name="P561" style:parent-style-name="Normal" style:family="paragraph">
      <style:paragraph-properties style:vertical-align="middle" fo:margin-left="4.2902in">
        <style:tab-stops/>
      </style:paragraph-properties>
      <style:text-properties style:font-size-complex="12pt" style:language-asian="lt" style:country-asian="LT"/>
    </style:style>
    <style:style style:name="P562" style:parent-style-name="Normal" style:family="paragraph">
      <style:paragraph-properties fo:text-align="center" style:vertical-align="middle"/>
    </style:style>
    <style:style style:name="T563" style:parent-style-name="DefaultParagraphFont" style:family="text">
      <style:text-properties fo:font-weight="bold" style:font-weight-asian="bold" style:font-weight-complex="bold" fo:text-transform="uppercase" style:font-size-complex="12pt" style:language-asian="lt" style:country-asian="LT"/>
    </style:style>
    <style:style style:name="P564" style:parent-style-name="Normal" style:family="paragraph">
      <style:paragraph-properties fo:text-align="center" style:vertical-align="middle" fo:text-indent="0.543in"/>
      <style:text-properties style:font-size-complex="12pt" style:language-asian="lt" style:country-asian="LT"/>
    </style:style>
    <style:style style:name="P565" style:parent-style-name="Normal" style:family="paragraph">
      <style:paragraph-properties fo:text-align="center" style:vertical-align="middle"/>
    </style:style>
    <style:style style:name="T566" style:parent-style-name="DefaultParagraphFont" style:family="text">
      <style:text-properties fo:font-weight="bold" style:font-weight-asian="bold" style:font-weight-complex="bold" fo:text-transform="uppercase"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vertical-align="middle"/>
      <style:text-properties style:font-size-complex="12pt" style:language-asian="lt" style:country-asian="LT"/>
    </style:style>
    <style:style style:name="P569" style:parent-style-name="Normal" style:family="paragraph">
      <style:paragraph-properties fo:text-align="justify" style:vertical-align="middle" fo:text-indent="0.4923in">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margin-left="0.2166in" fo:text-indent="0.5in">
        <style:tab-stops/>
      </style:paragraph-properties>
    </style:style>
    <style:style style:name="P574" style:parent-style-name="Normal" style:family="paragraph">
      <style:paragraph-properties fo:text-align="center" style:vertical-align="middle"/>
    </style:style>
    <style:style style:name="T575" style:parent-style-name="DefaultParagraphFont" style:family="text">
      <style:text-properties fo:font-weight="bold" style:font-weight-asian="bold" style:font-weight-complex="bold" fo:text-transform="uppercase" style:font-size-complex="12pt" style:language-asian="lt" style:country-asian="LT"/>
    </style:style>
    <style:style style:name="P576"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577" style:parent-style-name="Normal" style:family="paragraph">
      <style:paragraph-properties fo:text-align="justify" style:vertical-align="middle" fo:text-indent="0.4923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text-indent="0.4923in">
        <style:tab-stops>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middle" fo:text-indent="0.4923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text-indent="0.4923in">
        <style:tab-stops>
          <style:tab-stop style:type="left" style:position="0.7875in"/>
        </style:tab-stops>
      </style:paragraph-properties>
    </style:style>
    <style:style style:name="T590" style:parent-style-name="DefaultParagraphFont" style:family="text">
      <style:text-properties style:font-weight-complex="bold" style:font-style-complex="italic" style:font-size-complex="12pt" style:language-asian="lt" style:country-asian="LT"/>
    </style:style>
    <style:style style:name="T591" style:parent-style-name="DefaultParagraphFont" style:family="text">
      <style:text-properties style:font-weight-complex="bold" style:font-style-complex="italic" style:font-size-complex="12pt" style:language-asian="lt" style:country-asian="LT"/>
    </style:style>
    <style:style style:name="T592" style:parent-style-name="DefaultParagraphFont" style:family="text">
      <style:text-properties style:font-weight-complex="bold"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text-indent="0.4923in">
        <style:tab-stops>
          <style:tab-stop style:type="left" style:position="0.7875in"/>
        </style:tab-stops>
      </style:paragraph-properties>
    </style:style>
    <style:style style:name="T595" style:parent-style-name="DefaultParagraphFont" style:family="text">
      <style:text-properties style:font-weight-complex="bold" style:font-style-complex="italic" style:font-size-complex="12pt" style:language-asian="lt" style:country-asian="LT"/>
    </style:style>
    <style:style style:name="T596" style:parent-style-name="DefaultParagraphFont" style:family="text">
      <style:text-properties style:font-weight-complex="bold" style:font-style-complex="italic" style:font-size-complex="12pt" style:language-asian="lt" style:country-asian="LT"/>
    </style:style>
    <style:style style:name="T597" style:parent-style-name="DefaultParagraphFont" style:family="text">
      <style:text-properties style:font-weight-complex="bold"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text-indent="0.4923in">
        <style:tab-stops>
          <style:tab-stop style:type="left" style:position="0.7875in"/>
        </style:tab-stops>
      </style:paragraph-properties>
    </style:style>
    <style:style style:name="T600" style:parent-style-name="DefaultParagraphFont" style:family="text">
      <style:text-properties style:font-weight-complex="bold" style:font-style-complex="italic" style:font-size-complex="12pt" style:language-asian="lt" style:country-asian="LT"/>
    </style:style>
    <style:style style:name="T601" style:parent-style-name="DefaultParagraphFont" style:family="text">
      <style:text-properties style:font-weight-complex="bold" style:font-style-complex="italic" style:font-size-complex="12pt" style:language-asian="lt" style:country-asian="LT"/>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middle" fo:text-indent="0.4923in">
        <style:tab-stops>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text-indent="0.4923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4923in">
        <style:tab-stops>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text-indent="0.4923in">
        <style:tab-stops>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4923in">
        <style:tab-stops>
          <style:tab-stop style:type="left" style:position="0.7875in"/>
        </style:tab-stops>
      </style:paragraph-properties>
    </style:style>
    <style:style style:name="T623" style:parent-style-name="DefaultParagraphFont" style:family="text">
      <style:text-properties style:font-weight-complex="bold" style:font-style-complex="italic" style:font-size-complex="12pt" style:language-asian="lt" style:country-asian="LT"/>
    </style:style>
    <style:style style:name="T624" style:parent-style-name="DefaultParagraphFont" style:family="text">
      <style:text-properties style:font-weight-complex="bold" style:font-style-complex="italic" style:font-size-complex="12pt" style:language-asian="lt" style:country-asian="LT"/>
    </style:style>
    <style:style style:name="T625" style:parent-style-name="DefaultParagraphFont" style:family="text">
      <style:text-properties style:font-weight-complex="bold" style:font-style-complex="italic"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4923in">
        <style:tab-stops>
          <style:tab-stop style:type="left" style:position="0.689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text-indent="0.4923in">
        <style:tab-stops>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4923in">
        <style:tab-stops>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middle" fo:text-indent="0.4923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text-indent="0.4923in">
        <style:tab-stops>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text-indent="0.4923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middle" fo:text-indent="0.4923in">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text-indent="0.4923in">
        <style:tab-stops>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text-indent="0.4923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text-indent="0.4923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middle" fo:text-indent="0.4923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text-indent="0.4923in">
        <style:tab-stops>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middle" fo:text-indent="0.4923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middle" fo:text-indent="0.4923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text-indent="0.4923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1541in" fo:text-indent="0.5in"/>
    </style:style>
    <style:style style:name="P723" style:parent-style-name="Normal" style:family="paragraph">
      <style:paragraph-properties fo:text-align="justify" style:vertical-align="middle" fo:text-indent="0.4923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middle" fo:text-indent="0.4923in">
        <style:tab-stops>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middle" fo:text-indent="0.4923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middle" fo:text-indent="0.4923in">
        <style:tab-stops>
          <style:tab-stop style:type="left" style:position="0.689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text-indent="0.4923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text-indent="0.4923in">
        <style:tab-stops>
          <style:tab-stop style:type="left" style:position="0.6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middle" fo:text-indent="0.4923in">
        <style:tab-stops>
          <style:tab-stop style:type="left" style:position="0.6895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style:vertical-align="middle" fo:text-indent="0.4923in">
        <style:tab-stops>
          <style:tab-stop style:type="left" style:position="0.6895in"/>
        </style:tab-stops>
      </style:paragraph-properties>
    </style:style>
    <style:style style:name="T766" style:parent-style-name="DefaultParagraphFont" style:family="text">
      <style:text-properties style:font-weight-complex="bold" style:font-style-complex="italic" style:font-size-complex="12pt" style:language-asian="lt" style:country-asian="LT"/>
    </style:style>
    <style:style style:name="T767" style:parent-style-name="DefaultParagraphFont" style:family="text">
      <style:text-properties style:font-weight-complex="bold" style:font-style-complex="italic" style:font-size-complex="12pt" style:language-asian="lt" style:country-asian="LT"/>
    </style:style>
    <style:style style:name="T768" style:parent-style-name="DefaultParagraphFont" style:family="text">
      <style:text-properties style:font-weight-complex="bold" style:font-style-complex="italic"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style:vertical-align="middle" fo:text-indent="0.4923in">
        <style:tab-stops>
          <style:tab-stop style:type="left" style:position="0.6895in"/>
        </style:tab-stops>
      </style:paragraph-properties>
    </style:style>
    <style:style style:name="T772" style:parent-style-name="DefaultParagraphFont" style:family="text">
      <style:text-properties style:font-weight-complex="bold" style:font-style-complex="italic" style:font-size-complex="12pt" style:language-asian="lt" style:country-asian="LT"/>
    </style:style>
    <style:style style:name="T773" style:parent-style-name="DefaultParagraphFont" style:family="text">
      <style:text-properties style:font-weight-complex="bold" style:font-style-complex="italic" style:font-size-complex="12pt" style:language-asian="lt" style:country-asian="LT"/>
    </style:style>
    <style:style style:name="T774" style:parent-style-name="DefaultParagraphFont" style:family="text">
      <style:text-properties style:font-weight-complex="bold" style:font-style-complex="italic"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text-indent="0.4923in">
        <style:tab-stops>
          <style:tab-stop style:type="left" style:position="0.6895in"/>
        </style:tab-stops>
      </style:paragraph-properties>
    </style:style>
    <style:style style:name="T780" style:parent-style-name="DefaultParagraphFont" style:family="text">
      <style:text-properties style:font-weight-complex="bold" style:font-style-complex="italic" style:font-size-complex="12pt" style:language-asian="lt" style:country-asian="LT"/>
    </style:style>
    <style:style style:name="T781" style:parent-style-name="DefaultParagraphFont" style:family="text">
      <style:text-properties style:font-weight-complex="bold" style:font-style-complex="italic" style:font-size-complex="12pt" style:language-asian="lt" style:country-asian="LT"/>
    </style:style>
    <style:style style:name="T782" style:parent-style-name="DefaultParagraphFont" style:family="text">
      <style:text-properties style:font-weight-complex="bold" style:font-style-complex="italic"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middle" fo:text-indent="0.4923in">
        <style:tab-stops>
          <style:tab-stop style:type="left" style:position="0.6895in"/>
        </style:tab-stops>
      </style:paragraph-properties>
    </style:style>
    <style:style style:name="T786" style:parent-style-name="DefaultParagraphFont" style:family="text">
      <style:text-properties style:font-weight-complex="bold" style:font-style-complex="italic" style:font-size-complex="12pt" style:language-asian="lt" style:country-asian="LT"/>
    </style:style>
    <style:style style:name="T787" style:parent-style-name="DefaultParagraphFont" style:family="text">
      <style:text-properties style:font-weight-complex="bold" style:font-style-complex="italic" style:font-size-complex="12pt" style:language-asian="lt" style:country-asian="LT"/>
    </style:style>
    <style:style style:name="T788" style:parent-style-name="DefaultParagraphFont" style:family="text">
      <style:text-properties style:font-weight-complex="bold" style:font-style-complex="italic"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middle">
        <style:tab-stops>
          <style:tab-stop style:type="left" style:position="0.6895in"/>
        </style:tab-stops>
      </style:paragraph-properties>
    </style:style>
    <style:style style:name="P792" style:parent-style-name="Normal" style:family="paragraph">
      <style:paragraph-properties fo:text-align="justify" style:vertical-align="middle" fo:text-indent="0.4923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middle" fo:text-indent="0.4923in">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middle" fo:text-indent="0.4923in">
        <style:tab-stops>
          <style:tab-stop style:type="left" style:position="0.6895in"/>
        </style:tab-stops>
      </style:paragraph-properties>
    </style:style>
    <style:style style:name="T808" style:parent-style-name="DefaultParagraphFont" style:family="text">
      <style:text-properties style:font-weight-complex="bold" style:font-style-complex="italic" style:font-size-complex="12pt" style:language-asian="lt" style:country-asian="LT"/>
    </style:style>
    <style:style style:name="T809" style:parent-style-name="DefaultParagraphFont" style:family="text">
      <style:text-properties style:font-weight-complex="bold" style:font-style-complex="italic" style:font-size-complex="12pt" style:language-asian="lt" style:country-asian="LT"/>
    </style:style>
    <style:style style:name="T810" style:parent-style-name="DefaultParagraphFont" style:family="text">
      <style:text-properties style:font-weight-complex="bold" style:font-style-complex="italic"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middle" fo:text-indent="0.4923in">
        <style:tab-stops>
          <style:tab-stop style:type="left" style:position="0.6895in"/>
        </style:tab-stops>
      </style:paragraph-properties>
    </style:style>
    <style:style style:name="T814" style:parent-style-name="DefaultParagraphFont" style:family="text">
      <style:text-properties style:font-weight-complex="bold" style:font-style-complex="italic" style:font-size-complex="12pt" style:language-asian="lt" style:country-asian="LT"/>
    </style:style>
    <style:style style:name="T815" style:parent-style-name="DefaultParagraphFont" style:family="text">
      <style:text-properties style:font-weight-complex="bold" style:font-style-complex="italic" style:font-size-complex="12pt" style:language-asian="lt" style:country-asian="LT"/>
    </style:style>
    <style:style style:name="T816" style:parent-style-name="DefaultParagraphFont" style:family="text">
      <style:text-properties style:font-weight-complex="bold" style:font-style-complex="italic"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middle" fo:text-indent="0.4923in">
        <style:tab-stops>
          <style:tab-stop style:type="left" style:position="0.6895in"/>
        </style:tab-stops>
      </style:paragraph-properties>
    </style:style>
    <style:style style:name="T820" style:parent-style-name="DefaultParagraphFont" style:family="text">
      <style:text-properties style:font-weight-complex="bold" style:font-style-complex="italic" style:font-size-complex="12pt" style:language-asian="lt" style:country-asian="LT"/>
    </style:style>
    <style:style style:name="T821" style:parent-style-name="DefaultParagraphFont" style:family="text">
      <style:text-properties style:font-weight-complex="bold" style:font-style-complex="italic" style:font-size-complex="12pt" style:language-asian="lt" style:country-asian="LT"/>
    </style:style>
    <style:style style:name="T822" style:parent-style-name="DefaultParagraphFont" style:family="text">
      <style:text-properties style:font-weight-complex="bold" style:font-style-complex="italic"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middle" fo:text-indent="0.4923in">
        <style:tab-stops>
          <style:tab-stop style:type="left" style:position="0.6895in"/>
        </style:tab-stops>
      </style:paragraph-properties>
    </style:style>
    <style:style style:name="T838" style:parent-style-name="DefaultParagraphFont" style:family="text">
      <style:text-properties style:font-weight-complex="bold" style:font-style-complex="italic" style:font-size-complex="12pt" style:language-asian="lt" style:country-asian="LT"/>
    </style:style>
    <style:style style:name="T839" style:parent-style-name="DefaultParagraphFont" style:family="text">
      <style:text-properties style:font-weight-complex="bold" style:font-style-complex="italic" style:font-size-complex="12pt" style:language-asian="lt" style:country-asian="LT"/>
    </style:style>
    <style:style style:name="T840" style:parent-style-name="DefaultParagraphFont" style:family="text">
      <style:text-properties style:font-weight-complex="bold" style:font-style-complex="italic"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middle" fo:text-indent="0.4923in">
        <style:tab-stops>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middle" fo:text-indent="0.4923in">
        <style:tab-stops>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middle" fo:text-indent="0.4923in">
        <style:tab-stops>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middle" fo:text-indent="0.4923in">
        <style:tab-stops>
          <style:tab-stop style:type="left" style:position="0.689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middle" fo:text-indent="0.4923in">
        <style:tab-stops>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middle" fo:text-indent="0.4923in">
        <style:tab-stops>
          <style:tab-stop style:type="left" style:position="0.6895in"/>
        </style:tab-stops>
      </style:paragraph-properties>
    </style:style>
    <style:style style:name="T890" style:parent-style-name="DefaultParagraphFont" style:family="text">
      <style:text-properties style:font-weight-complex="bold" style:font-style-complex="italic" style:font-size-complex="12pt" style:language-asian="lt" style:country-asian="LT"/>
    </style:style>
    <style:style style:name="T891" style:parent-style-name="DefaultParagraphFont" style:family="text">
      <style:text-properties style:font-weight-complex="bold" style:font-style-complex="italic" style:font-size-complex="12pt" style:language-asian="lt" style:country-asian="LT"/>
    </style:style>
    <style:style style:name="T892" style:parent-style-name="DefaultParagraphFont" style:family="text">
      <style:text-properties style:font-weight-complex="bold" style:font-style-complex="italic"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middle" fo:text-indent="0.4923in">
        <style:tab-stops>
          <style:tab-stop style:type="left" style:position="0.6895in"/>
        </style:tab-stops>
      </style:paragraph-properties>
    </style:style>
    <style:style style:name="T896" style:parent-style-name="DefaultParagraphFont" style:family="text">
      <style:text-properties style:font-weight-complex="bold" style:font-style-complex="italic" style:font-size-complex="12pt" style:language-asian="lt" style:country-asian="LT"/>
    </style:style>
    <style:style style:name="T897" style:parent-style-name="DefaultParagraphFont" style:family="text">
      <style:text-properties style:font-weight-complex="bold" style:font-style-complex="italic" style:font-size-complex="12pt" style:language-asian="lt" style:country-asian="LT"/>
    </style:style>
    <style:style style:name="T898" style:parent-style-name="DefaultParagraphFont" style:family="text">
      <style:text-properties style:font-weight-complex="bold" style:font-style-complex="italic"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middle" fo:text-indent="0.4923in">
        <style:tab-stops>
          <style:tab-stop style:type="left" style:position="0.6895in"/>
        </style:tab-stops>
      </style:paragraph-properties>
    </style:style>
    <style:style style:name="T902" style:parent-style-name="DefaultParagraphFont" style:family="text">
      <style:text-properties style:font-weight-complex="bold" style:font-style-complex="italic" style:font-size-complex="12pt" style:language-asian="lt" style:country-asian="LT"/>
    </style:style>
    <style:style style:name="T903" style:parent-style-name="DefaultParagraphFont" style:family="text">
      <style:text-properties style:font-weight-complex="bold" style:font-style-complex="italic" style:font-size-complex="12pt" style:language-asian="lt" style:country-asian="LT"/>
    </style:style>
    <style:style style:name="T904" style:parent-style-name="DefaultParagraphFont" style:family="text">
      <style:text-properties style:font-weight-complex="bold" style:font-style-complex="italic"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middle" fo:text-indent="0.4923in">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middle" fo:text-indent="0.4923in">
        <style:tab-stops>
          <style:tab-stop style:type="left" style:position="0.6895in"/>
        </style:tab-stops>
      </style:paragraph-properties>
    </style:style>
    <style:style style:name="T916" style:parent-style-name="DefaultParagraphFont" style:family="text">
      <style:text-properties style:font-weight-complex="bold" style:font-style-complex="italic" style:font-size-complex="12pt" style:language-asian="lt" style:country-asian="LT"/>
    </style:style>
    <style:style style:name="T917" style:parent-style-name="DefaultParagraphFont" style:family="text">
      <style:text-properties style:font-weight-complex="bold" style:font-style-complex="italic" style:font-size-complex="12pt" style:language-asian="lt" style:country-asian="LT"/>
    </style:style>
    <style:style style:name="T918" style:parent-style-name="DefaultParagraphFont" style:family="text">
      <style:text-properties style:font-weight-complex="bold" style:font-style-complex="italic"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middle" fo:text-indent="0.4923in">
        <style:tab-stops>
          <style:tab-stop style:type="left" style:position="0.6895in"/>
        </style:tab-stops>
      </style:paragraph-properties>
    </style:style>
    <style:style style:name="T922" style:parent-style-name="DefaultParagraphFont" style:family="text">
      <style:text-properties style:font-weight-complex="bold" style:font-style-complex="italic" style:font-size-complex="12pt" style:language-asian="lt" style:country-asian="LT"/>
    </style:style>
    <style:style style:name="T923" style:parent-style-name="DefaultParagraphFont" style:family="text">
      <style:text-properties style:font-weight-complex="bold" style:font-style-complex="italic" style:font-size-complex="12pt" style:language-asian="lt" style:country-asian="LT"/>
    </style:style>
    <style:style style:name="T924" style:parent-style-name="DefaultParagraphFont" style:family="text">
      <style:text-properties style:font-weight-complex="bold" style:font-style-complex="italic"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middle" fo:text-indent="0.4923in">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middle" fo:text-indent="0.4923in">
        <style:tab-stops>
          <style:tab-stop style:type="left" style:position="0.6895in"/>
        </style:tab-stops>
      </style:paragraph-properties>
    </style:style>
    <style:style style:name="T934" style:parent-style-name="DefaultParagraphFont" style:family="text">
      <style:text-properties style:font-weight-complex="bold" style:font-style-complex="italic" style:font-size-complex="12pt" style:language-asian="lt" style:country-asian="LT"/>
    </style:style>
    <style:style style:name="T935" style:parent-style-name="DefaultParagraphFont" style:family="text">
      <style:text-properties style:font-weight-complex="bold" style:font-style-complex="italic" style:font-size-complex="12pt" style:language-asian="lt" style:country-asian="LT"/>
    </style:style>
    <style:style style:name="T936" style:parent-style-name="DefaultParagraphFont" style:family="text">
      <style:text-properties style:font-weight-complex="bold" style:font-style-complex="italic"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middle" fo:text-indent="0.4923in">
        <style:tab-stops>
          <style:tab-stop style:type="left" style:position="0.6895in"/>
        </style:tab-stops>
      </style:paragraph-properties>
    </style:style>
    <style:style style:name="T940" style:parent-style-name="DefaultParagraphFont" style:family="text">
      <style:text-properties style:font-weight-complex="bold" style:font-style-complex="italic" style:font-size-complex="12pt" style:language-asian="lt" style:country-asian="LT"/>
    </style:style>
    <style:style style:name="T941" style:parent-style-name="DefaultParagraphFont" style:family="text">
      <style:text-properties style:font-weight-complex="bold" style:font-style-complex="italic" style:font-size-complex="12pt" style:language-asian="lt" style:country-asian="LT"/>
    </style:style>
    <style:style style:name="T942" style:parent-style-name="DefaultParagraphFont" style:family="text">
      <style:text-properties style:font-weight-complex="bold"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middle" fo:text-indent="0.4923in">
        <style:tab-stops>
          <style:tab-stop style:type="left" style:position="0.6895in"/>
        </style:tab-stops>
      </style:paragraph-properties>
    </style:style>
    <style:style style:name="T947" style:parent-style-name="DefaultParagraphFont" style:family="text">
      <style:text-properties style:font-weight-complex="bold" style:font-style-complex="italic" style:font-size-complex="12pt" style:language-asian="lt" style:country-asian="LT"/>
    </style:style>
    <style:style style:name="T948" style:parent-style-name="DefaultParagraphFont" style:family="text">
      <style:text-properties style:font-weight-complex="bold" style:font-style-complex="italic" style:font-size-complex="12pt" style:language-asian="lt" style:country-asian="LT"/>
    </style:style>
    <style:style style:name="T949" style:parent-style-name="DefaultParagraphFont" style:family="text">
      <style:text-properties style:font-weight-complex="bold" style:font-style-complex="italic"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middle" fo:text-indent="0.4923in">
        <style:tab-stops>
          <style:tab-stop style:type="left" style:position="0.6895in"/>
        </style:tab-stops>
      </style:paragraph-properties>
    </style:style>
    <style:style style:name="T953" style:parent-style-name="DefaultParagraphFont" style:family="text">
      <style:text-properties style:font-weight-complex="bold" style:font-style-complex="italic" style:font-size-complex="12pt" style:language-asian="lt" style:country-asian="LT"/>
    </style:style>
    <style:style style:name="T954" style:parent-style-name="DefaultParagraphFont" style:family="text">
      <style:text-properties style:font-weight-complex="bold" style:font-style-complex="italic" style:font-size-complex="12pt" style:language-asian="lt" style:country-asian="LT"/>
    </style:style>
    <style:style style:name="T955" style:parent-style-name="DefaultParagraphFont" style:family="text">
      <style:text-properties style:font-weight-complex="bold" style:font-style-complex="italic"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middle" fo:text-indent="0.4923in">
        <style:tab-stops>
          <style:tab-stop style:type="left" style:position="0.6895in"/>
        </style:tab-stops>
      </style:paragraph-properties>
    </style:style>
    <style:style style:name="T959" style:parent-style-name="DefaultParagraphFont" style:family="text">
      <style:text-properties style:font-weight-complex="bold" style:font-style-complex="italic" style:font-size-complex="12pt" style:language-asian="lt" style:country-asian="LT"/>
    </style:style>
    <style:style style:name="T960" style:parent-style-name="DefaultParagraphFont" style:family="text">
      <style:text-properties style:font-weight-complex="bold" style:font-style-complex="italic" style:font-size-complex="12pt" style:language-asian="lt" style:country-asian="LT"/>
    </style:style>
    <style:style style:name="T961" style:parent-style-name="DefaultParagraphFont" style:family="text">
      <style:text-properties style:font-weight-complex="bold" style:font-style-complex="italic"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middle" fo:text-indent="0.4923in">
        <style:tab-stops>
          <style:tab-stop style:type="left" style:position="0.6895in"/>
        </style:tab-stops>
      </style:paragraph-properties>
    </style:style>
    <style:style style:name="T965" style:parent-style-name="DefaultParagraphFont" style:family="text">
      <style:text-properties style:font-weight-complex="bold" style:font-style-complex="italic" style:font-size-complex="12pt" style:language-asian="lt" style:country-asian="LT"/>
    </style:style>
    <style:style style:name="T966" style:parent-style-name="DefaultParagraphFont" style:family="text">
      <style:text-properties style:font-weight-complex="bold" style:font-style-complex="italic" style:font-size-complex="12pt" style:language-asian="lt" style:country-asian="LT"/>
    </style:style>
    <style:style style:name="T967" style:parent-style-name="DefaultParagraphFont" style:family="text">
      <style:text-properties style:font-weight-complex="bold" style:font-style-complex="italic"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middle" fo:text-indent="0.4923in">
        <style:tab-stops>
          <style:tab-stop style:type="left" style:position="0.6895in"/>
        </style:tab-stops>
      </style:paragraph-properties>
    </style:style>
    <style:style style:name="T972" style:parent-style-name="DefaultParagraphFont" style:family="text">
      <style:text-properties style:font-weight-complex="bold" style:font-style-complex="italic" style:font-size-complex="12pt" style:language-asian="lt" style:country-asian="LT"/>
    </style:style>
    <style:style style:name="T973" style:parent-style-name="DefaultParagraphFont" style:family="text">
      <style:text-properties style:font-weight-complex="bold" style:font-style-complex="italic" style:font-size-complex="12pt" style:language-asian="lt" style:country-asian="LT"/>
    </style:style>
    <style:style style:name="T974" style:parent-style-name="DefaultParagraphFont" style:family="text">
      <style:text-properties style:font-weight-complex="bold" style:font-style-complex="italic"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middle" fo:text-indent="0.4923in">
        <style:tab-stops>
          <style:tab-stop style:type="left" style:position="0.9847in"/>
        </style:tab-stops>
      </style:paragraph-properties>
    </style:style>
    <style:style style:name="T978" style:parent-style-name="DefaultParagraphFont" style:family="text">
      <style:text-properties style:font-weight-complex="bold" style:font-style-complex="italic" style:font-size-complex="12pt" style:language-asian="lt" style:country-asian="LT"/>
    </style:style>
    <style:style style:name="T979" style:parent-style-name="DefaultParagraphFont" style:family="text">
      <style:text-properties style:font-weight-complex="bold" style:font-style-complex="italic" style:font-size-complex="12pt" style:language-asian="lt" style:country-asian="LT"/>
    </style:style>
    <style:style style:name="T980" style:parent-style-name="DefaultParagraphFont" style:family="text">
      <style:text-properties style:font-weight-complex="bold" style:font-style-complex="italic"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middle" fo:text-indent="0.4923in">
        <style:tab-stops>
          <style:tab-stop style:type="left" style:position="0.689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middle" fo:text-indent="0.4923in">
        <style:tab-stops>
          <style:tab-stop style:type="left" style:position="0.6895in"/>
        </style:tab-stops>
      </style:paragraph-properties>
    </style:style>
    <style:style style:name="T990" style:parent-style-name="DefaultParagraphFont" style:family="text">
      <style:text-properties style:font-weight-complex="bold" style:font-style-complex="italic" style:font-size-complex="12pt" style:language-asian="lt" style:country-asian="LT"/>
    </style:style>
    <style:style style:name="T991" style:parent-style-name="DefaultParagraphFont" style:family="text">
      <style:text-properties style:font-weight-complex="bold" style:font-style-complex="italic" style:font-size-complex="12pt" style:language-asian="lt" style:country-asian="LT"/>
    </style:style>
    <style:style style:name="T992" style:parent-style-name="DefaultParagraphFont" style:family="text">
      <style:text-properties style:font-weight-complex="bold" style:font-style-complex="italic"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middle" fo:text-indent="0.4923in">
        <style:tab-stops>
          <style:tab-stop style:type="left" style:position="0.6895in"/>
        </style:tab-stops>
      </style:paragraph-properties>
    </style:style>
    <style:style style:name="T996" style:parent-style-name="DefaultParagraphFont" style:family="text">
      <style:text-properties style:font-weight-complex="bold" style:font-style-complex="italic" style:font-size-complex="12pt" style:language-asian="lt" style:country-asian="LT"/>
    </style:style>
    <style:style style:name="T997" style:parent-style-name="DefaultParagraphFont" style:family="text">
      <style:text-properties style:font-weight-complex="bold" style:font-style-complex="italic" style:font-size-complex="12pt" style:language-asian="lt" style:country-asian="LT"/>
    </style:style>
    <style:style style:name="T998" style:parent-style-name="DefaultParagraphFont" style:family="text">
      <style:text-properties style:font-weight-complex="bold" style:font-style-complex="italic"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middle" fo:text-indent="0.4923in">
        <style:tab-stops>
          <style:tab-stop style:type="left" style:position="0.6895in"/>
        </style:tab-stops>
      </style:paragraph-properties>
    </style:style>
    <style:style style:name="T1002" style:parent-style-name="DefaultParagraphFont" style:family="text">
      <style:text-properties style:font-weight-complex="bold" style:font-style-complex="italic" style:font-size-complex="12pt" style:language-asian="lt" style:country-asian="LT"/>
    </style:style>
    <style:style style:name="T1003" style:parent-style-name="DefaultParagraphFont" style:family="text">
      <style:text-properties style:font-weight-complex="bold" style:font-style-complex="italic" style:font-size-complex="12pt" style:language-asian="lt" style:country-asian="LT"/>
    </style:style>
    <style:style style:name="T1004" style:parent-style-name="DefaultParagraphFont" style:family="text">
      <style:text-properties style:font-weight-complex="bold" style:font-style-complex="italic"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middle" fo:text-indent="0.4923in">
        <style:tab-stops>
          <style:tab-stop style:type="left" style:position="0.689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middle" fo:text-indent="0.4923in">
        <style:tab-stops>
          <style:tab-stop style:type="left" style:position="0.68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middle" fo:text-indent="0.4923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middle" fo:text-indent="0.4923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text-indent="0.4923in">
        <style:tab-stops>
          <style:tab-stop style:type="left" style:position="0.6895in"/>
        </style:tab-stops>
      </style:paragraph-properties>
    </style:style>
    <style:style style:name="T1033" style:parent-style-name="DefaultParagraphFont" style:family="text">
      <style:text-properties style:font-weight-complex="bold" style:font-style-complex="italic" style:font-size-complex="12pt" style:language-asian="lt" style:country-asian="LT"/>
    </style:style>
    <style:style style:name="T1034" style:parent-style-name="DefaultParagraphFont" style:family="text">
      <style:text-properties style:font-weight-complex="bold" style:font-style-complex="italic" style:font-size-complex="12pt" style:language-asian="lt" style:country-asian="LT"/>
    </style:style>
    <style:style style:name="T1035" style:parent-style-name="DefaultParagraphFont" style:family="text">
      <style:text-properties style:font-weight-complex="bold" style:font-style-complex="italic"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middle" fo:text-indent="0.4923in">
        <style:tab-stops>
          <style:tab-stop style:type="left" style:position="0.6895in"/>
        </style:tab-stops>
      </style:paragraph-properties>
    </style:style>
    <style:style style:name="T1039" style:parent-style-name="DefaultParagraphFont" style:family="text">
      <style:text-properties style:font-weight-complex="bold" style:font-style-complex="italic" style:font-size-complex="12pt" style:language-asian="lt" style:country-asian="LT"/>
    </style:style>
    <style:style style:name="T1040" style:parent-style-name="DefaultParagraphFont" style:family="text">
      <style:text-properties style:font-weight-complex="bold" style:font-style-complex="italic" style:font-size-complex="12pt" style:language-asian="lt" style:country-asian="LT"/>
    </style:style>
    <style:style style:name="T1041" style:parent-style-name="DefaultParagraphFont" style:family="text">
      <style:text-properties style:font-weight-complex="bold" style:font-style-complex="italic"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text-indent="0.4923in">
        <style:tab-stops>
          <style:tab-stop style:type="left" style:position="0.6895in"/>
        </style:tab-stops>
      </style:paragraph-properties>
    </style:style>
    <style:style style:name="T1045" style:parent-style-name="DefaultParagraphFont" style:family="text">
      <style:text-properties style:font-weight-complex="bold" style:font-style-complex="italic" style:font-size-complex="12pt" style:language-asian="lt" style:country-asian="LT"/>
    </style:style>
    <style:style style:name="T1046" style:parent-style-name="DefaultParagraphFont" style:family="text">
      <style:text-properties style:font-weight-complex="bold" style:font-style-complex="italic" style:font-size-complex="12pt" style:language-asian="lt" style:country-asian="LT"/>
    </style:style>
    <style:style style:name="T1047" style:parent-style-name="DefaultParagraphFont" style:family="text">
      <style:text-properties style:font-weight-complex="bold" style:font-style-complex="italic"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middle" fo:text-indent="0.4923in">
        <style:tab-stops>
          <style:tab-stop style:type="left" style:position="0.6895in"/>
        </style:tab-stops>
      </style:paragraph-properties>
    </style:style>
    <style:style style:name="T1051" style:parent-style-name="DefaultParagraphFont" style:family="text">
      <style:text-properties style:font-weight-complex="bold" style:font-style-complex="italic" style:font-size-complex="12pt" style:language-asian="lt" style:country-asian="LT"/>
    </style:style>
    <style:style style:name="T1052" style:parent-style-name="DefaultParagraphFont" style:family="text">
      <style:text-properties style:font-weight-complex="bold" style:font-style-complex="italic" style:font-size-complex="12pt" style:language-asian="lt" style:country-asian="LT"/>
    </style:style>
    <style:style style:name="T1053" style:parent-style-name="DefaultParagraphFont" style:family="text">
      <style:text-properties style:font-weight-complex="bold" style:font-style-complex="italic"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middle" fo:text-indent="0.4923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middle" fo:text-indent="0.4923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middle" fo:text-indent="0.4923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middle" fo:text-indent="0.4923in">
        <style:tab-stops>
          <style:tab-stop style:type="left" style:position="0.6895in"/>
        </style:tab-stops>
      </style:paragraph-properties>
    </style:style>
    <style:style style:name="T1077" style:parent-style-name="DefaultParagraphFont" style:family="text">
      <style:text-properties style:font-weight-complex="bold" style:font-style-complex="italic" style:font-size-complex="12pt" style:language-asian="lt" style:country-asian="LT"/>
    </style:style>
    <style:style style:name="T1078" style:parent-style-name="DefaultParagraphFont" style:family="text">
      <style:text-properties style:font-weight-complex="bold" style:font-style-complex="italic" style:font-size-complex="12pt" style:language-asian="lt" style:country-asian="LT"/>
    </style:style>
    <style:style style:name="T1079" style:parent-style-name="DefaultParagraphFont" style:family="text">
      <style:text-properties style:font-weight-complex="bold" style:font-style-complex="italic"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middle" fo:text-indent="0.4923in">
        <style:tab-stops>
          <style:tab-stop style:type="left" style:position="0.6895in"/>
        </style:tab-stops>
      </style:paragraph-properties>
    </style:style>
    <style:style style:name="T1083" style:parent-style-name="DefaultParagraphFont" style:family="text">
      <style:text-properties style:font-weight-complex="bold" style:font-style-complex="italic" style:font-size-complex="12pt" style:language-asian="lt" style:country-asian="LT"/>
    </style:style>
    <style:style style:name="T1084" style:parent-style-name="DefaultParagraphFont" style:family="text">
      <style:text-properties style:font-weight-complex="bold" style:font-style-complex="italic" style:font-size-complex="12pt" style:language-asian="lt" style:country-asian="LT"/>
    </style:style>
    <style:style style:name="T1085" style:parent-style-name="DefaultParagraphFont" style:family="text">
      <style:text-properties style:font-weight-complex="bold" style:font-style-complex="italic"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middle" fo:text-indent="0.4923in">
        <style:tab-stops>
          <style:tab-stop style:type="left" style:position="0.6895in"/>
        </style:tab-stops>
      </style:paragraph-properties>
    </style:style>
    <style:style style:name="T1089" style:parent-style-name="DefaultParagraphFont" style:family="text">
      <style:text-properties style:font-weight-complex="bold" style:font-style-complex="italic" style:font-size-complex="12pt" style:language-asian="lt" style:country-asian="LT"/>
    </style:style>
    <style:style style:name="T1090" style:parent-style-name="DefaultParagraphFont" style:family="text">
      <style:text-properties style:font-weight-complex="bold" style:font-style-complex="italic" style:font-size-complex="12pt" style:language-asian="lt" style:country-asian="LT"/>
    </style:style>
    <style:style style:name="T1091" style:parent-style-name="DefaultParagraphFont" style:family="text">
      <style:text-properties style:font-weight-complex="bold" style:font-style-complex="italic"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middle" fo:text-indent="0.4923in">
        <style:tab-stops>
          <style:tab-stop style:type="left" style:position="0.6895in"/>
        </style:tab-stops>
      </style:paragraph-properties>
    </style:style>
    <style:style style:name="T1095" style:parent-style-name="DefaultParagraphFont" style:family="text">
      <style:text-properties style:font-weight-complex="bold" style:font-style-complex="italic" style:font-size-complex="12pt" style:language-asian="lt" style:country-asian="LT"/>
    </style:style>
    <style:style style:name="T1096" style:parent-style-name="DefaultParagraphFont" style:family="text">
      <style:text-properties style:font-weight-complex="bold" style:font-style-complex="italic" style:font-size-complex="12pt" style:language-asian="lt" style:country-asian="LT"/>
    </style:style>
    <style:style style:name="T1097" style:parent-style-name="DefaultParagraphFont" style:family="text">
      <style:text-properties style:font-weight-complex="bold" style:font-style-complex="italic"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middle" fo:text-indent="0.4923in">
        <style:tab-stops>
          <style:tab-stop style:type="left" style:position="0.6895in"/>
        </style:tab-stops>
      </style:paragraph-properties>
    </style:style>
    <style:style style:name="T1101" style:parent-style-name="DefaultParagraphFont" style:family="text">
      <style:text-properties style:font-weight-complex="bold" style:font-style-complex="italic" style:font-size-complex="12pt" style:language-asian="lt" style:country-asian="LT"/>
    </style:style>
    <style:style style:name="T1102" style:parent-style-name="DefaultParagraphFont" style:family="text">
      <style:text-properties style:font-weight-complex="bold" style:font-style-complex="italic" style:font-size-complex="12pt" style:language-asian="lt" style:country-asian="LT"/>
    </style:style>
    <style:style style:name="T1103" style:parent-style-name="DefaultParagraphFont" style:family="text">
      <style:text-properties style:font-weight-complex="bold" style:font-style-complex="italic"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middle" fo:text-indent="0.4923in">
        <style:tab-stops>
          <style:tab-stop style:type="left" style:position="0.6895in"/>
        </style:tab-stops>
      </style:paragraph-properties>
    </style:style>
    <style:style style:name="T1107" style:parent-style-name="DefaultParagraphFont" style:family="text">
      <style:text-properties style:font-weight-complex="bold" style:font-style-complex="italic" style:font-size-complex="12pt" style:language-asian="lt" style:country-asian="LT"/>
    </style:style>
    <style:style style:name="T1108" style:parent-style-name="DefaultParagraphFont" style:family="text">
      <style:text-properties style:font-weight-complex="bold" style:font-style-complex="italic" style:font-size-complex="12pt" style:language-asian="lt" style:country-asian="LT"/>
    </style:style>
    <style:style style:name="T1109" style:parent-style-name="DefaultParagraphFont" style:family="text">
      <style:text-properties style:font-weight-complex="bold" style:font-style-complex="italic"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middle" fo:text-indent="0.4923in">
        <style:tab-stops>
          <style:tab-stop style:type="left" style:position="0.6895in"/>
        </style:tab-stops>
      </style:paragraph-properties>
    </style:style>
    <style:style style:name="T1113" style:parent-style-name="DefaultParagraphFont" style:family="text">
      <style:text-properties style:font-weight-complex="bold" style:font-style-complex="italic" style:font-size-complex="12pt" style:language-asian="lt" style:country-asian="LT"/>
    </style:style>
    <style:style style:name="T1114" style:parent-style-name="DefaultParagraphFont" style:family="text">
      <style:text-properties style:font-weight-complex="bold" style:font-style-complex="italic" style:font-size-complex="12pt" style:language-asian="lt" style:country-asian="LT"/>
    </style:style>
    <style:style style:name="T1115" style:parent-style-name="DefaultParagraphFont" style:family="text">
      <style:text-properties style:font-weight-complex="bold" style:font-style-complex="italic"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middle" fo:text-indent="0.4923in">
        <style:tab-stops>
          <style:tab-stop style:type="left" style:position="0.6895in"/>
        </style:tab-stops>
      </style:paragraph-properties>
    </style:style>
    <style:style style:name="T1119" style:parent-style-name="DefaultParagraphFont" style:family="text">
      <style:text-properties style:font-weight-complex="bold" style:font-style-complex="italic" style:font-size-complex="12pt" style:language-asian="lt" style:country-asian="LT"/>
    </style:style>
    <style:style style:name="T1120" style:parent-style-name="DefaultParagraphFont" style:family="text">
      <style:text-properties style:font-weight-complex="bold" style:font-style-complex="italic" style:font-size-complex="12pt" style:language-asian="lt" style:country-asian="LT"/>
    </style:style>
    <style:style style:name="T1121" style:parent-style-name="DefaultParagraphFont" style:family="text">
      <style:text-properties style:font-weight-complex="bold" style:font-style-complex="italic"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middle" fo:text-indent="0.4923in">
        <style:tab-stops>
          <style:tab-stop style:type="left" style:position="0.6895in"/>
        </style:tab-stops>
      </style:paragraph-properties>
    </style:style>
    <style:style style:name="T1125" style:parent-style-name="DefaultParagraphFont" style:family="text">
      <style:text-properties style:font-weight-complex="bold" style:font-style-complex="italic" style:font-size-complex="12pt" style:language-asian="lt" style:country-asian="LT"/>
    </style:style>
    <style:style style:name="T1126" style:parent-style-name="DefaultParagraphFont" style:family="text">
      <style:text-properties style:font-weight-complex="bold" style:font-style-complex="italic" style:font-size-complex="12pt" style:language-asian="lt" style:country-asian="LT"/>
    </style:style>
    <style:style style:name="T1127" style:parent-style-name="DefaultParagraphFont" style:family="text">
      <style:text-properties style:font-weight-complex="bold" style:font-style-complex="italic"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style>
    <style:style style:name="T1132" style:parent-style-name="DefaultParagraphFont" style:family="text">
      <style:text-properties style:font-weight-complex="bold" style:font-style-complex="italic" style:font-size-complex="12pt" style:language-asian="lt" style:country-asian="LT"/>
    </style:style>
    <style:style style:name="T1133" style:parent-style-name="DefaultParagraphFont" style:family="text">
      <style:text-properties style:font-weight-complex="bold" style:font-style-complex="italic" style:font-size-complex="12pt" style:language-asian="lt" style:country-asian="LT"/>
    </style:style>
    <style:style style:name="T1134" style:parent-style-name="DefaultParagraphFont" style:family="text">
      <style:text-properties style:font-weight-complex="bold" style:font-style-complex="italic"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style>
    <style:style style:name="T1140" style:parent-style-name="DefaultParagraphFont" style:family="text">
      <style:text-properties style:font-weight-complex="bold" style:font-style-complex="italic" style:font-size-complex="12pt" style:language-asian="lt" style:country-asian="LT"/>
    </style:style>
    <style:style style:name="T1141" style:parent-style-name="DefaultParagraphFont" style:family="text">
      <style:text-properties style:font-weight-complex="bold" style:font-style-complex="italic" style:font-size-complex="12pt" style:language-asian="lt" style:country-asian="LT"/>
    </style:style>
    <style:style style:name="T1142" style:parent-style-name="DefaultParagraphFont" style:family="text">
      <style:text-properties style:font-weight-complex="bold" style:font-style-complex="italic"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middle" fo:text-indent="0.4923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style>
    <style:style style:name="T1152" style:parent-style-name="DefaultParagraphFont" style:family="text">
      <style:text-properties style:font-weight-complex="bold" style:font-style-complex="italic" style:font-size-complex="12pt" style:language-asian="lt" style:country-asian="LT"/>
    </style:style>
    <style:style style:name="T1153" style:parent-style-name="DefaultParagraphFont" style:family="text">
      <style:text-properties style:font-weight-complex="bold" style:font-style-complex="italic" style:font-size-complex="12pt" style:language-asian="lt" style:country-asian="LT"/>
    </style:style>
    <style:style style:name="T1154" style:parent-style-name="DefaultParagraphFont" style:family="text">
      <style:text-properties style:font-weight-complex="bold" style:font-style-complex="italic"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style>
    <style:style style:name="T1159" style:parent-style-name="DefaultParagraphFont" style:family="text">
      <style:text-properties style:font-weight-complex="bold" style:font-style-complex="italic" style:font-size-complex="12pt" style:language-asian="lt" style:country-asian="LT"/>
    </style:style>
    <style:style style:name="T1160" style:parent-style-name="DefaultParagraphFont" style:family="text">
      <style:text-properties style:font-weight-complex="bold" style:font-style-complex="italic" style:font-size-complex="12pt" style:language-asian="lt" style:country-asian="LT"/>
    </style:style>
    <style:style style:name="T1161" style:parent-style-name="DefaultParagraphFont" style:family="text">
      <style:text-properties style:font-weight-complex="bold" style:font-style-complex="italic"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style>
    <style:style style:name="T1165" style:parent-style-name="DefaultParagraphFont" style:family="text">
      <style:text-properties style:font-weight-complex="bold" style:font-style-complex="italic" style:font-size-complex="12pt" style:language-asian="lt" style:country-asian="LT"/>
    </style:style>
    <style:style style:name="T1166" style:parent-style-name="DefaultParagraphFont" style:family="text">
      <style:text-properties style:font-weight-complex="bold" style:font-style-complex="italic" style:font-size-complex="12pt" style:language-asian="lt" style:country-asian="LT"/>
    </style:style>
    <style:style style:name="T1167" style:parent-style-name="DefaultParagraphFont" style:family="text">
      <style:text-properties style:font-weight-complex="bold" style:font-style-complex="italic"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style>
    <style:style style:name="T1171" style:parent-style-name="DefaultParagraphFont" style:family="text">
      <style:text-properties style:font-weight-complex="bold" style:font-style-complex="italic" style:font-size-complex="12pt" style:language-asian="lt" style:country-asian="LT"/>
    </style:style>
    <style:style style:name="T1172" style:parent-style-name="DefaultParagraphFont" style:family="text">
      <style:text-properties style:font-weight-complex="bold" style:font-style-complex="italic"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style>
    <style:style style:name="T1177" style:parent-style-name="DefaultParagraphFont" style:family="text">
      <style:text-properties style:font-weight-complex="bold" style:font-style-complex="italic" style:font-size-complex="12pt" style:language-asian="lt" style:country-asian="LT"/>
    </style:style>
    <style:style style:name="T1178" style:parent-style-name="DefaultParagraphFont" style:family="text">
      <style:text-properties style:font-weight-complex="bold" style:font-style-complex="italic" style:font-size-complex="12pt" style:language-asian="lt" style:country-asian="LT"/>
    </style:style>
    <style:style style:name="T1179" style:parent-style-name="DefaultParagraphFont" style:family="text">
      <style:text-properties style:font-weight-complex="bold" style:font-style-complex="italic"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style>
    <style:style style:name="T1183" style:parent-style-name="DefaultParagraphFont" style:family="text">
      <style:text-properties style:font-weight-complex="bold" style:font-style-complex="italic" style:font-size-complex="12pt" style:language-asian="lt" style:country-asian="LT"/>
    </style:style>
    <style:style style:name="T1184" style:parent-style-name="DefaultParagraphFont" style:family="text">
      <style:text-properties style:font-weight-complex="bold" style:font-style-complex="italic" style:font-size-complex="12pt" style:language-asian="lt" style:country-asian="LT"/>
    </style:style>
    <style:style style:name="T1185" style:parent-style-name="DefaultParagraphFont" style:family="text">
      <style:text-properties style:font-weight-complex="bold" style:font-style-complex="italic"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style>
    <style:style style:name="T1189" style:parent-style-name="DefaultParagraphFont" style:family="text">
      <style:text-properties style:font-weight-complex="bold" style:font-style-complex="italic" style:font-size-complex="12pt" style:language-asian="lt" style:country-asian="LT"/>
    </style:style>
    <style:style style:name="T1190" style:parent-style-name="DefaultParagraphFont" style:family="text">
      <style:text-properties style:font-weight-complex="bold" style:font-style-complex="italic" style:font-size-complex="12pt" style:language-asian="lt" style:country-asian="LT"/>
    </style:style>
    <style:style style:name="T1191" style:parent-style-name="DefaultParagraphFont" style:family="text">
      <style:text-properties style:font-weight-complex="bold" style:font-style-complex="italic"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middle" fo:text-indent="0.4923in">
        <style:tab-stops>
          <style:tab-stop style:type="left" style:position="0.689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middle" fo:text-indent="0.4923in">
        <style:tab-stops>
          <style:tab-stop style:type="left" style:position="0.689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center" fo:margin-right="-0.0979in"/>
    </style:style>
    <style:style style:name="T1205" style:parent-style-name="DefaultParagraphFont" style:family="text">
      <style:text-properties style:font-size-complex="12pt"/>
    </style:style>
    <style:style style:name="P1206" style:parent-style-name="Normal" style:master-page-name="MPF3" style:family="paragraph">
      <style:paragraph-properties fo:break-before="page" fo:text-align="justify" fo:margin-left="3.5437in" fo:margin-right="-0.0993in" style:page-number="1">
        <style:tab-stops/>
      </style:paragraph-properties>
      <style:text-properties fo:font-size="9pt" style:font-size-asian="9pt" style:font-size-complex="9pt"/>
    </style:style>
    <style:style style:name="P1213" style:parent-style-name="Normal" style:family="paragraph">
      <style:paragraph-properties fo:text-align="justify" fo:margin-left="3.5437in" fo:margin-right="-0.0993in">
        <style:tab-stops/>
      </style:paragraph-properties>
      <style:text-properties fo:font-size="9pt" style:font-size-asian="9pt" style:font-size-complex="9p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style:text-properties fo:font-weight="bold" style:font-weight-asian="bold"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text-transform="uppercase" style:font-size-complex="12pt" style:language-asian="lt" style:country-asian="LT"/>
    </style:style>
    <style:style style:name="T1220" style:parent-style-name="DefaultParagraphFont" style:family="text">
      <style:text-properties fo:font-weight="bold" style:font-weight-asian="bold" fo:text-transform="uppercase" style:font-size-complex="12pt" style:language-asian="lt" style:country-asian="LT"/>
    </style:style>
    <style:style style:name="P1221" style:parent-style-name="Normal" style:family="paragraph">
      <style:paragraph-properties fo:text-align="center" fo:margin-left="0.25in">
        <style:tab-stops/>
      </style:paragraph-properties>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justify" fo:margin-left="0.75in">
        <style:tab-stops/>
      </style:paragraph-properties>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letter-spacing="-0.0027in"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letter-spacing="-0.0027in"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letter-spacing="-0.0027in"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235" style:parent-style-name="DefaultParagraphFont" style:family="text">
      <style:text-properties fo:letter-spacing="-0.0027in" style:font-size-complex="12pt" style:language-asian="lt" style:country-asian="LT"/>
    </style:style>
    <style:style style:name="T1236" style:parent-style-name="DefaultParagraphFont" style:family="text">
      <style:text-properties fo:letter-spacing="-0.0027in" style:font-size-complex="12pt" style:language-asian="lt" style:country-asian="LT"/>
    </style:style>
    <style:style style:name="T1237" style:parent-style-name="DefaultParagraphFont" style:family="text">
      <style:text-properties fo:letter-spacing="-0.0027in" style:font-size-complex="12pt" style:language-asian="lt" style:country-asian="LT"/>
    </style:style>
    <style:style style:name="P1238" style:parent-style-name="Normal" style:family="paragraph">
      <style:paragraph-properties fo:text-align="justify"/>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246" style:parent-style-name="DefaultParagraphFont" style:family="text">
      <style:text-properties fo:letter-spacing="-0.0027in" style:font-size-complex="12pt" style:language-asian="lt" style:country-asian="LT"/>
    </style:style>
    <style:style style:name="T1247" style:parent-style-name="DefaultParagraphFont" style:family="text">
      <style:text-properties fo:letter-spacing="-0.0027in" style:font-size-complex="12pt" style:language-asian="lt" style:country-asian="LT"/>
    </style:style>
    <style:style style:name="T1248" style:parent-style-name="DefaultParagraphFont" style:family="text">
      <style:text-properties fo:letter-spacing="-0.0027in"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letter-spacing="-0.0027in" style:font-size-complex="12pt" style:language-asian="lt" style:country-asian="LT"/>
    </style:style>
    <style:style style:name="P1251"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252" style:parent-style-name="DefaultParagraphFont" style:family="text">
      <style:text-properties fo:letter-spacing="-0.0027in" style:font-size-complex="12pt" style:language-asian="lt" style:country-asian="LT"/>
    </style:style>
    <style:style style:name="T1253" style:parent-style-name="DefaultParagraphFont" style:family="text">
      <style:text-properties fo:letter-spacing="-0.0027in" style:font-size-complex="12pt" style:language-asian="lt" style:country-asian="LT"/>
    </style:style>
    <style:style style:name="T1254" style:parent-style-name="DefaultParagraphFont" style:family="text">
      <style:text-properties fo:letter-spacing="-0.0027in" style:font-size-complex="12pt" style:language-asian="lt" style:country-asian="LT"/>
    </style:style>
    <style:style style:name="P1255"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256" style:parent-style-name="DefaultParagraphFont" style:family="text">
      <style:text-properties fo:letter-spacing="-0.0027in" style:font-size-complex="12pt" style:language-asian="lt" style:country-asian="LT"/>
    </style:style>
    <style:style style:name="T1257" style:parent-style-name="DefaultParagraphFont" style:family="text">
      <style:text-properties fo:letter-spacing="-0.0027in" style:font-size-complex="12pt" style:language-asian="lt" style:country-asian="LT"/>
    </style:style>
    <style:style style:name="T1258" style:parent-style-name="DefaultParagraphFont" style:family="text">
      <style:text-properties fo:letter-spacing="-0.0027in" style:font-size-complex="12pt" style:language-asian="lt" style:country-asian="LT"/>
    </style:style>
    <style:style style:name="P1259" style:parent-style-name="Normal" style:family="paragraph">
      <style:paragraph-properties fo:text-align="justify" fo:text-indent="0.9847in">
        <style:tab-stops>
          <style:tab-stop style:type="left" style:position="0.3937in"/>
          <style:tab-stop style:type="left" style:position="0.4923in"/>
          <style:tab-stop style:type="left" style:position="1.477in"/>
        </style:tab-stops>
      </style:paragraph-properties>
    </style:style>
    <style:style style:name="T1260" style:parent-style-name="DefaultParagraphFont" style:family="text">
      <style:text-properties fo:letter-spacing="-0.0027in" style:font-size-complex="12pt" style:language-asian="lt" style:country-asian="LT"/>
    </style:style>
    <style:style style:name="T1261" style:parent-style-name="DefaultParagraphFont" style:family="text">
      <style:text-properties fo:letter-spacing="-0.0027in" style:font-size-complex="12pt" style:language-asian="lt" style:country-asian="LT"/>
    </style:style>
    <style:style style:name="T1262" style:parent-style-name="DefaultParagraphFont" style:family="text">
      <style:text-properties fo:letter-spacing="-0.0027in" style:font-size-complex="12pt" style:language-asian="lt" style:country-asian="L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letter-spacing="-0.0027in" style:font-size-complex="12pt" style:language-asian="lt" style:country-asian="LT"/>
    </style:style>
    <style:style style:name="P1266" style:parent-style-name="Normal" style:family="paragraph">
      <style:paragraph-properties fo:text-align="justify" fo:text-indent="0.9847in">
        <style:tab-stops>
          <style:tab-stop style:type="left" style:position="0.3937in"/>
          <style:tab-stop style:type="left" style:position="0.4923in"/>
          <style:tab-stop style:type="left" style:position="1.477in"/>
        </style:tab-stops>
      </style:paragraph-properties>
    </style:style>
    <style:style style:name="T1267" style:parent-style-name="DefaultParagraphFont" style:family="text">
      <style:text-properties fo:letter-spacing="-0.0027in" style:font-size-complex="12pt" style:language-asian="lt" style:country-asian="LT"/>
    </style:style>
    <style:style style:name="T1268" style:parent-style-name="DefaultParagraphFont" style:family="text">
      <style:text-properties fo:letter-spacing="-0.0027in" style:font-size-complex="12pt" style:language-asian="lt" style:country-asian="LT"/>
    </style:style>
    <style:style style:name="T1269" style:parent-style-name="DefaultParagraphFont" style:family="text">
      <style:text-properties fo:letter-spacing="-0.0027in" style:font-size-complex="12pt" style:language-asian="lt" style:country-asian="LT"/>
    </style:style>
    <style:style style:name="P1270" style:parent-style-name="Normal" style:family="paragraph">
      <style:paragraph-properties fo:text-align="justify" fo:text-indent="0.9847in">
        <style:tab-stops>
          <style:tab-stop style:type="left" style:position="0.3937in"/>
          <style:tab-stop style:type="left" style:position="0.4923in"/>
          <style:tab-stop style:type="left" style:position="1.477in"/>
        </style:tab-stops>
      </style:paragraph-properties>
    </style:style>
    <style:style style:name="T1271" style:parent-style-name="DefaultParagraphFont" style:family="text">
      <style:text-properties fo:letter-spacing="-0.0027in" style:font-size-complex="12pt" style:language-asian="lt" style:country-asian="LT"/>
    </style:style>
    <style:style style:name="T1272" style:parent-style-name="DefaultParagraphFont" style:family="text">
      <style:text-properties fo:letter-spacing="-0.0027in" style:font-size-complex="12pt" style:language-asian="lt" style:country-asian="LT"/>
    </style:style>
    <style:style style:name="T1273" style:parent-style-name="DefaultParagraphFont" style:family="text">
      <style:text-properties fo:letter-spacing="-0.0027in" style:font-size-complex="12pt" style:language-asian="lt" style:country-asian="LT"/>
    </style:style>
    <style:style style:name="P1274" style:parent-style-name="Normal" style:family="paragraph">
      <style:paragraph-properties fo:text-align="justify" fo:text-indent="0.9847in">
        <style:tab-stops>
          <style:tab-stop style:type="left" style:position="0.3937in"/>
          <style:tab-stop style:type="left" style:position="0.4923in"/>
          <style:tab-stop style:type="left" style:position="1.477in"/>
        </style:tab-stops>
      </style:paragraph-properties>
    </style:style>
    <style:style style:name="T1275" style:parent-style-name="DefaultParagraphFont" style:family="text">
      <style:text-properties fo:letter-spacing="-0.0027in" style:font-size-complex="12pt" style:language-asian="lt" style:country-asian="LT"/>
    </style:style>
    <style:style style:name="T1276" style:parent-style-name="DefaultParagraphFont" style:family="text">
      <style:text-properties fo:letter-spacing="-0.0027in" style:font-size-complex="12pt" style:language-asian="lt" style:country-asian="LT"/>
    </style:style>
    <style:style style:name="T1277" style:parent-style-name="DefaultParagraphFont" style:family="text">
      <style:text-properties fo:letter-spacing="-0.0027in" style:font-size-complex="12pt" style:language-asian="lt" style:country-asian="LT"/>
    </style:style>
    <style:style style:name="P1278" style:parent-style-name="Normal" style:family="paragraph">
      <style:paragraph-properties fo:text-align="justify" fo:text-indent="0.9847in">
        <style:tab-stops>
          <style:tab-stop style:type="left" style:position="0.3937in"/>
          <style:tab-stop style:type="left" style:position="0.4923in"/>
          <style:tab-stop style:type="left" style:position="1.477in"/>
        </style:tab-stops>
      </style:paragraph-properties>
    </style:style>
    <style:style style:name="T1279" style:parent-style-name="DefaultParagraphFont" style:family="text">
      <style:text-properties fo:letter-spacing="-0.0027in" style:font-size-complex="12pt" style:language-asian="lt" style:country-asian="LT"/>
    </style:style>
    <style:style style:name="T1280" style:parent-style-name="DefaultParagraphFont" style:family="text">
      <style:text-properties fo:letter-spacing="-0.0027in" style:font-size-complex="12pt" style:language-asian="lt" style:country-asian="LT"/>
    </style:style>
    <style:style style:name="T1281" style:parent-style-name="DefaultParagraphFont" style:family="text">
      <style:text-properties fo:letter-spacing="-0.0027in" style:font-size-complex="12pt" style:language-asian="lt" style:country-asian="LT"/>
    </style:style>
    <style:style style:name="P1282" style:parent-style-name="Normal" style:family="paragraph">
      <style:paragraph-properties fo:text-align="justify" fo:text-indent="0.9847in">
        <style:tab-stops>
          <style:tab-stop style:type="left" style:position="0.3937in"/>
          <style:tab-stop style:type="left" style:position="0.4923in"/>
          <style:tab-stop style:type="left" style:position="1.477in"/>
        </style:tab-stops>
      </style:paragraph-properties>
    </style:style>
    <style:style style:name="T1283" style:parent-style-name="DefaultParagraphFont" style:family="text">
      <style:text-properties fo:letter-spacing="-0.0027in" style:font-size-complex="12pt" style:language-asian="lt" style:country-asian="LT"/>
    </style:style>
    <style:style style:name="T1284" style:parent-style-name="DefaultParagraphFont" style:family="text">
      <style:text-properties fo:letter-spacing="-0.0027in" style:font-size-complex="12pt" style:language-asian="lt" style:country-asian="LT"/>
    </style:style>
    <style:style style:name="T1285" style:parent-style-name="DefaultParagraphFont" style:family="text">
      <style:text-properties fo:letter-spacing="-0.0027in" style:font-size-complex="12pt" style:language-asian="lt" style:country-asian="LT"/>
    </style:style>
    <style:style style:name="P1286" style:parent-style-name="Normal" style:family="paragraph">
      <style:paragraph-properties fo:text-align="justify" fo:text-indent="0.9847in">
        <style:tab-stops>
          <style:tab-stop style:type="left" style:position="0.3937in"/>
          <style:tab-stop style:type="left" style:position="0.4923in"/>
          <style:tab-stop style:type="left" style:position="1.477in"/>
        </style:tab-stops>
      </style:paragraph-properties>
    </style:style>
    <style:style style:name="T1287" style:parent-style-name="DefaultParagraphFont" style:family="text">
      <style:text-properties fo:letter-spacing="-0.0027in" style:font-size-complex="12pt" style:language-asian="lt" style:country-asian="LT"/>
    </style:style>
    <style:style style:name="T1288" style:parent-style-name="DefaultParagraphFont" style:family="text">
      <style:text-properties fo:letter-spacing="-0.0027in" style:font-size-complex="12pt" style:language-asian="lt" style:country-asian="LT"/>
    </style:style>
    <style:style style:name="T1289" style:parent-style-name="DefaultParagraphFont" style:family="text">
      <style:text-properties fo:letter-spacing="-0.0027in" style:font-size-complex="12pt" style:language-asian="lt" style:country-asian="LT"/>
    </style:style>
    <style:style style:name="P1290"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291" style:parent-style-name="DefaultParagraphFont" style:family="text">
      <style:text-properties fo:letter-spacing="-0.0027in" style:font-size-complex="12pt" style:language-asian="lt" style:country-asian="LT"/>
    </style:style>
    <style:style style:name="T1292" style:parent-style-name="DefaultParagraphFont" style:family="text">
      <style:text-properties fo:letter-spacing="-0.0027in" style:font-size-complex="12pt" style:language-asian="lt" style:country-asian="LT"/>
    </style:style>
    <style:style style:name="T1293" style:parent-style-name="DefaultParagraphFont" style:family="text">
      <style:text-properties fo:letter-spacing="-0.0027in" style:font-size-complex="12pt" style:language-asian="lt" style:country-asian="LT"/>
    </style:style>
    <style:style style:name="P129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295" style:parent-style-name="DefaultParagraphFont" style:family="text">
      <style:text-properties fo:letter-spacing="-0.0027in" style:font-size-complex="12pt" style:language-asian="lt" style:country-asian="LT"/>
    </style:style>
    <style:style style:name="T1296" style:parent-style-name="DefaultParagraphFont" style:family="text">
      <style:text-properties fo:letter-spacing="-0.0027in" style:font-size-complex="12pt" style:language-asian="lt" style:country-asian="LT"/>
    </style:style>
    <style:style style:name="T1297" style:parent-style-name="DefaultParagraphFont" style:family="text">
      <style:text-properties fo:letter-spacing="-0.0027in" style:font-size-complex="12pt" style:language-asian="lt" style:country-asian="LT"/>
    </style:style>
    <style:style style:name="P1298" style:parent-style-name="Normal" style:family="paragraph">
      <style:paragraph-properties fo:text-align="justify" fo:text-indent="0.9847in">
        <style:tab-stops>
          <style:tab-stop style:type="left" style:position="0.3937in"/>
          <style:tab-stop style:type="left" style:position="0.4923in"/>
          <style:tab-stop style:type="left" style:position="1.477in"/>
        </style:tab-stops>
      </style:paragraph-properties>
    </style:style>
    <style:style style:name="T1299" style:parent-style-name="DefaultParagraphFont" style:family="text">
      <style:text-properties fo:letter-spacing="-0.0027in" style:font-size-complex="12pt" style:language-asian="lt" style:country-asian="LT"/>
    </style:style>
    <style:style style:name="T1300" style:parent-style-name="DefaultParagraphFont" style:family="text">
      <style:text-properties fo:letter-spacing="-0.0027in" style:font-size-complex="12pt" style:language-asian="lt" style:country-asian="LT"/>
    </style:style>
    <style:style style:name="T1301" style:parent-style-name="DefaultParagraphFont" style:family="text">
      <style:text-properties fo:letter-spacing="-0.0027in" style:font-size-complex="12pt" style:language-asian="lt" style:country-asian="LT"/>
    </style:style>
    <style:style style:name="P1302" style:parent-style-name="Normal" style:family="paragraph">
      <style:paragraph-properties fo:text-align="justify" fo:text-indent="0.9847in">
        <style:tab-stops>
          <style:tab-stop style:type="left" style:position="0.3937in"/>
          <style:tab-stop style:type="left" style:position="0.4923in"/>
          <style:tab-stop style:type="left" style:position="1.477in"/>
        </style:tab-stops>
      </style:paragraph-properties>
    </style:style>
    <style:style style:name="T1303" style:parent-style-name="DefaultParagraphFont" style:family="text">
      <style:text-properties fo:letter-spacing="-0.0027in" style:font-size-complex="12pt" style:language-asian="lt" style:country-asian="LT"/>
    </style:style>
    <style:style style:name="T1304" style:parent-style-name="DefaultParagraphFont" style:family="text">
      <style:text-properties fo:letter-spacing="-0.0027in" style:font-size-complex="12pt" style:language-asian="lt" style:country-asian="LT"/>
    </style:style>
    <style:style style:name="T1305" style:parent-style-name="DefaultParagraphFont" style:family="text">
      <style:text-properties fo:letter-spacing="-0.0027in" style:font-size-complex="12pt" style:language-asian="lt" style:country-asian="LT"/>
    </style:style>
    <style:style style:name="P1306" style:parent-style-name="Normal" style:family="paragraph">
      <style:paragraph-properties fo:text-align="justify" fo:text-indent="0.9847in">
        <style:tab-stops>
          <style:tab-stop style:type="left" style:position="0.3937in"/>
          <style:tab-stop style:type="left" style:position="0.4923in"/>
          <style:tab-stop style:type="left" style:position="1.477in"/>
        </style:tab-stops>
      </style:paragraph-properties>
    </style:style>
    <style:style style:name="T1307" style:parent-style-name="DefaultParagraphFont" style:family="text">
      <style:text-properties fo:letter-spacing="-0.0027in" style:font-size-complex="12pt" style:language-asian="lt" style:country-asian="LT"/>
    </style:style>
    <style:style style:name="T1308" style:parent-style-name="DefaultParagraphFont" style:family="text">
      <style:text-properties fo:letter-spacing="-0.0027in" style:font-size-complex="12pt" style:language-asian="lt" style:country-asian="LT"/>
    </style:style>
    <style:style style:name="T1309" style:parent-style-name="DefaultParagraphFont" style:family="text">
      <style:text-properties fo:letter-spacing="-0.0027in" style:font-size-complex="12pt" style:language-asian="lt" style:country-asian="LT"/>
    </style:style>
    <style:style style:name="P1310" style:parent-style-name="Normal" style:family="paragraph">
      <style:paragraph-properties fo:text-align="justify" fo:text-indent="0.9847in">
        <style:tab-stops>
          <style:tab-stop style:type="left" style:position="0.3937in"/>
          <style:tab-stop style:type="left" style:position="0.4923in"/>
          <style:tab-stop style:type="left" style:position="1.477in"/>
        </style:tab-stops>
      </style:paragraph-properties>
    </style:style>
    <style:style style:name="T1311" style:parent-style-name="DefaultParagraphFont" style:family="text">
      <style:text-properties fo:letter-spacing="-0.0027in" style:font-size-complex="12pt" style:language-asian="lt" style:country-asian="LT"/>
    </style:style>
    <style:style style:name="T1312" style:parent-style-name="DefaultParagraphFont" style:family="text">
      <style:text-properties fo:letter-spacing="-0.0027in" style:font-size-complex="12pt" style:language-asian="lt" style:country-asian="LT"/>
    </style:style>
    <style:style style:name="T1313" style:parent-style-name="DefaultParagraphFont" style:family="text">
      <style:text-properties fo:letter-spacing="-0.0027in" style:font-size-complex="12pt" style:language-asian="lt" style:country-asian="LT"/>
    </style:style>
    <style:style style:name="P131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315" style:parent-style-name="DefaultParagraphFont" style:family="text">
      <style:text-properties fo:letter-spacing="-0.0027in" style:font-size-complex="12pt" style:language-asian="lt" style:country-asian="LT"/>
    </style:style>
    <style:style style:name="T1316" style:parent-style-name="DefaultParagraphFont" style:family="text">
      <style:text-properties fo:letter-spacing="-0.0027in" style:font-size-complex="12pt" style:language-asian="lt" style:country-asian="LT"/>
    </style:style>
    <style:style style:name="T1317" style:parent-style-name="DefaultParagraphFont" style:family="text">
      <style:text-properties fo:letter-spacing="-0.0027in" style:font-size-complex="12pt" style:language-asian="lt" style:country-asian="LT"/>
    </style:style>
    <style:style style:name="P1318"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319" style:parent-style-name="DefaultParagraphFont" style:family="text">
      <style:text-properties fo:letter-spacing="-0.0027in" style:font-size-complex="12pt" style:language-asian="lt" style:country-asian="LT"/>
    </style:style>
    <style:style style:name="T1320" style:parent-style-name="DefaultParagraphFont" style:family="text">
      <style:text-properties fo:letter-spacing="-0.0027in" style:font-size-complex="12pt" style:language-asian="lt" style:country-asian="LT"/>
    </style:style>
    <style:style style:name="T1321" style:parent-style-name="DefaultParagraphFont" style:family="text">
      <style:text-properties fo:letter-spacing="-0.0027in" style:font-size-complex="12pt" style:language-asian="lt" style:country-asian="LT"/>
    </style:style>
    <style:style style:name="P1322" style:parent-style-name="Normal" style:family="paragraph">
      <style:paragraph-properties fo:text-align="justify" fo:text-indent="0.9847in">
        <style:tab-stops>
          <style:tab-stop style:type="left" style:position="0.3937in"/>
          <style:tab-stop style:type="left" style:position="0.4923in"/>
          <style:tab-stop style:type="left" style:position="1.477in"/>
        </style:tab-stops>
      </style:paragraph-properties>
    </style:style>
    <style:style style:name="T1323" style:parent-style-name="DefaultParagraphFont" style:family="text">
      <style:text-properties fo:letter-spacing="-0.0027in" style:font-size-complex="12pt" style:language-asian="lt" style:country-asian="LT"/>
    </style:style>
    <style:style style:name="T1324" style:parent-style-name="DefaultParagraphFont" style:family="text">
      <style:text-properties fo:letter-spacing="-0.0027in" style:font-size-complex="12pt" style:language-asian="lt" style:country-asian="LT"/>
    </style:style>
    <style:style style:name="T1325" style:parent-style-name="DefaultParagraphFont" style:family="text">
      <style:text-properties fo:letter-spacing="-0.0027in" style:font-size-complex="12pt" style:language-asian="lt" style:country-asian="LT"/>
    </style:style>
    <style:style style:name="P1326" style:parent-style-name="Normal" style:family="paragraph">
      <style:paragraph-properties fo:text-align="justify" fo:text-indent="0.9847in">
        <style:tab-stops>
          <style:tab-stop style:type="left" style:position="0.3937in"/>
          <style:tab-stop style:type="left" style:position="0.4923in"/>
          <style:tab-stop style:type="left" style:position="1.477in"/>
        </style:tab-stops>
      </style:paragraph-properties>
    </style:style>
    <style:style style:name="T1327" style:parent-style-name="DefaultParagraphFont" style:family="text">
      <style:text-properties fo:letter-spacing="-0.0027in" style:font-size-complex="12pt" style:language-asian="lt" style:country-asian="LT"/>
    </style:style>
    <style:style style:name="T1328" style:parent-style-name="DefaultParagraphFont" style:family="text">
      <style:text-properties fo:letter-spacing="-0.0027in" style:font-size-complex="12pt" style:language-asian="lt" style:country-asian="LT"/>
    </style:style>
    <style:style style:name="T1329" style:parent-style-name="DefaultParagraphFont" style:family="text">
      <style:text-properties fo:letter-spacing="-0.0027in" style:font-size-complex="12pt" style:language-asian="lt" style:country-asian="LT"/>
    </style:style>
    <style:style style:name="P1330" style:parent-style-name="Normal" style:family="paragraph">
      <style:paragraph-properties fo:text-align="justify" fo:margin-left="1.2in" fo:text-indent="0.1784in">
        <style:tab-stops>
          <style:tab-stop style:type="left" style:position="-0.8062in"/>
          <style:tab-stop style:type="left" style:position="-0.7076in"/>
          <style:tab-stop style:type="left" style:position="0.277in"/>
        </style:tab-stops>
      </style:paragraph-properties>
    </style:style>
    <style:style style:name="T1331" style:parent-style-name="DefaultParagraphFont" style:family="text">
      <style:text-properties fo:letter-spacing="-0.0027in" style:font-size-complex="12pt" style:language-asian="lt" style:country-asian="LT"/>
    </style:style>
    <style:style style:name="T1332" style:parent-style-name="DefaultParagraphFont" style:family="text">
      <style:text-properties fo:letter-spacing="-0.0027in" style:font-size-complex="12pt" style:language-asian="lt" style:country-asian="LT"/>
    </style:style>
    <style:style style:name="T1333" style:parent-style-name="DefaultParagraphFont" style:family="text">
      <style:text-properties fo:letter-spacing="-0.0027in" style:font-size-complex="12pt" style:language-asian="lt" style:country-asian="LT"/>
    </style:style>
    <style:style style:name="P1334" style:parent-style-name="Normal" style:family="paragraph">
      <style:paragraph-properties fo:text-align="justify" fo:margin-left="1.2in" fo:text-indent="0.1784in">
        <style:tab-stops>
          <style:tab-stop style:type="left" style:position="-0.8062in"/>
          <style:tab-stop style:type="left" style:position="-0.7076in"/>
          <style:tab-stop style:type="left" style:position="0.277in"/>
        </style:tab-stops>
      </style:paragraph-properties>
    </style:style>
    <style:style style:name="T1335" style:parent-style-name="DefaultParagraphFont" style:family="text">
      <style:text-properties fo:letter-spacing="-0.0027in" style:font-size-complex="12pt" style:language-asian="lt" style:country-asian="LT"/>
    </style:style>
    <style:style style:name="T1336" style:parent-style-name="DefaultParagraphFont" style:family="text">
      <style:text-properties fo:letter-spacing="-0.0027in" style:font-size-complex="12pt" style:language-asian="lt" style:country-asian="LT"/>
    </style:style>
    <style:style style:name="T1337" style:parent-style-name="DefaultParagraphFont" style:family="text">
      <style:text-properties fo:letter-spacing="-0.0027in" style:font-size-complex="12pt" style:language-asian="lt" style:country-asian="LT"/>
    </style:style>
    <style:style style:name="T1338" style:parent-style-name="DefaultParagraphFont" style:family="text">
      <style:text-properties fo:letter-spacing="-0.0027in" style:font-size-complex="12pt" style:language-asian="lt" style:country-asian="LT"/>
    </style:style>
    <style:style style:name="T1339" style:parent-style-name="DefaultParagraphFont" style:family="text">
      <style:text-properties fo:letter-spacing="-0.0027in" style:font-size-complex="12pt" style:language-asian="lt" style:country-asian="LT"/>
    </style:style>
    <style:style style:name="P1340" style:parent-style-name="Normal" style:family="paragraph">
      <style:paragraph-properties fo:text-align="justify" fo:margin-left="1.2in" fo:text-indent="0.1784in">
        <style:tab-stops>
          <style:tab-stop style:type="left" style:position="-0.8062in"/>
          <style:tab-stop style:type="left" style:position="-0.7076in"/>
          <style:tab-stop style:type="left" style:position="0.277in"/>
        </style:tab-stops>
      </style:paragraph-properties>
    </style:style>
    <style:style style:name="T1341" style:parent-style-name="DefaultParagraphFont" style:family="text">
      <style:text-properties fo:letter-spacing="-0.0027in" style:font-size-complex="12pt" style:language-asian="lt" style:country-asian="LT"/>
    </style:style>
    <style:style style:name="T1342" style:parent-style-name="DefaultParagraphFont" style:family="text">
      <style:text-properties fo:letter-spacing="-0.0027in" style:font-size-complex="12pt" style:language-asian="lt" style:country-asian="LT"/>
    </style:style>
    <style:style style:name="T1343" style:parent-style-name="DefaultParagraphFont" style:family="text">
      <style:text-properties fo:letter-spacing="-0.0027in" style:font-size-complex="12pt" style:language-asian="lt" style:country-asian="LT"/>
    </style:style>
    <style:style style:name="P1344" style:parent-style-name="Normal" style:family="paragraph">
      <style:paragraph-properties fo:text-align="justify" fo:margin-left="1.2in" fo:text-indent="0.1784in">
        <style:tab-stops>
          <style:tab-stop style:type="left" style:position="-0.8062in"/>
          <style:tab-stop style:type="left" style:position="-0.7076in"/>
          <style:tab-stop style:type="left" style:position="0.277in"/>
        </style:tab-stops>
      </style:paragraph-properties>
    </style:style>
    <style:style style:name="T1345" style:parent-style-name="DefaultParagraphFont" style:family="text">
      <style:text-properties fo:letter-spacing="-0.0027in" style:font-size-complex="12pt" style:language-asian="lt" style:country-asian="LT"/>
    </style:style>
    <style:style style:name="T1346" style:parent-style-name="DefaultParagraphFont" style:family="text">
      <style:text-properties fo:letter-spacing="-0.0027in" style:font-size-complex="12pt" style:language-asian="lt" style:country-asian="LT"/>
    </style:style>
    <style:style style:name="T1347" style:parent-style-name="DefaultParagraphFont" style:family="text">
      <style:text-properties fo:letter-spacing="-0.0027in" style:font-size-complex="12pt" style:language-asian="lt" style:country-asian="LT"/>
    </style:style>
    <style:style style:name="P1348" style:parent-style-name="Normal" style:family="paragraph">
      <style:paragraph-properties fo:text-align="justify" fo:margin-left="1.2in" fo:text-indent="0.1784in">
        <style:tab-stops>
          <style:tab-stop style:type="left" style:position="-0.8062in"/>
          <style:tab-stop style:type="left" style:position="-0.7076in"/>
          <style:tab-stop style:type="left" style:position="0.277in"/>
        </style:tab-stops>
      </style:paragraph-properties>
    </style:style>
    <style:style style:name="T1349" style:parent-style-name="DefaultParagraphFont" style:family="text">
      <style:text-properties fo:letter-spacing="-0.0027in" style:font-size-complex="12pt" style:language-asian="lt" style:country-asian="LT"/>
    </style:style>
    <style:style style:name="T1350" style:parent-style-name="DefaultParagraphFont" style:family="text">
      <style:text-properties fo:letter-spacing="-0.0027in" style:font-size-complex="12pt" style:language-asian="lt" style:country-asian="LT"/>
    </style:style>
    <style:style style:name="T1351" style:parent-style-name="DefaultParagraphFont" style:family="text">
      <style:text-properties fo:letter-spacing="-0.0027in" style:font-size-complex="12pt" style:language-asian="lt" style:country-asian="LT"/>
    </style:style>
    <style:style style:name="P1352"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353" style:parent-style-name="DefaultParagraphFont" style:family="text">
      <style:text-properties fo:letter-spacing="-0.0027in" style:font-size-complex="12pt" style:language-asian="lt" style:country-asian="LT"/>
    </style:style>
    <style:style style:name="T1354" style:parent-style-name="DefaultParagraphFont" style:family="text">
      <style:text-properties fo:letter-spacing="-0.0027in" style:font-size-complex="12pt" style:language-asian="lt" style:country-asian="LT"/>
    </style:style>
    <style:style style:name="T1355" style:parent-style-name="DefaultParagraphFont" style:family="text">
      <style:text-properties fo:letter-spacing="-0.0027in" style:font-size-complex="12pt" style:language-asian="lt" style:country-asian="LT"/>
    </style:style>
    <style:style style:name="P1356"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357" style:parent-style-name="DefaultParagraphFont" style:family="text">
      <style:text-properties fo:letter-spacing="-0.0027in" style:font-size-complex="12pt" style:language-asian="lt" style:country-asian="LT"/>
    </style:style>
    <style:style style:name="T1358" style:parent-style-name="DefaultParagraphFont" style:family="text">
      <style:text-properties fo:letter-spacing="-0.0027in" style:font-size-complex="12pt" style:language-asian="lt" style:country-asian="LT"/>
    </style:style>
    <style:style style:name="T1359" style:parent-style-name="DefaultParagraphFont" style:family="text">
      <style:text-properties fo:letter-spacing="-0.0027in" style:font-size-complex="12pt" style:language-asian="lt" style:country-asian="LT"/>
    </style:style>
    <style:style style:name="P1360"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361" style:parent-style-name="DefaultParagraphFont" style:family="text">
      <style:text-properties fo:letter-spacing="-0.0027in" style:font-size-complex="12pt" style:language-asian="lt" style:country-asian="LT"/>
    </style:style>
    <style:style style:name="T1362" style:parent-style-name="DefaultParagraphFont" style:family="text">
      <style:text-properties fo:letter-spacing="-0.0027in" style:font-size-complex="12pt" style:language-asian="lt" style:country-asian="LT"/>
    </style:style>
    <style:style style:name="T1363" style:parent-style-name="DefaultParagraphFont" style:family="text">
      <style:text-properties fo:letter-spacing="-0.0027in" style:font-size-complex="12pt" style:language-asian="lt" style:country-asian="LT"/>
    </style:style>
    <style:style style:name="P136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365" style:parent-style-name="DefaultParagraphFont" style:family="text">
      <style:text-properties fo:letter-spacing="-0.0027in" style:font-size-complex="12pt" style:language-asian="lt" style:country-asian="LT"/>
    </style:style>
    <style:style style:name="T1366" style:parent-style-name="DefaultParagraphFont" style:family="text">
      <style:text-properties fo:letter-spacing="-0.0027in" style:font-size-complex="12pt" style:language-asian="lt" style:country-asian="LT"/>
    </style:style>
    <style:style style:name="T1367" style:parent-style-name="DefaultParagraphFont" style:family="text">
      <style:text-properties fo:letter-spacing="-0.0027in" style:font-size-complex="12pt" style:language-asian="lt" style:country-asian="LT"/>
    </style:style>
    <style:style style:name="P136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369" style:parent-style-name="DefaultParagraphFont" style:family="text">
      <style:text-properties fo:letter-spacing="-0.0027in" style:font-size-complex="12pt" style:language-asian="lt" style:country-asian="LT"/>
    </style:style>
    <style:style style:name="T1370" style:parent-style-name="DefaultParagraphFont" style:family="text">
      <style:text-properties fo:letter-spacing="-0.0027in" style:font-size-complex="12pt" style:language-asian="lt" style:country-asian="LT"/>
    </style:style>
    <style:style style:name="T1371" style:parent-style-name="DefaultParagraphFont" style:family="text">
      <style:text-properties fo:letter-spacing="-0.0027in" style:font-size-complex="12pt" style:language-asian="lt" style:country-asian="LT"/>
    </style:style>
    <style:style style:name="P1372"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373" style:parent-style-name="DefaultParagraphFont" style:family="text">
      <style:text-properties fo:letter-spacing="-0.0027in" style:font-size-complex="12pt" style:language-asian="lt" style:country-asian="LT"/>
    </style:style>
    <style:style style:name="T1374" style:parent-style-name="DefaultParagraphFont" style:family="text">
      <style:text-properties fo:letter-spacing="-0.0027in" style:font-size-complex="12pt" style:language-asian="lt" style:country-asian="LT"/>
    </style:style>
    <style:style style:name="T1375" style:parent-style-name="DefaultParagraphFont" style:family="text">
      <style:text-properties fo:letter-spacing="-0.0027in" style:font-size-complex="12pt" style:language-asian="lt" style:country-asian="LT"/>
    </style:style>
    <style:style style:name="P1376" style:parent-style-name="Normal" style:family="paragraph">
      <style:paragraph-properties fo:text-align="justify" fo:text-indent="0.9847in">
        <style:tab-stops>
          <style:tab-stop style:type="left" style:position="0.3937in"/>
          <style:tab-stop style:type="left" style:position="0.4923in"/>
          <style:tab-stop style:type="left" style:position="1.477in"/>
        </style:tab-stops>
      </style:paragraph-properties>
    </style:style>
    <style:style style:name="T1377" style:parent-style-name="DefaultParagraphFont" style:family="text">
      <style:text-properties fo:letter-spacing="-0.0027in" style:font-size-complex="12pt" style:language-asian="lt" style:country-asian="LT"/>
    </style:style>
    <style:style style:name="T1378" style:parent-style-name="DefaultParagraphFont" style:family="text">
      <style:text-properties fo:letter-spacing="-0.0027in" style:font-size-complex="12pt" style:language-asian="lt" style:country-asian="LT"/>
    </style:style>
    <style:style style:name="T1379" style:parent-style-name="DefaultParagraphFont" style:family="text">
      <style:text-properties fo:letter-spacing="-0.0027in" style:font-size-complex="12pt" style:language-asian="lt" style:country-asian="LT"/>
    </style:style>
    <style:style style:name="P1380" style:parent-style-name="Normal" style:family="paragraph">
      <style:paragraph-properties fo:text-align="justify" fo:text-indent="0.9847in">
        <style:tab-stops>
          <style:tab-stop style:type="left" style:position="0.3937in"/>
          <style:tab-stop style:type="left" style:position="0.4923in"/>
          <style:tab-stop style:type="left" style:position="1.477in"/>
        </style:tab-stops>
      </style:paragraph-properties>
    </style:style>
    <style:style style:name="T1381" style:parent-style-name="DefaultParagraphFont" style:family="text">
      <style:text-properties fo:letter-spacing="-0.0027in" style:font-size-complex="12pt" style:language-asian="lt" style:country-asian="LT"/>
    </style:style>
    <style:style style:name="T1382" style:parent-style-name="DefaultParagraphFont" style:family="text">
      <style:text-properties fo:letter-spacing="-0.0027in" style:font-size-complex="12pt" style:language-asian="lt" style:country-asian="LT"/>
    </style:style>
    <style:style style:name="T1383" style:parent-style-name="DefaultParagraphFont" style:family="text">
      <style:text-properties fo:letter-spacing="-0.0027in" style:font-size-complex="12pt" style:language-asian="lt" style:country-asian="LT"/>
    </style:style>
    <style:style style:name="P138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385" style:parent-style-name="DefaultParagraphFont" style:family="text">
      <style:text-properties fo:letter-spacing="-0.0027in" style:font-size-complex="12pt" style:language-asian="lt" style:country-asian="LT"/>
    </style:style>
    <style:style style:name="T1386" style:parent-style-name="DefaultParagraphFont" style:family="text">
      <style:text-properties fo:letter-spacing="-0.0027in" style:font-size-complex="12pt" style:language-asian="lt" style:country-asian="LT"/>
    </style:style>
    <style:style style:name="T1387" style:parent-style-name="DefaultParagraphFont" style:family="text">
      <style:text-properties fo:letter-spacing="-0.0027in" style:font-size-complex="12pt" style:language-asian="lt" style:country-asian="LT"/>
    </style:style>
    <style:style style:name="P138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389" style:parent-style-name="DefaultParagraphFont" style:family="text">
      <style:text-properties fo:letter-spacing="-0.0027in" style:font-size-complex="12pt" style:language-asian="lt" style:country-asian="LT"/>
    </style:style>
    <style:style style:name="T1390" style:parent-style-name="DefaultParagraphFont" style:family="text">
      <style:text-properties fo:letter-spacing="-0.0027in" style:font-size-complex="12pt" style:language-asian="lt" style:country-asian="LT"/>
    </style:style>
    <style:style style:name="T1391" style:parent-style-name="DefaultParagraphFont" style:family="text">
      <style:text-properties fo:letter-spacing="-0.0027in" style:font-size-complex="12pt" style:language-asian="lt" style:country-asian="LT"/>
    </style:style>
    <style:style style:name="P1392" style:parent-style-name="Normal" style:family="paragraph">
      <style:paragraph-properties fo:text-align="center" fo:text-indent="0.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text-transform="uppercase" style:font-size-complex="12pt" style:language-asian="lt" style:country-asian="LT"/>
    </style:style>
    <style:style style:name="T1395" style:parent-style-name="DefaultParagraphFont" style:family="text">
      <style:text-properties fo:font-weight="bold" style:font-weight-asian="bold" fo:text-transform="uppercase" style:font-size-complex="12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text-transform="uppercase" style:font-size-complex="12pt" style:language-asian="lt" style:country-asian="LT"/>
    </style:style>
    <style:style style:name="P1398" style:parent-style-name="Normal" style:family="paragraph">
      <style:paragraph-properties fo:text-align="center"/>
      <style:text-properties fo:font-weight="bold" style:font-weight-asian="bold" fo:text-transform="uppercase" style:font-size-complex="12pt" style:language-asian="lt" style:country-asian="LT"/>
    </style:style>
    <style:style style:name="P139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400" style:parent-style-name="DefaultParagraphFont" style:family="text">
      <style:text-properties fo:letter-spacing="-0.0027in" style:font-size-complex="12pt" style:language-asian="lt" style:country-asian="LT"/>
    </style:style>
    <style:style style:name="T1401" style:parent-style-name="DefaultParagraphFont" style:family="text">
      <style:text-properties fo:letter-spacing="-0.0027in" style:font-size-complex="12pt" style:language-asian="lt" style:country-asian="LT"/>
    </style:style>
    <style:style style:name="T1402" style:parent-style-name="DefaultParagraphFont" style:family="text">
      <style:text-properties fo:letter-spacing="-0.0027in" style:font-size-complex="12pt" style:language-asian="lt" style:country-asian="LT"/>
    </style:style>
    <style:style style:name="P140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letter-spacing="-0.0027in" style:font-size-complex="12pt" style:language-asian="lt" style:country-asian="LT"/>
    </style:style>
    <style:style style:name="T1408" style:parent-style-name="DefaultParagraphFont" style:family="text">
      <style:text-properties style:font-size-complex="12pt" style:language-asian="zh" style:country-asian="CN"/>
    </style:style>
    <style:style style:name="P1409"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410" style:parent-style-name="DefaultParagraphFont" style:family="text">
      <style:text-properties fo:letter-spacing="-0.0027in" style:font-size-complex="12pt" style:language-asian="lt" style:country-asian="LT"/>
    </style:style>
    <style:style style:name="T1411" style:parent-style-name="DefaultParagraphFont" style:family="text">
      <style:text-properties fo:letter-spacing="-0.0027in" style:font-size-complex="12pt" style:language-asian="lt" style:country-asian="LT"/>
    </style:style>
    <style:style style:name="T1412" style:parent-style-name="DefaultParagraphFont" style:family="text">
      <style:text-properties fo:letter-spacing="-0.0027in" style:font-size-complex="12pt" style:language-asian="lt" style:country-asian="LT"/>
    </style:style>
    <style:style style:name="P1413"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414" style:parent-style-name="DefaultParagraphFont" style:family="text">
      <style:text-properties fo:letter-spacing="-0.0027in" style:font-size-complex="12pt" style:language-asian="lt" style:country-asian="LT"/>
    </style:style>
    <style:style style:name="T1415" style:parent-style-name="DefaultParagraphFont" style:family="text">
      <style:text-properties fo:letter-spacing="-0.0027in" style:font-size-complex="12pt" style:language-asian="lt" style:country-asian="LT"/>
    </style:style>
    <style:style style:name="T1416" style:parent-style-name="DefaultParagraphFont" style:family="text">
      <style:text-properties fo:letter-spacing="-0.0027in" style:font-size-complex="12pt" style:language-asian="lt" style:country-asian="LT"/>
    </style:style>
    <style:style style:name="T1417" style:parent-style-name="DefaultParagraphFont" style:family="text">
      <style:text-properties fo:letter-spacing="-0.0027in" style:text-position="super 62.5%" style:font-size-complex="12pt" style:language-asian="lt" style:country-asian="LT"/>
    </style:style>
    <style:style style:name="T1418" style:parent-style-name="DefaultParagraphFont" style:family="text">
      <style:text-properties fo:letter-spacing="-0.0027in" style:font-size-complex="12pt" style:language-asian="lt" style:country-asian="LT"/>
    </style:style>
    <style:style style:name="T1419" style:parent-style-name="DefaultParagraphFont" style:family="text">
      <style:text-properties fo:letter-spacing="-0.0027in" style:text-position="super 62.5%" style:font-size-complex="12pt" style:language-asian="lt" style:country-asian="LT"/>
    </style:style>
    <style:style style:name="T1420" style:parent-style-name="DefaultParagraphFont" style:family="text">
      <style:text-properties fo:letter-spacing="-0.0027in" style:font-size-complex="12pt" style:language-asian="lt" style:country-asian="LT"/>
    </style:style>
    <style:style style:name="P1421"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422" style:parent-style-name="DefaultParagraphFont" style:family="text">
      <style:text-properties fo:letter-spacing="-0.0027in" style:font-size-complex="12pt" style:language-asian="lt" style:country-asian="LT"/>
    </style:style>
    <style:style style:name="T1423" style:parent-style-name="DefaultParagraphFont" style:family="text">
      <style:text-properties fo:letter-spacing="-0.0027in" style:font-size-complex="12pt" style:language-asian="lt" style:country-asian="LT"/>
    </style:style>
    <style:style style:name="T1424" style:parent-style-name="DefaultParagraphFont" style:family="text">
      <style:text-properties fo:letter-spacing="-0.0027in" style:font-size-complex="12pt" style:language-asian="lt" style:country-asian="LT"/>
    </style:style>
    <style:style style:name="T1425" style:parent-style-name="DefaultParagraphFont" style:family="text">
      <style:text-properties fo:letter-spacing="-0.0027in" style:text-position="super 62.5%" style:font-size-complex="12pt" style:language-asian="lt" style:country-asian="LT"/>
    </style:style>
    <style:style style:name="T1426" style:parent-style-name="DefaultParagraphFont" style:family="text">
      <style:text-properties fo:letter-spacing="-0.0027in" style:font-size-complex="12pt" style:language-asian="lt" style:country-asian="LT"/>
    </style:style>
    <style:style style:name="T1427" style:parent-style-name="DefaultParagraphFont" style:family="text">
      <style:text-properties fo:letter-spacing="-0.0027in" style:text-position="super 62.5%" style:font-size-complex="12pt" style:language-asian="lt" style:country-asian="LT"/>
    </style:style>
    <style:style style:name="T1428" style:parent-style-name="DefaultParagraphFont" style:family="text">
      <style:text-properties fo:letter-spacing="-0.0027in" style:font-size-complex="12pt" style:language-asian="lt" style:country-asian="LT"/>
    </style:style>
    <style:style style:name="P1429"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430" style:parent-style-name="DefaultParagraphFont" style:family="text">
      <style:text-properties fo:letter-spacing="-0.0027in" style:font-size-complex="12pt" style:language-asian="lt" style:country-asian="LT"/>
    </style:style>
    <style:style style:name="T1431" style:parent-style-name="DefaultParagraphFont" style:family="text">
      <style:text-properties fo:letter-spacing="-0.0027in" style:font-size-complex="12pt" style:language-asian="lt" style:country-asian="LT"/>
    </style:style>
    <style:style style:name="T1432" style:parent-style-name="DefaultParagraphFont" style:family="text">
      <style:text-properties fo:letter-spacing="-0.0027in" style:font-size-complex="12pt" style:language-asian="lt" style:country-asian="LT"/>
    </style:style>
    <style:style style:name="P1433" style:parent-style-name="Normal" style:family="paragraph">
      <style:paragraph-properties fo:text-align="justify" fo:text-indent="0.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center"/>
      <style:text-properties fo:font-weight="bold" style:font-weight-asian="bold" style:font-size-complex="12pt" style:language-asian="lt" style:country-asian="LT"/>
    </style:style>
    <style:style style:name="P144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441" style:parent-style-name="DefaultParagraphFont" style:family="text">
      <style:text-properties fo:letter-spacing="-0.0027in" style:font-size-complex="12pt" style:language-asian="lt" style:country-asian="LT"/>
    </style:style>
    <style:style style:name="T1442" style:parent-style-name="DefaultParagraphFont" style:family="text">
      <style:text-properties fo:letter-spacing="-0.0027in" style:font-size-complex="12pt" style:language-asian="lt" style:country-asian="LT"/>
    </style:style>
    <style:style style:name="T1443" style:parent-style-name="DefaultParagraphFont" style:family="text">
      <style:text-properties fo:letter-spacing="-0.0027in"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letter-spacing="-0.0027in" style:font-size-complex="12pt" style:language-asian="lt" style:country-asian="LT"/>
    </style:style>
    <style:style style:name="P1446"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447" style:parent-style-name="DefaultParagraphFont" style:family="text">
      <style:text-properties fo:letter-spacing="-0.0027in" style:font-size-complex="12pt" style:language-asian="lt" style:country-asian="LT"/>
    </style:style>
    <style:style style:name="T1448" style:parent-style-name="DefaultParagraphFont" style:family="text">
      <style:text-properties fo:letter-spacing="-0.0027in" style:font-size-complex="12pt" style:language-asian="lt" style:country-asian="LT"/>
    </style:style>
    <style:style style:name="T1449" style:parent-style-name="DefaultParagraphFont" style:family="text">
      <style:text-properties fo:letter-spacing="-0.0027in" style:font-size-complex="12pt" style:language-asian="lt" style:country-asian="LT"/>
    </style:style>
    <style:style style:name="P1450" style:parent-style-name="Normal" style:family="paragraph">
      <style:paragraph-properties fo:text-align="justify" fo:text-indent="0.9847in">
        <style:tab-stops>
          <style:tab-stop style:type="left" style:position="0.3937in"/>
          <style:tab-stop style:type="left" style:position="0.4923in"/>
          <style:tab-stop style:type="left" style:position="1.477in"/>
        </style:tab-stops>
      </style:paragraph-properties>
    </style:style>
    <style:style style:name="T1451" style:parent-style-name="DefaultParagraphFont" style:family="text">
      <style:text-properties fo:letter-spacing="-0.0027in" style:font-size-complex="12pt" style:language-asian="lt" style:country-asian="LT"/>
    </style:style>
    <style:style style:name="T1452" style:parent-style-name="DefaultParagraphFont" style:family="text">
      <style:text-properties fo:letter-spacing="-0.0027in" style:font-size-complex="12pt" style:language-asian="lt" style:country-asian="LT"/>
    </style:style>
    <style:style style:name="T1453" style:parent-style-name="DefaultParagraphFont" style:family="text">
      <style:text-properties fo:letter-spacing="-0.0027in" style:font-size-complex="12pt" style:language-asian="lt" style:country-asian="LT"/>
    </style:style>
    <style:style style:name="P1454" style:parent-style-name="Normal" style:family="paragraph">
      <style:paragraph-properties fo:text-align="justify" fo:text-indent="0.9847in">
        <style:tab-stops>
          <style:tab-stop style:type="left" style:position="0.3937in"/>
          <style:tab-stop style:type="left" style:position="0.4923in"/>
          <style:tab-stop style:type="left" style:position="1.477in"/>
        </style:tab-stops>
      </style:paragraph-properties>
    </style:style>
    <style:style style:name="T1455" style:parent-style-name="DefaultParagraphFont" style:family="text">
      <style:text-properties fo:letter-spacing="-0.0027in" style:font-size-complex="12pt" style:language-asian="lt" style:country-asian="LT"/>
    </style:style>
    <style:style style:name="T1456" style:parent-style-name="DefaultParagraphFont" style:family="text">
      <style:text-properties fo:letter-spacing="-0.0027in" style:font-size-complex="12pt" style:language-asian="lt" style:country-asian="LT"/>
    </style:style>
    <style:style style:name="T1457" style:parent-style-name="DefaultParagraphFont" style:family="text">
      <style:text-properties fo:letter-spacing="-0.0027in" style:font-size-complex="12pt" style:language-asian="lt" style:country-asian="LT"/>
    </style:style>
    <style:style style:name="P1458" style:parent-style-name="Normal" style:family="paragraph">
      <style:paragraph-properties fo:text-align="justify" fo:text-indent="0.9847in">
        <style:tab-stops>
          <style:tab-stop style:type="left" style:position="0.3937in"/>
          <style:tab-stop style:type="left" style:position="0.4923in"/>
          <style:tab-stop style:type="left" style:position="1.477in"/>
        </style:tab-stops>
      </style:paragraph-properties>
    </style:style>
    <style:style style:name="T1459" style:parent-style-name="DefaultParagraphFont" style:family="text">
      <style:text-properties fo:letter-spacing="-0.0027in" style:font-size-complex="12pt" style:language-asian="lt" style:country-asian="LT"/>
    </style:style>
    <style:style style:name="T1460" style:parent-style-name="DefaultParagraphFont" style:family="text">
      <style:text-properties fo:letter-spacing="-0.0027in" style:font-size-complex="12pt" style:language-asian="lt" style:country-asian="LT"/>
    </style:style>
    <style:style style:name="T1461" style:parent-style-name="DefaultParagraphFont" style:family="text">
      <style:text-properties fo:letter-spacing="-0.0027in" style:font-size-complex="12pt" style:language-asian="lt" style:country-asian="LT"/>
    </style:style>
    <style:style style:name="P1462" style:parent-style-name="Normal" style:family="paragraph">
      <style:paragraph-properties fo:text-align="justify" fo:text-indent="0.9847in">
        <style:tab-stops>
          <style:tab-stop style:type="left" style:position="0.3937in"/>
          <style:tab-stop style:type="left" style:position="0.4923in"/>
          <style:tab-stop style:type="left" style:position="1.477in"/>
        </style:tab-stops>
      </style:paragraph-properties>
    </style:style>
    <style:style style:name="T1463" style:parent-style-name="DefaultParagraphFont" style:family="text">
      <style:text-properties fo:letter-spacing="-0.0027in" style:font-size-complex="12pt" style:language-asian="lt" style:country-asian="LT"/>
    </style:style>
    <style:style style:name="T1464" style:parent-style-name="DefaultParagraphFont" style:family="text">
      <style:text-properties fo:letter-spacing="-0.0027in" style:font-size-complex="12pt" style:language-asian="lt" style:country-asian="LT"/>
    </style:style>
    <style:style style:name="T1465" style:parent-style-name="DefaultParagraphFont" style:family="text">
      <style:text-properties fo:letter-spacing="-0.0027in"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letter-spacing="-0.0027in"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letter-spacing="-0.0027in" style:font-size-complex="12pt" style:language-asian="lt" style:country-asian="LT"/>
    </style:style>
    <style:style style:name="P1470" style:parent-style-name="Normal" style:family="paragraph">
      <style:paragraph-properties fo:text-align="justify" fo:text-indent="0.9847in">
        <style:tab-stops>
          <style:tab-stop style:type="left" style:position="0.3937in"/>
          <style:tab-stop style:type="left" style:position="0.4923in"/>
          <style:tab-stop style:type="left" style:position="1.477in"/>
        </style:tab-stops>
      </style:paragraph-properties>
    </style:style>
    <style:style style:name="T1471" style:parent-style-name="DefaultParagraphFont" style:family="text">
      <style:text-properties fo:letter-spacing="-0.0027in" style:font-size-complex="12pt" style:language-asian="lt" style:country-asian="LT"/>
    </style:style>
    <style:style style:name="T1472" style:parent-style-name="DefaultParagraphFont" style:family="text">
      <style:text-properties fo:letter-spacing="-0.0027in" style:font-size-complex="12pt" style:language-asian="lt" style:country-asian="LT"/>
    </style:style>
    <style:style style:name="T1473" style:parent-style-name="DefaultParagraphFont" style:family="text">
      <style:text-properties fo:letter-spacing="-0.0027in" style:font-size-complex="12pt" style:language-asian="lt" style:country-asian="LT"/>
    </style:style>
    <style:style style:name="P147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475" style:parent-style-name="DefaultParagraphFont" style:family="text">
      <style:text-properties fo:letter-spacing="-0.0027in" style:font-size-complex="12pt" style:language-asian="lt" style:country-asian="LT"/>
    </style:style>
    <style:style style:name="T1476" style:parent-style-name="DefaultParagraphFont" style:family="text">
      <style:text-properties fo:letter-spacing="-0.0027in" style:font-size-complex="12pt" style:language-asian="lt" style:country-asian="LT"/>
    </style:style>
    <style:style style:name="T1477" style:parent-style-name="DefaultParagraphFont" style:family="text">
      <style:text-properties fo:letter-spacing="-0.0027in" style:font-size-complex="12pt" style:language-asian="lt" style:country-asian="LT"/>
    </style:style>
    <style:style style:name="P1478"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479" style:parent-style-name="DefaultParagraphFont" style:family="text">
      <style:text-properties fo:letter-spacing="-0.0027in" style:font-size-complex="12pt" style:language-asian="lt" style:country-asian="LT"/>
    </style:style>
    <style:style style:name="T1480" style:parent-style-name="DefaultParagraphFont" style:family="text">
      <style:text-properties fo:letter-spacing="-0.0027in" style:font-size-complex="12pt" style:language-asian="lt" style:country-asian="LT"/>
    </style:style>
    <style:style style:name="T1481" style:parent-style-name="DefaultParagraphFont" style:family="text">
      <style:text-properties fo:letter-spacing="-0.0027in" style:font-size-complex="12pt" style:language-asian="lt" style:country-asian="LT"/>
    </style:style>
    <style:style style:name="P1482"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483" style:parent-style-name="DefaultParagraphFont" style:family="text">
      <style:text-properties fo:letter-spacing="-0.0027in" style:font-size-complex="12pt" style:language-asian="lt" style:country-asian="LT"/>
    </style:style>
    <style:style style:name="T1484" style:parent-style-name="DefaultParagraphFont" style:family="text">
      <style:text-properties fo:letter-spacing="-0.0027in" style:font-size-complex="12pt" style:language-asian="lt" style:country-asian="LT"/>
    </style:style>
    <style:style style:name="T1485" style:parent-style-name="DefaultParagraphFont" style:family="text">
      <style:text-properties fo:letter-spacing="-0.0027in" style:font-size-complex="12pt" style:language-asian="lt" style:country-asian="LT"/>
    </style:style>
    <style:style style:name="P1486" style:parent-style-name="Normal" style:family="paragraph">
      <style:paragraph-properties fo:text-align="justify"/>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text-transform="uppercase" style:font-size-complex="12pt" style:language-asian="lt" style:country-asian="LT"/>
    </style:style>
    <style:style style:name="P1492" style:parent-style-name="Normal" style:family="paragraph">
      <style:paragraph-properties fo:text-align="center"/>
      <style:text-properties fo:font-weight="bold" style:font-weight-asian="bold" fo:text-transform="uppercase" style:font-size-complex="12pt" style:language-asian="lt" style:country-asian="LT"/>
    </style:style>
    <style:style style:name="P149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494" style:parent-style-name="DefaultParagraphFont" style:family="text">
      <style:text-properties fo:letter-spacing="-0.0027in" style:font-size-complex="12pt" style:language-asian="lt" style:country-asian="LT"/>
    </style:style>
    <style:style style:name="T1495" style:parent-style-name="DefaultParagraphFont" style:family="text">
      <style:text-properties fo:letter-spacing="-0.0027in" style:font-size-complex="12pt" style:language-asian="lt" style:country-asian="LT"/>
    </style:style>
    <style:style style:name="T1496" style:parent-style-name="DefaultParagraphFont" style:family="text">
      <style:text-properties fo:letter-spacing="-0.0027in" style:font-size-complex="12pt" style:language-asian="lt" style:country-asian="LT"/>
    </style:style>
    <style:style style:name="P149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98" style:parent-style-name="DefaultParagraphFont" style:family="text">
      <style:text-properties fo:letter-spacing="-0.0027in" style:font-size-complex="12pt" style:language-asian="lt" style:country-asian="LT"/>
    </style:style>
    <style:style style:name="T1499" style:parent-style-name="DefaultParagraphFont" style:family="text">
      <style:text-properties fo:letter-spacing="-0.0027in" style:font-size-complex="12pt" style:language-asian="lt" style:country-asian="LT"/>
    </style:style>
    <style:style style:name="T1500" style:parent-style-name="DefaultParagraphFont" style:family="text">
      <style:text-properties fo:letter-spacing="-0.0027in" style:font-size-complex="12pt" style:language-asian="lt" style:country-asian="LT"/>
    </style:style>
    <style:style style:name="P150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02" style:parent-style-name="DefaultParagraphFont" style:family="text">
      <style:text-properties fo:letter-spacing="-0.0027in" style:font-size-complex="12pt" style:language-asian="lt" style:country-asian="LT"/>
    </style:style>
    <style:style style:name="T1503" style:parent-style-name="DefaultParagraphFont" style:family="text">
      <style:text-properties fo:letter-spacing="-0.0027in" style:font-size-complex="12pt" style:language-asian="lt" style:country-asian="LT"/>
    </style:style>
    <style:style style:name="T1504" style:parent-style-name="DefaultParagraphFont" style:family="text">
      <style:text-properties fo:letter-spacing="-0.0027in" style:font-size-complex="12pt" style:language-asian="lt" style:country-asian="LT"/>
    </style:style>
    <style:style style:name="P15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06" style:parent-style-name="DefaultParagraphFont" style:family="text">
      <style:text-properties fo:letter-spacing="-0.0027in" style:font-size-complex="12pt" style:language-asian="lt" style:country-asian="LT"/>
    </style:style>
    <style:style style:name="T1507" style:parent-style-name="DefaultParagraphFont" style:family="text">
      <style:text-properties fo:letter-spacing="-0.0027in" style:font-size-complex="12pt" style:language-asian="lt" style:country-asian="LT"/>
    </style:style>
    <style:style style:name="T1508" style:parent-style-name="DefaultParagraphFont" style:family="text">
      <style:text-properties fo:letter-spacing="-0.0027in" style:font-size-complex="12pt" style:language-asian="lt" style:country-asian="LT"/>
    </style:style>
    <style:style style:name="P1509" style:parent-style-name="Normal" style:family="paragraph">
      <style:paragraph-properties fo:text-align="justify">
        <style:tab-stops>
          <style:tab-stop style:type="left" style:position="0.3937in"/>
          <style:tab-stop style:type="left" style:position="0.4923in"/>
        </style:tab-stops>
      </style:paragraph-properties>
    </style:style>
    <style:style style:name="P1510" style:parent-style-name="Normal" style:family="paragraph">
      <style:paragraph-properties fo:text-align="center" fo:text-indent="0.5in"/>
    </style:style>
    <style:style style:name="T1511" style:parent-style-name="DefaultParagraphFont" style:family="text">
      <style:text-properties style:font-size-complex="12pt"/>
    </style:style>
    <style:style style:name="P1512" style:parent-style-name="Normal" style:master-page-name="MPF4" style:family="paragraph">
      <style:paragraph-properties fo:break-before="page" style:vertical-align="middle" fo:margin-left="4in" style:page-number="1">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style:vertical-align="middle" fo:margin-left="5.4in" fo:text-indent="0.9in">
        <style:tab-stops/>
      </style:paragraph-properties>
      <style:text-properties fo:color="#000000" style:font-size-complex="12pt" style:language-asian="lt" style:country-asian="LT"/>
    </style:style>
    <style:style style:name="P1520" style:parent-style-name="Normal" style:family="paragraph">
      <style:paragraph-properties fo:text-align="center" style:vertical-align="middle"/>
    </style:style>
    <style:style style:name="T1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2" style:parent-style-name="Normal" style:family="paragraph">
      <style:paragraph-properties fo:text-align="center" style:vertical-align="middle" fo:text-indent="0.543in"/>
      <style:text-properties style:font-size-complex="12pt" style:language-asian="lt" style:country-asian="LT"/>
    </style:style>
    <style:style style:name="P1523" style:parent-style-name="Normal" style:family="paragraph">
      <style:paragraph-properties fo:text-align="center" style:vertical-align="middle" fo:text-indent="0.5in"/>
    </style:style>
    <style:style style:name="T1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7" style:parent-style-name="Normal" style:family="paragraph">
      <style:paragraph-properties fo:text-align="center" style:vertical-align="middle" fo:text-indent="0.5in"/>
      <style:text-properties style:font-size-complex="12pt" style:language-asian="lt" style:country-asian="LT"/>
    </style:style>
    <style:style style:name="P1528" style:parent-style-name="Normal" style:family="paragraph">
      <style:paragraph-properties fo:text-align="justify" style:vertical-align="middle"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style:vertical-align="middle" fo:text-indent="0.543in"/>
    </style:style>
    <style:style style:name="P1535" style:parent-style-name="Normal" style:family="paragraph">
      <style:paragraph-properties fo:text-align="center" style:vertical-align="middle" fo:text-indent="0.5in"/>
    </style:style>
    <style:style style:name="T1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9" style:parent-style-name="Normal" style:family="paragraph">
      <style:paragraph-properties fo:text-align="center" style:vertical-align="middle" fo:text-indent="0.5in"/>
      <style:text-properties style:font-size-complex="12pt" style:language-asian="lt" style:country-asian="LT"/>
    </style:style>
    <style:style style:name="P1540" style:parent-style-name="Normal" style:family="paragraph">
      <style:paragraph-properties fo:text-align="justify" style:vertical-align="middle"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vertical-align="middle"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style:vertical-align="middle"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style:vertical-align="middle" fo:text-indent="0.4923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style:vertical-align="middle"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style:vertical-align="middle" fo:text-indent="0.4923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style:vertical-align="middle"/>
    </style:style>
    <style:style style:name="P1565" style:parent-style-name="Normal" style:family="paragraph">
      <style:paragraph-properties fo:text-align="justify" style:vertical-align="middle"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style:vertical-align="middle" fo:text-indent="0.4923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style:vertical-align="middle" fo:text-indent="0.4923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vertical-align="middle" fo:text-indent="0.4923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style:vertical-align="middle" fo:text-indent="0.4923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style:vertical-align="middle" fo:text-indent="0.5in"/>
    </style:style>
    <style:style style:name="P1589" style:parent-style-name="Normal" style:family="paragraph">
      <style:paragraph-properties fo:text-align="justify" style:vertical-align="middle"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style:vertical-align="middle"/>
    </style:style>
    <style:style style:name="P1596" style:parent-style-name="Normal" style:family="paragraph">
      <style:paragraph-properties fo:text-align="justify" style:vertical-align="middle"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style:vertical-align="middle"/>
    </style:style>
    <style:style style:name="P1603" style:parent-style-name="Normal" style:family="paragraph">
      <style:paragraph-properties fo:text-align="justify" style:vertical-align="middle"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style:vertical-align="middle"/>
    </style:style>
    <style:style style:name="P1610" style:parent-style-name="Normal" style:family="paragraph">
      <style:paragraph-properties fo:text-align="justify" style:vertical-align="middle"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style:vertical-align="middle"/>
    </style:style>
    <style:style style:name="P1617" style:parent-style-name="Normal" style:family="paragraph">
      <style:paragraph-properties fo:text-align="justify" style:vertical-align="middle"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style:vertical-align="middle" fo:text-indent="0.4923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vertical-align="middle" fo:text-indent="0.4923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style:vertical-align="middle" fo:text-indent="0.4923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vertical-align="middle" fo:text-indent="0.4923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middle" fo:text-indent="0.4923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style:vertical-align="middle"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center" style:vertical-align="middle"/>
    </style:style>
    <style:style style:name="T164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8">AUDITO, APSKAITOS, TURTO VERTINIMO IR NEMOKUMO VALDYMO TARNYBos PRIE LIETUVOS RESPUBLIKOS FINANSŲ MINISTERIJOS direktoriAus</text:span></text:p>
      <text:p text:style-name="P9"/>
      <text:p text:style-name="P10">ĮSAKYMAS</text:p>
      <text:p text:style-name="P11"><text:span text:style-name="T12">DĖL<text:s/></text:span><text:span text:style-name="T13">duomenų apie įmonės bankroto procesą teikimo ir skelbimo taisyklių, duomenų apie įmonės restruktūrizavimo procesą teikimo ir skelbimo taisyklių PA</text:span><text:span text:style-name="T14">TVIRTINIMO<text:s/></text:span></text:p>
      <text:p text:style-name="P15"/>
      <text:p text:style-name="P16">2019 m. liepos 29 d. Nr. V4-190</text:p>
      <text:p text:style-name="P17">Vilnius</text:p>
      <text:p text:style-name="P18"/>
      <text:p text:style-name="P19"/>
      <text:p text:style-name="P20"><text:span text:style-name="T21">Vadovaudamasis Lietuvos Respublikos Vyriausybės 2015 m. gruodžio 23 d. nutarimo Nr. </text:span><text:a xlink:href="http://www3.lrs.lt/pls/inter3/dokpaieska.showdoc_l?p_id=477704&amp;p_tr2=2" office:target-frame-name="_top" xlink:show="replace"><text:span text:style-name="T22">1407</text:span></text:a><text:span text:style-name="T23"><text:s/>„D</text:span><text:span text:style-name="T24">ėl valstybės institucijų įgaliotų asmenų atstovavimo įmonių bankroto ir restruktūrizavimo procesuose tvarkos aprašo patvirtinimo ir įgaliojimų suteikimo įgyvendinant Lietuvos Respublikos įmonių bankroto įstatymą ir Lietuvos Respublikos įmonių restruktūrizavimo įstatymą“<text:s/></text:span><text:span text:style-name="T25">3.3.1, 3.3.2 ir 4.5 papunkčiais</text:span><text:span text:style-name="T26">:<text: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Duomenų apie įmonės bankroto procesą teikimo ir skelbimo taisykles;</text:span></text:p>
      <text:p text:style-name="P35"><text:span text:style-name="T36">1.1.1</text:span><text:span text:style-name="T37">.</text:span><text:span text:style-name="T38"><text:tab/></text:span><text:span text:style-name="T39">Įmonės bankroto ataskaitos formą;</text:span></text:p>
      <text:p text:style-name="P40"><text:span text:style-name="T41">1.1.2</text:span><text:span text:style-name="T42">.</text:span><text:span text:style-name="T43"><text:tab/>Įmonės bankroto ataskaitų pildymo rekomendacijas;</text:span></text:p>
      <text:p text:style-name="P44"><text:span text:style-name="T45">1.2</text:span><text:span text:style-name="T46">.</text:span><text:span text:style-name="T47"><text:tab/>Duomenų apie įmonės restruktūrizavimo procesą teikimo ir skelbimo taisykles;</text:span></text:p>
      <text:p text:style-name="P48"><text:span text:style-name="T49">1.2.1</text:span><text:span text:style-name="T50">.</text:span><text:span text:style-name="T51"><text:tab/>Įmonės restruktūrizavimo ataskaitos formą;</text:span></text:p>
      <text:p text:style-name="P52"><text:span text:style-name="T53">1.2.2</text:span><text:span text:style-name="T54">.</text:span><text:span text:style-name="T55"><text:tab/>Įmonės restruktūrizavimo ataskaitų pildymo rekomendacijas.</text:span></text:p>
      <text:p text:style-name="P56"><text:span text:style-name="T57">2</text:span><text:span text:style-name="T58">.</text:span><text:span text:style-name="T59"><text:tab/>P r i p a ž į s t u <text:s/>netekusiu galios:</text:span></text:p>
      <text:p text:style-name="P60"><text:span text:style-name="T61">2.1</text:span><text:span text:style-name="T62">.</text:span><text:span text:style-name="T63"><text:tab/>Audito, apskaitos, turto vertinimo ir nemokumo valdymo tarnybos prie Lietuvos Respublikos finansų ministerijos direktorius 2017 m. kovo 31 d. įsakymą Nr. V4-44 „Dėl duomenų apie įmonės bankroto procesą teikimo ir skelbimo taisyklių, duomenų apie įmonės restruktūrizavimo procesą teikimo ir skelbimo taisyklių tvirtinimo“;</text:span></text:p>
      <text:p text:style-name="P64"><text:span text:style-name="T65">2.2</text:span><text:span text:style-name="T66">.</text:span><text:span text:style-name="T67"><text:tab/>Įmonių bankroto valdymo departamento prie Ūkio ministerijos direktoriaus 2012 m. vasario 29 d. įsakymą Nr. V-16 „Dėl bankrutuojančios ir bankrutavusios bei restruktūrizuojamos įmonės ataskaitų formų patvirtinimo“<text:s/></text:span><text:span text:style-name="T68">su visais pakeitimais ir papildymais.</text:span></text:p>
      <text:p text:style-name="P69"><text:span text:style-name="T70">3</text:span><text:span text:style-name="T71">.</text:span><text:span text:style-name="T72"><text:tab/>Įsakymas įsigalioja 2019 m. rugpjūčio 26 d.</text:span></text:p>
      <text:p text:style-name="P73"/>
      <text:p text:style-name="P74"/>
      <text:p text:style-name="P75"/>
      <text:p text:style-name="P76"><text:span text:style-name="T77">Direktoriu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Audrius Linartas</text:span></text:p>
      <text:soft-page-break/>
      <text:p text:style-name="P103">PATVIRTINTA</text:p>
      <text:p text:style-name="P110">Audito, apskaitos, turto vertinimo ir nemokumo valdymo</text:p>
      <text:p text:style-name="P111">tarnybos prie Lietuvos Respublikos finansų ministerijos</text:p>
      <text:p text:style-name="P112">direktoriaus 2019 m. liepos 29 d. įsakymu Nr. V4- 190<text:s/></text:p>
      <text:p text:style-name="P113"/>
      <text:p text:style-name="P114"/>
      <text:p text:style-name="P115"><text:span text:style-name="T116">DUOMENŲ APIE ĮMONĖS BANKROTO PROCESĄ TEIKIMO IR SKELBIMO TAISYKLĖS</text:span></text:p>
      <text:p text:style-name="P117"/>
      <text:p text:style-name="P118"><text:span text:style-name="T119">I</text:span><text:span text:style-name="T120"><text:tab/>SKYRIUS</text:span></text:p>
      <text:p text:style-name="P121"><text:span text:style-name="T122">BENDROSIOS NUOSTATOS</text:span></text:p>
      <text:p text:style-name="P123"/>
      <text:p text:style-name="P124"><text:span text:style-name="T125">1</text:span><text:span text:style-name="T126">.</text:span><text:span text:style-name="T127"><text:tab/>Duomenų apie įmonės bankroto procesą teikimo ir skelbimo taisyklės (toliau – Taisyklės) nustato duomenų apie bankrutuojančio ar bankrutavusio juridinio asmens (toliau <text:s/>– įmonė) bankroto procesą, duomenų apie asmenis, įgijusius ir (ar) turinčius teisę teikti įmonių bankroto administravimo paslaugas Lietuvos Respublikos įmonių bankroto įstatymo (toliau – Įmonių bankroto įstatymas) nustatyta tvarka, teikimo Audito, apskaitos, turto vertinimo ir nemokumo valdymo tarnybai prie Lietuvos Respublikos finansų ministerijos (toliau – Tarnyba) tvarką ir duomenų apie įmonės bankroto procesą skelbimo Tarnybos interneto svetainėje tvarką, jei kiti teisės aktai nenustato kitaip.</text:span></text:p>
      <text:p text:style-name="P128"><text:span text:style-name="T129">2</text:span><text:span text:style-name="T130">.</text:span><text:span text:style-name="T131"><text:tab/>Taisyklėse vartojamos sąvokos suprantamos taip, kaip jos apibrėžtos Įmonių bankroto įstatyme ir kituose įmonių nemokumą reguliuojančiuose teisės aktuose.</text:span></text:p>
      <text:p text:style-name="P132"/>
      <text:p text:style-name="P133"><text:span text:style-name="T134">II</text:span><text:span text:style-name="T135"><text:tab/>SKYRIUS</text:span></text:p>
      <text:p text:style-name="P136"><text:span text:style-name="T137">DUOMENŲ APIE ĮMONĖS BANKROTO PROCESĄ TEIKIMAS</text:span></text:p>
      <text:p text:style-name="P138"/>
      <text:p text:style-name="P139"><text:span text:style-name="T140">3</text:span><text:span text:style-name="T141">.</text:span><text:span text:style-name="T142"><text:tab/>Įmonių bankroto įstatymo 11 straipsnio 1 dalyje nurodyti asmenys (toliau – bankroto administratorius), kai bankroto procesas vyksta teismo tvarka, duomenis apie įmonės bankroto procesą ir teismų nutarčių ir (ar) sprendimų skaitmenines kopijas – per 5 darbo dienas nuo teismo nutarties ar sprendimo priėmimo ar įsiteisėjimo dienos – Tarnybai teikia šiais atvejais:</text:span></text:p>
      <text:p text:style-name="P143"><text:span text:style-name="T144">3.1</text:span><text:span text:style-name="T145">.</text:span><text:span text:style-name="T146"><text:tab/>iškėlus bankroto bylą:</text:span></text:p>
      <text:p text:style-name="P147"><text:span text:style-name="T148">3.1.1</text:span><text:span text:style-name="T149">.</text:span><text:span text:style-name="T150"><text:tab/>įmonės kodas ir pavadinimas, buveinė (adresas),<text:s/></text:span><text:span text:style-name="T151">veiklos kodas ir pavadinimas (pagal EVRK2)</text:span><text:span text:style-name="T152">;<text:s/></text:span></text:p>
      <text:p text:style-name="P153"><text:span text:style-name="T154">3.1.2</text:span><text:span text:style-name="T155">.</text:span><text:span text:style-name="T156"><text:tab/>bankroto (nemokumo) priežastis;</text:span></text:p>
      <text:p text:style-name="P157"><text:span text:style-name="T158">3.1.3</text:span><text:span text:style-name="T159">.</text:span><text:span text:style-name="T160"><text:tab/>bankroto bylos iškėlimo teisme nutarties priėmimo, įsiteisėjimo datos, apygardos teismo pavadinimas, civilinės bylos numeris;</text:span></text:p>
      <text:p text:style-name="P161"><text:span text:style-name="T162">3.1.4</text:span><text:span text:style-name="T163">.</text:span><text:span text:style-name="T164"><text:tab/>bankroto bylos požymis pagal Reglamentą (pagrindinė, šalutinė, teritorinė);</text:span></text:p>
      <text:p text:style-name="P165"><text:span text:style-name="T166">3.1.5</text:span><text:span text:style-name="T167">.</text:span><text:span text:style-name="T168"><text:tab/>bankroto proceso iniciatorius (Valstybinė mokesčių inspekcija, Valstybinio socialinio draudimo fondo valdyba, Finansų ministerija, Lietuvos bankas, darbuotojai, įmonės likvidatorius, įmonės savininkas (savininkai), įmonės vadovas, kreditorių reikalavimų perėmėjas (nurodyti pavadinimą), kiti kreditoriai (nurodyti pavadinimą));</text:span></text:p>
      <text:p text:style-name="P169"><text:span text:style-name="T170">3.1.6</text:span><text:span text:style-name="T171">.</text:span><text:span text:style-name="T172"><text:tab/>kreditorių reikalavimų pareiškimo galutinio termino data, priėmimo vieta (adresas);</text:span></text:p>
      <text:p text:style-name="P173"><text:span text:style-name="T174">3.1.7</text:span><text:span text:style-name="T175">.</text:span><text:span text:style-name="T176"><text:tab/>teismo paskirto bankroto administratoriaus – fizinio asmens vardas, pavardė arba juridinio asmens pavadinimas, kodas, Asmenų, teikiančių įmonių bankroto administravimo paslaugas, sąrašo (toliau – Sąrašas) eil. Nr., asmens, kuriam pavesta administruoti įmonę, vardas, pavardė, Sąrašo eil. Nr. ir paskyrimo data.</text:span></text:p>
      <text:p text:style-name="P177"><text:span text:style-name="T178">3.2</text:span><text:span text:style-name="T179">.</text:span><text:span text:style-name="T180"><text:tab/>patvirtinus kreditorių reikalavimus – teismo nutarties priėmimo, įsiteisėjimo datos;</text:span></text:p>
      <text:p text:style-name="P181"><text:span text:style-name="T182">3.2.1</text:span><text:span text:style-name="T183">.</text:span><text:span text:style-name="T184"><text:tab/>pirmojo kreditorių susirinkimo vieta (adresas), data ir laikas.</text:span></text:p>
      <text:p text:style-name="P185"><text:span text:style-name="T186">3.3</text:span><text:span text:style-name="T187">.</text:span><text:span text:style-name="T188"><text:tab/>išrinkus (pakeitus) kreditorių susirinkimo pirmininką:</text:span></text:p>
      <text:p text:style-name="P189"><text:span text:style-name="T190">3.3.1</text:span><text:span text:style-name="T191">.</text:span><text:span text:style-name="T192"><text:tab/>vardas, pavardė;<text:s/></text:span></text:p>
      <text:p text:style-name="P193"><text:span text:style-name="T194">3.3.2</text:span><text:span text:style-name="T195">.</text:span><text:span text:style-name="T196"><text:tab/>atstovaujamo juridinio asmens pavadinimas, pareigos;</text:span></text:p>
      <text:p text:style-name="P197"><text:span text:style-name="T198">3.3.3</text:span><text:span text:style-name="T199">.</text:span><text:span text:style-name="T200"><text:tab/>kontaktiniai duomenys (adresas, telefono numeriai, el. paštas);<text:s/></text:span></text:p>
      <text:p text:style-name="P201"><text:span text:style-name="T202">3.3.4</text:span><text:span text:style-name="T203">.</text:span><text:span text:style-name="T204"><text:tab/>išrinkimo (pakeitimo) data.</text:span></text:p>
      <text:p text:style-name="P205"><text:span text:style-name="T206">3.4</text:span><text:span text:style-name="T207">.</text:span><text:span text:style-name="T208"><text:tab/>nutraukus bankroto bylą:<text:s/></text:span></text:p>
      <text:p text:style-name="P209"><text:span text:style-name="T210">3.4.1</text:span><text:span text:style-name="T211">.</text:span><text:span text:style-name="T212"><text:tab/>teismo nutarties priėmimo, įsiteisėjimo datos;<text:s/></text:span></text:p>
      <text:p text:style-name="P213"><text:span text:style-name="T214">3.4.2</text:span><text:span text:style-name="T215">.</text:span><text:span text:style-name="T216"><text:tab/>nutraukimo priežastis:<text:s/></text:span></text:p>
      <text:p text:style-name="P217"><text:span text:style-name="T218">3.4.2.1</text:span><text:span text:style-name="T219">.</text:span><text:span text:style-name="T220"><text:tab/>kreditoriai atsisako savo reikalavimų;</text:span></text:p>
      <text:p text:style-name="P221"><text:span text:style-name="T222">3.4.2.2</text:span><text:span text:style-name="T223">.</text:span><text:span text:style-name="T224"><text:tab/>įmonė atsiskaito su visais kreditoriais;</text:span></text:p>
      <text:p text:style-name="P225"><text:span text:style-name="T226">3.4.2.3</text:span><text:span text:style-name="T227">.</text:span><text:span text:style-name="T228"><text:tab/>pasirašyta taikos sutartis.</text:span></text:p>
      <text:p text:style-name="P229"><text:span text:style-name="T230">3.5</text:span><text:span text:style-name="T231">.</text:span><text:span text:style-name="T232"><text:tab/>priėmus nutartį likviduoti įmonę dėl bankroto (pratęsti likvidavimo procedūras):</text:span></text:p>
      <text:p text:style-name="P233"><text:span text:style-name="T234">3.5.1</text:span><text:span text:style-name="T235">.</text:span><text:span text:style-name="T236"><text:tab/>teismo nutarties priėmimo ir įsiteisėjimo datos;<text:s/></text:span></text:p>
      <text:p text:style-name="P237"><text:span text:style-name="T238">3.5.2</text:span><text:span text:style-name="T239">.</text:span><text:span text:style-name="T240"><text:tab/>likvidavimo procedūros termino pratęsimo data ir priežastis;</text:span></text:p>
      <text:p text:style-name="P241"><text:span text:style-name="T242">3.6</text:span><text:span text:style-name="T243">.</text:span><text:span text:style-name="T244"><text:tab/>priėmus nutartį taikyti įmonei supaprastintą bankroto procesą (pratęsti supaprastinto bankroto proceso taikymą):</text:span></text:p>
      <text:p text:style-name="P245"><text:span text:style-name="T246">3.6.1</text:span><text:span text:style-name="T247">.</text:span><text:span text:style-name="T248"><text:tab/>teismo nutarties priėmimo, įsiteisėjimo datos;</text:span></text:p>
      <text:p text:style-name="P249"><text:span text:style-name="T250">3.6.2</text:span><text:span text:style-name="T251">.</text:span><text:span text:style-name="T252"><text:tab/>patvirtinta supaprastinto bankroto proceso pabaiga;<text:s/></text:span></text:p>
      <text:p text:style-name="P253"><text:span text:style-name="T254">3.6.3</text:span><text:span text:style-name="T255">.</text:span><text:span text:style-name="T256"><text:tab/>supaprastinto bankroto proceso termino pratęsimo data ir priežastis.</text:span></text:p>
      <text:p text:style-name="P257"><text:span text:style-name="T258">3.7</text:span><text:span text:style-name="T259">.</text:span><text:span text:style-name="T260"><text:tab/>nutraukus supaprastinto bankroto proceso vykdymą ir priėmus nutartį vykdyti įmonės bankroto procedūras bendra tvarka – teismo nutarties priėmimo, įsiteisėjimo datos, nutraukimo priežastis;</text:span></text:p>
      <text:p text:style-name="P261"><text:span text:style-name="T262">3.8</text:span><text:span text:style-name="T263">.</text:span><text:span text:style-name="T264"><text:tab/>pripažinus bankrotą tyčiniu – teismo nutarties priėmimo, įsiteisėjimo datos;</text:span></text:p>
      <text:p text:style-name="P265"><text:span text:style-name="T266">3.9</text:span><text:span text:style-name="T267">.</text:span><text:span text:style-name="T268"><text:tab/>panaikinus tyčinį bankrotą – teismo nutarties priėmimo, įsiteisėjimo datos, panaikinimo priežastis;</text:span></text:p>
      <text:p text:style-name="P269"><text:span text:style-name="T270">3.10</text:span><text:span text:style-name="T271">.</text:span><text:span text:style-name="T272"><text:tab/>priėmus sprendimą dėl įmonės pabaigos – teismo sprendimo priėmimo, įsiteisėjimo datos;</text:span></text:p>
      <text:p text:style-name="P273"><text:span text:style-name="T274">3.11</text:span><text:span text:style-name="T275">.</text:span><text:span text:style-name="T276"><text:tab/>priėmus nutartį dėl bankroto administratoriaus atstatydinimo ir naujo bankroto administratoriaus paskyrimo, dėl pavaduojančio administratoriaus paskyrimo – teismo nutarties priėmimo, įsiteisėjimo datos;</text:span></text:p>
      <text:p text:style-name="P277"><text:span text:style-name="T278">3.12</text:span><text:span text:style-name="T279">.</text:span><text:span text:style-name="T280"><text:tab/>priėmus kitas nutartis (sprendimus), priimtas apygardos ir aukštesnės instancijos teismų, turėjusių įtakos 3.1.3, 3.2, 3.4–3.11 papunkčiuose nurodytoms nutartims (sprendimams) ar jų įsigaliojimui (teismo nutarčių, sprendimų priėmimo, įsiteisėjimo datos).</text:span></text:p>
      <text:p text:style-name="P281"><text:span text:style-name="T282">4</text:span><text:span text:style-name="T283">.</text:span><text:span text:style-name="T284"><text:tab/>Bankroto administratorius, kai bankroto procesas vyksta ne teismo tvarka duomenis apie įmonės bankroto procesą ir kreditorių susirinkimų protokolų skaitmenines kopijas – per 5 darbo dienas nuo kreditorių susirinkimo sprendimo priėmimo dienos – Tarnybai teikia šiais atvejais:</text:span></text:p>
      <text:p text:style-name="P285"><text:span text:style-name="T286">4.1</text:span><text:span text:style-name="T287">.</text:span><text:span text:style-name="T288"><text:tab/>pradėjus bankroto procesą ne teismo tvarka:</text:span></text:p>
      <text:p text:style-name="P289"><text:span text:style-name="T290">4.1.1</text:span><text:span text:style-name="T291">.</text:span><text:span text:style-name="T292"><text:tab/>įmonės kodas ir pavadinimas, buveinė (adresas);<text:s/></text:span></text:p>
      <text:p text:style-name="P293"><text:span text:style-name="T294">4.1.2</text:span><text:span text:style-name="T295">.</text:span><text:span text:style-name="T296"><text:tab/>bankroto (nemokumo) priežastis;</text:span></text:p>
      <text:p text:style-name="P297"><text:span text:style-name="T298">4.1.3</text:span><text:span text:style-name="T299">.</text:span><text:span text:style-name="T300"><text:tab/>kreditorių susirinkimo sprendimo pradėti bankroto procesą ne teismo tvarka priėmimo data;</text:span></text:p>
      <text:p text:style-name="P301"><text:span text:style-name="T302">4.1.4</text:span><text:span text:style-name="T303">.</text:span><text:span text:style-name="T304"><text:tab/>bankroto proceso požymis pagal Reglamentą (pagrindinė, šalutinė, teritorinė);</text:span></text:p>
      <text:p text:style-name="P305"><text:span text:style-name="T306">4.1.5</text:span><text:span text:style-name="T307">.</text:span><text:span text:style-name="T308"><text:tab/>bankroto proceso iniciatorius (įmonės savininkas (savininkai), įmonės vadovas, įmonės likvidatorius);</text:span></text:p>
      <text:p text:style-name="P309"><text:span text:style-name="T310">4.1.6</text:span><text:span text:style-name="T311">.</text:span><text:span text:style-name="T312"><text:tab/>kreditorių reikalavimų pareiškimo galutinio termino data, priėmimo vieta (adresas);</text:span></text:p>
      <text:p text:style-name="P313"><text:span text:style-name="T314">4.1.7</text:span><text:span text:style-name="T315">.</text:span><text:span text:style-name="T316"><text:tab/>kreditorių susirinkimo paskirto bankroto administratoriaus – fizinio asmens vardas, pavardė arba juridinio asmens pavadinimas, kodas, Sąrašo eil. Nr., asmens, kuriam pavesta administruoti įmonę, vardas, pavardė, Sąrašo eil. Nr. ir paskyrimo datą.</text:span></text:p>
      <text:p text:style-name="P317"><text:span text:style-name="T318">4.2</text:span><text:span text:style-name="T319">.</text:span><text:span text:style-name="T320"><text:tab/>patvirtinus kreditorių reikalavimus – kreditorių susirinkimo sprendimo priėmimo data;</text:span></text:p>
      <text:p text:style-name="P321"><text:span text:style-name="T322">4.2.1</text:span><text:span text:style-name="T323">.</text:span><text:span text:style-name="T324"><text:tab/>pirmojo kreditorių susirinkimo vieta (adresas), data ir laikas;</text:span></text:p>
      <text:p text:style-name="P325"><text:span text:style-name="T326">4.3</text:span><text:span text:style-name="T327">.</text:span><text:span text:style-name="T328"><text:tab/>išrinkus (pakeitus) kreditorių susirinkimo pirmininką:</text:span></text:p>
      <text:p text:style-name="P329"><text:span text:style-name="T330">4.3.1</text:span><text:span text:style-name="T331">.</text:span><text:span text:style-name="T332"><text:tab/>vardas, pavardė;<text:s/></text:span></text:p>
      <text:p text:style-name="P333"><text:span text:style-name="T334">4.3.2</text:span><text:span text:style-name="T335">.</text:span><text:span text:style-name="T336"><text:tab/>atstovaujamo juridinio asmens pavadinimas, pareigos;</text:span></text:p>
      <text:p text:style-name="P337"><text:span text:style-name="T338">4.3.3</text:span><text:span text:style-name="T339">.</text:span><text:span text:style-name="T340"><text:tab/>kontaktiniai duomenys (adresas, telefono numeriai, el. paštas);<text:s/></text:span></text:p>
      <text:p text:style-name="P341"><text:span text:style-name="T342">4.3.4</text:span><text:span text:style-name="T343">.</text:span><text:span text:style-name="T344"><text:tab/>išrinkimo (pakeitimo) data.</text:span></text:p>
      <text:p text:style-name="P345"><text:span text:style-name="T346">4.4</text:span><text:span text:style-name="T347">.</text:span><text:span text:style-name="T348"><text:tab/>nutraukus bankroto procesą ne teismo tvarka:</text:span></text:p>
      <text:p text:style-name="P349"><text:span text:style-name="T350">4.4.1</text:span><text:span text:style-name="T351">.</text:span><text:span text:style-name="T352"><text:tab/>kreditorių susirinkimo sprendimo priėmimo data;</text:span></text:p>
      <text:p text:style-name="P353"><text:span text:style-name="T354">4.4.2</text:span><text:span text:style-name="T355">.</text:span><text:span text:style-name="T356"><text:tab/>nutraukimo priežastis:</text:span></text:p>
      <text:p text:style-name="P357"><text:span text:style-name="T358">4.4.2.1</text:span><text:span text:style-name="T359">.</text:span><text:span text:style-name="T360"><text:tab/>teismas nutraukia ne teismo tvarka vykdomą bankroto procesą;</text:span></text:p>
      <text:p text:style-name="P361"><text:span text:style-name="T362">4.4.2.2</text:span><text:span text:style-name="T363">.</text:span><text:span text:style-name="T364"><text:tab/>kreditoriai atsisako savo reikalavimų;</text:span></text:p>
      <text:p text:style-name="P365"><text:span text:style-name="T366">4.4.2.3</text:span><text:span text:style-name="T367">.</text:span><text:span text:style-name="T368"><text:tab/>įmonė atsiskaito su visais kreditoriais;</text:span></text:p>
      <text:p text:style-name="P369"><text:span text:style-name="T370">4.4.2.4</text:span><text:span text:style-name="T371">.</text:span><text:span text:style-name="T372"><text:tab/>pasirašyta taikos sutartis.</text:span></text:p>
      <text:p text:style-name="P373"><text:span text:style-name="T374">4.5</text:span><text:span text:style-name="T375">.</text:span><text:span text:style-name="T376"><text:tab/>priėmus sprendimą likviduoti bankrutavusią įmonę – kreditorių susirinkimo sprendimo priėmimo data;</text:span></text:p>
      <text:p text:style-name="P377"><text:span text:style-name="T378">4.6</text:span><text:span text:style-name="T379">.</text:span><text:span text:style-name="T380"><text:tab/>priėmus sprendimą dėl įmonės pabaigos – kreditorių susirinkimo sprendimo priėmimo data);<text:s/></text:span></text:p>
      <text:p text:style-name="P381"><text:span text:style-name="T382">4.7</text:span><text:span text:style-name="T383">.</text:span><text:span text:style-name="T384"><text:tab/>priėmus sprendimą dėl bankroto administratoriaus atstatydinimo ir naujo bankroto administratoriaus paskyrimo, dėl pavaduojančio bankroto administratoriaus paskyrimo – kreditorių susirinkimo sprendimo priėmimo data.</text:span></text:p>
      <text:p text:style-name="P385"><text:span text:style-name="T386">5</text:span><text:span text:style-name="T387">.</text:span><text:span text:style-name="T388"><text:tab/>Bankroto administratorius – juridinis asmuo teikia duomenis apie darbuotojo, turinčio teisę teikti įmonių bankroto administravimo paslaugas, kuriam paveda administruoti įmonę (iškėlus bankroto bylą teisme ar pradėjus bankroto procesą ne teismo tvarka), paskyrimą ar pakeitimą įmonėje, nurodydamas šio asmens vardą, pavardę, Sąrašo eilės numerį ir paskyrimo (pakeitimo) datą – per 3 darbo dienas nuo darbuotojo, turinčio teisę teikti įmonių bankroto administravimo paslaugas, kuriam paveda administruoti įmonę, paskyrimo ar pakeitimo dienos.</text:span></text:p>
      <text:p text:style-name="P389"><text:span text:style-name="T390">6</text:span><text:span text:style-name="T391">.</text:span><text:span text:style-name="T392"><text:tab/>Bankroto administratorius, vykdant bankroto procesą teismo ar ne teismo tvarka, Tarnybai teikia:</text:span></text:p>
      <text:p text:style-name="P393"><text:span text:style-name="T394">6.1</text:span><text:span text:style-name="T395">.</text:span><text:span text:style-name="T396"><text:tab/>Įmonės bankroto ataskaitas pagal Tarnybos direktoriaus patvirtintą formą:</text:span></text:p>
      <text:p text:style-name="P397"><text:span text:style-name="T398">6.1.1</text:span><text:span text:style-name="T399">.</text:span><text:span text:style-name="T400"><text:tab/>patvirtinus kreditorių reikalavimus, nutraukus įmonės bankroto bylą arba bankroto procesą ne teismo tvarka, priėmus nutartį (sprendimą) likviduoti įmonę dėl bankroto, priėmus sprendimą dėl įmonės pabaigos – per 10 kalendorinių dienų nuo atitinkamos nutarties ar sprendimo įsiteisėjimo ar kreditorių susirinkimo sprendimo priėmimo dienos;</text:span></text:p>
      <text:p text:style-name="P401"><text:span text:style-name="T402">6.1.2</text:span><text:span text:style-name="T403">.</text:span><text:span text:style-name="T404"><text:tab/>metų ataskaitas – kalendoriniams metams pasibaigus – iki kitų kalendorinių metų kovo 1 dienos.</text:span></text:p>
      <text:p text:style-name="P405"><text:span text:style-name="T406">6.2</text:span><text:span text:style-name="T407">.</text:span><text:span text:style-name="T408"><text:tab/>kitus su įmonės bankroto procesu susijusius duomenis, reikalingus įmonės veiklos analizei atlikti, Tarnybos atliekamai bankroto administratorių veiklos stebėsenai, patikrinimams ar duomenų pagrįstumui patikrinti, – Tarnybos prašymu ne vėliau kaip per 10 darbo dienų.</text:span></text:p>
      <text:p text:style-name="P409"><text:span text:style-name="T410">7</text:span><text:span text:style-name="T411">.</text:span><text:span text:style-name="T412"><text:tab/>Tais atvejais, kai bankroto administratorius dėl ne nuo jo priklausančių aplinkybių negauna teismo nutarties ar kreditorių susirinkimo protokolo (toliau – dokumentas), duomenis ir informaciją, nurodytus šiose Taisyklėse Tarnybai teikia per nurodytą terminą, kuris skaičiuojamas nuo dokumento įteikimo bankroto administratoriui dienos.</text:span></text:p>
      <text:p text:style-name="P413"/>
      <text:p text:style-name="P414"><text:span text:style-name="T415">III</text:span><text:span text:style-name="T416"><text:tab/><text:s/>SKYRIUS</text:span></text:p>
      <text:p text:style-name="P417"><text:span text:style-name="T418">Duomenų apie ASMENIS, įmonių bankroto įstatymo nustatyta tvarka ĮGIJUSIUS ir (ar) turinčius teisę teikti įmonių bankroto administravimo paslaugas, ir fizinius ASMENIS, ĮGIJUSIUS TEISĘ DIRBTI bankroto ADMINISTRATORIAUS PADĖJĖJU, teikimas</text:span></text:p>
      <text:p text:style-name="P419"/>
      <text:p text:style-name="P420"><text:span text:style-name="T421">8</text:span><text:span text:style-name="T422">.</text:span><text:span text:style-name="T423"><text:tab/>Fiziniai asmenys, įgiję ir (ar) turintys teisę teikti įmonių bankroto administravimo paslaugas Įmonių bankroto įstatymo nustatyta tvarka, Tarnybai teikia duomenis:</text:span></text:p>
      <text:p text:style-name="P424"><text:span text:style-name="T425">8.1</text:span><text:span text:style-name="T426">.</text:span><text:span text:style-name="T427"><text:tab/>per 5 darbo dienas nuo duomenų pasikeitimo dienos apie vardą, pavardę, adresą korespondencijai ir kontaktinius duomenis (telefono numerį (-ius), elektroninio pašto adresą);</text:span></text:p>
      <text:p text:style-name="P428"><text:span text:style-name="T429">8.2</text:span><text:span text:style-name="T430">.</text:span><text:span text:style-name="T431"><text:tab/>per 5 darbo dienas nuo darbo sutarties dėl darbo bankroto administratoriaus padėjėju sudarymo ar nutraukimo su fiziniu asmeniu, nurodydami bankroto administratoriaus padėjėjo vardą, pavardę, priėmimo ir (ar) atleidimo datą.</text:span></text:p>
      <text:p text:style-name="P432"><text:span text:style-name="T433">9</text:span><text:span text:style-name="T434">.</text:span><text:span text:style-name="T435"><text:tab/>Juridiniai asmenys, įgiję ir (ar) turintys teisę teikti įmonių bankroto administravimo paslaugas Įmonių bankroto įstatymo nustatyta tvarka, Tarnybai teikia duomenis:</text:span></text:p>
      <text:p text:style-name="P436"><text:span text:style-name="T437">9.1</text:span><text:span text:style-name="T438">.</text:span><text:span text:style-name="T439"><text:tab/>per 5 darbo dienas nuo duomenų pasikeitimo dienos apie juridinio asmens pavadinimą, buveinės adresą, adresą korespondencijai ar veiklos adresą, teisinį statusą, teisinę formą, kontaktinius duomenis (telefono numerį (-ius), elektroninio pašto adresą);<text:s/></text:span></text:p>
      <text:p text:style-name="P440"><text:span text:style-name="T441">9.2</text:span><text:span text:style-name="T442">.</text:span><text:span text:style-name="T443"><text:tab/>per 5 darbo dienas nuo darbo sutarties sudarymo ar nutraukimo su fiziniu asmeniu, įgijusiu teisę teikti įmonių bankroto administravimo paslaugas Įmonių bankroto įstatymo nustatyta tvarka, ir (ar) darbuotoją, kuriam, pripažinus jo profesinę kvalifikaciją Įmonių bankroto įstatymo 11</text:span><text:span text:style-name="T444">8</text:span><text:span text:style-name="T445"> straipsnio 1 dalyje ir (ar) 11</text:span><text:span text:style-name="T446">9</text:span><text:span text:style-name="T447"><text:s/>straipsnyje nustatyta tvarka, teisė teikti įmonių bankroto administravimo paslaugas suteikta laikinai arba įsisteigus Lietuvos Respublikoje, nurodydami asmens vardą, pavardę, Sąrašo eilės numerį, priėmimo ir (ar) atleidimo datą;<text:s/></text:span></text:p>
      <text:p text:style-name="P448"><text:span text:style-name="T449">9.3</text:span><text:span text:style-name="T450">.</text:span><text:span text:style-name="T451"><text:tab/>per 5 darbo dienas nuo fizinio asmens įgijusio teisę teikti įmonių bankroto administravimo paslaugas Įmonių bankroto įstatymo nustatyta tvarka, ir (ar) darbuotoją, kuriam, pripažinus jo profesinę kvalifikaciją Įmonių bankroto įstatymo 11</text:span><text:span text:style-name="T452">8</text:span><text:span text:style-name="T453"><text:s/>straipsnio 1 dalyje ir (ar) 11</text:span><text:span text:style-name="T454">9</text:span><text:span text:style-name="T455"> straipsnyje nustatyta tvarka, teisė teikti įmonių bankroto administravimo paslaugas suteikta laikinai arba įsisteigus Lietuvos Respublikoje, pareigų pakeitimo (pradedant arba baigiant eiti bankroto administratoriaus ar bankroto administratoriaus padėjėjo pareigas), nurodydami asmens vardą, pavardę, Sąrašo eilės numerį, , pareigų pakeitimo datą;</text:span></text:p>
      <text:p text:style-name="P456"><text:span text:style-name="T457">9.4</text:span><text:span text:style-name="T458">.</text:span><text:span text:style-name="T459"><text:tab/>per 5 darbo dienas nuo darbo sutarties dėl darbo bankroto administratoriaus padėjėju sudarymo ar nutraukimo su fiziniu asmeniu, nurodydami bankroto administratoriaus padėjėjo vardą, pavardę, priėmimo ir (ar) atleidimo datą;</text:span></text:p>
      <text:p text:style-name="P460"><text:span text:style-name="T461">9.5</text:span><text:span text:style-name="T462">.</text:span><text:span text:style-name="T463"><text:tab/>per 5 darbo dienas nuo juridinio asmens vadovo pareigas einančio asmens, turinčio teisę teikti įmonių bankroto administravimo paslaugas, pasikeitimo dienos, nurodydami naujai paskirto į juridinio asmens vadovo pareigas asmens, turinčio teisę teikti įmonių bankroto administravimo paslaugas, vardą, pavardę, Sąrašo eilės numerį ir paskyrimo datą.<text:s/></text:span></text:p>
      <text:p text:style-name="P464"><text:span text:style-name="T465">10</text:span><text:span text:style-name="T466">.</text:span><text:span text:style-name="T467"><text:tab/>Šio skyriaus nuostatos<text:s/></text:span><text:span text:style-name="T468">mutatis mutandis</text:span><text:span text:style-name="T469"><text:s/>taikomos fiziniams asmenims, įgijusiems teisę dirbti bankroto administratoriaus padėjėju.</text:span></text:p>
      <text:p text:style-name="P470"/>
      <text:p text:style-name="P471"><text:span text:style-name="T472">IV</text:span><text:span text:style-name="T473"><text:tab/>SKYRIUS</text:span></text:p>
      <text:p text:style-name="P474"><text:span text:style-name="T475">DUOMENŲ APIE ĮMONĖS BANKROTO PROCESĄ SKELBIMAS</text:span></text:p>
      <text:p text:style-name="P476"/>
      <text:p text:style-name="P477"><text:span text:style-name="T478">11</text:span><text:span text:style-name="T479">.</text:span><text:span text:style-name="T480"><text:tab/>Šiose Taisyklėse nurodyti duomenys apie įmonės bankroto procesą, kurie pagal teisės aktų reikalavimus turi būti viešai paskelbti Tarnybos interneto svetainėje, per 3 darbo dienas nuo bankroto administratoriaus pateikimo dienos patvirtinami AVNIS:</text:span></text:p>
      <text:p text:style-name="P481"><text:span text:style-name="T482">11.1</text:span><text:span text:style-name="T483">.</text:span><text:span text:style-name="T484"><text:tab/>iškėlus įmonei bankroto bylą arba pradėjus bankroto procesą ne teismo tvarka:</text:span></text:p>
      <text:p text:style-name="P485"><text:span text:style-name="T486">11.1.1</text:span><text:span text:style-name="T487">.</text:span><text:span text:style-name="T488"><text:tab/>įmonės pavadinimas, įmonės kodas, buveinės adresas. Jei įmonės buveinės adresas, įregistruotas Juridinių asmenų registre, nesutampa su faktine įmonės buvimo vieta, nurodomas įmonės veiklos adresas arba adresas korespondencijai;</text:span></text:p>
      <text:p text:style-name="P489"><text:span text:style-name="T490">11.1.2</text:span><text:span text:style-name="T491">.</text:span><text:span text:style-name="T492"><text:tab/>teismo, kuriame nagrinėjama įmonės bankroto byla, pavadinimas, teismo nutarties iškelti bankroto bylą priėmimo, įsiteisėjimo datos, civilinės bylos numeris ar kreditorių susirinkimo, priėmusio sprendimą taikyti įmonei bankroto procesą ne teismo tvarka, data;</text:span></text:p>
      <text:p text:style-name="P493"><text:span text:style-name="T494">11.1.3</text:span><text:span text:style-name="T495">.</text:span><text:span text:style-name="T496"><text:tab/>bankroto bylos (proceso) požymis pagal Reglamentą (pagrindinė, šalutinė, teritorinė);</text:span></text:p>
      <text:p text:style-name="P497"><text:span text:style-name="T498">11.1.4</text:span><text:span text:style-name="T499">.</text:span><text:span text:style-name="T500"><text:tab/>bankroto administratoriaus – fizinio asmens vardas, pavardė, Sąrašo eilės numeris ir kontaktiniai duomenys (telefono numeris (-iai), elektroninio pašto adresas), bankroto<text:s/></text:span><text:soft-page-break/><text:span text:style-name="T501">administratoriaus – juridinio asmens – pavadinimas, juridinio asmens kodas, Sąrašo eilės numeris, įrašymo į Sąrašą data, buveinės adresas (jei įmonės buveinės adresas, įregistruotas Juridinių asmenų registre, nesutampa su faktine įmonės buvimo vieta, nurodomas įmonės veiklos adresas arba adresas korespondencijai), darbuotojo, turinčio teisę teikti įmonių bankroto administravimo paslaugas, kuriam pavesta administruoti įmonę, vardas, pavardė, Sąrašo eilės numeris ir kontaktiniai duomenys (</text:span><text:span text:style-name="T502">telefono numeris (-iai),<text:s/></text:span><text:span text:style-name="T503">elektroninio pašto adresas);</text:span></text:p>
      <text:p text:style-name="P504"><text:span text:style-name="T505">11.1.5</text:span><text:span text:style-name="T506">.</text:span><text:span text:style-name="T507"><text:tab/>data, iki kurios bankroto administratorius priima kreditorių reikalavimus, atsiradusius iki bankroto bylos iškėlimo ar kreditorių susirinkimo nutarimo bankroto procedūras vykdyti ne teismo tvarka priėmimo dienos, ir jų priėmimo vieta (adresas);</text:span></text:p>
      <text:p text:style-name="P508"><text:span text:style-name="T509">11.1.6</text:span><text:span text:style-name="T510">.</text:span><text:span text:style-name="T511"><text:tab/>pirmojo kreditorių susirinkimo vieta (adresas), data ir laikas;<text:s/></text:span></text:p>
      <text:p text:style-name="P512"><text:span text:style-name="T513">11.2</text:span><text:span text:style-name="T514">.</text:span><text:span text:style-name="T515"><text:tab/>nutraukus bankroto bylą arba procesą ne teismo tvarka (teismo nutarties arba kreditorių susirinkimo sprendimo priėmimo data ir nutraukimo priežastis);</text:span></text:p>
      <text:p text:style-name="P516"><text:span text:style-name="T517">11.3</text:span><text:span text:style-name="T518">.</text:span><text:span text:style-name="T519"><text:tab/>priėmus sprendimą likviduoti bankrutavusią įmonę (teismo nutarties arba kreditorių susirinkimo sprendimo priėmimo data);</text:span></text:p>
      <text:p text:style-name="P520"><text:span text:style-name="T521">11.4</text:span><text:span text:style-name="T522">.</text:span><text:span text:style-name="T523"><text:tab/>priėmus sprendimą dėl įmonės pabaigos (teismo sprendimo arba kreditorių susirinkimo sprendimo priėmimo data);<text:s/></text:span></text:p>
      <text:p text:style-name="P524"><text:span text:style-name="T525">11.5</text:span><text:span text:style-name="T526">.</text:span><text:span text:style-name="T527"><text:tab/>kitus duomenis teisės aktų nustatyta tvarka.<text:s/></text:span></text:p>
      <text:p text:style-name="P528"/>
      <text:p text:style-name="P529"><text:span text:style-name="T530">V</text:span><text:span text:style-name="T531"><text:tab/>SKYRIUS</text:span></text:p>
      <text:p text:style-name="P532"><text:span text:style-name="T533">Baigiamosios nuostatos</text:span></text:p>
      <text:p text:style-name="P534"/>
      <text:p text:style-name="P535"><text:span text:style-name="T536">12</text:span><text:span text:style-name="T537">.</text:span><text:span text:style-name="T538"><text:tab/>Už Taisyklėse nurodytų duomenų teikimą laiku bei teikiamų duomenų teisingumą ir teisėtumą atsako duomenis teikiantys bankroto administratoriai ir šių Taisyklių 8 punkte nurodyti asmenys.</text:span></text:p>
      <text:p text:style-name="P539"><text:span text:style-name="T540">13</text:span><text:span text:style-name="T541">.</text:span><text:span text:style-name="T542"><text:tab/>Bankroto administratoriai ir šių Taisyklių 8 punkte nurodyti asmenys informaciją ir duomenis Tarnybai teikia elektroniniu būdu, per Audito, vertinimo ir nemokumo informacinės sistemos (toliau – AVNIS) interneto sąsają. AVNIS duomenų teikėjui – bankroto administratoriui – tinkamai identifikavus ir autentifikavus savo tapatybę AVNIS, pateikti duomenys ir dokumentai laikomi oficialiai pateiktais. Tuo atveju, jeigu dėl techninių kliūčių nėra galimybės duomenų pateikti per AVNIS, bankroto administratoriai duomenis teikia raštu, o nelikus techninių kliūčių – bankroto administratoriai duomenis turi pateikti ir per AVNIS.</text:span></text:p>
      <text:p text:style-name="P543"><text:span text:style-name="T544">14</text:span><text:span text:style-name="T545">.</text:span><text:span text:style-name="T546"><text:tab/>Prie AVNIS prisijungti galimybę turi šių Taisyklių 8 punkte nurodyti asmenys, bankroto administratoriai ir jų padėjėjai ar kiti bankroto administratoriaus pavedimu įgalioti asmenys, kurie gauna nurodymą atlikti per AVNIS tam tikrus veiksmus ar funkcijas. Šiuos veiksmus ir funkcijas bankroto administratoriai nustato AVNIS.</text:span></text:p>
      <text:p text:style-name="P547"><text:span text:style-name="T548">15</text:span><text:span text:style-name="T549">.</text:span><text:span text:style-name="T550"><text:tab/>Taisyklėse nurodyti duomenys kaupiami ir saugomi AVNIS nuostatų nustatyta tvarka.</text:span></text:p>
      <text:p text:style-name="P551"/>
      <text:p text:style-name="P552"><text:span text:style-name="T553">________________________</text:span></text:p>
      <text:soft-page-break/>
      <text:p text:style-name="P554">PATVIRTINTA<text:line-break/>Audito, apskaitos, turto vertinimo ir nemokumo valdymo tarnybos prie Lietuvos Respublikos finansų ministerijos direktoriaus 2019 m. liepos 29 d. įsakymu Nr. V4- 190</text:p>
      <text:p text:style-name="P561"/>
      <text:p text:style-name="P562"><text:span text:style-name="T563">ĮMONĖS bankroto ATASKAITOS PILDYMO REKOMENDACIJOS</text:span></text:p>
      <text:p text:style-name="P564"/>
      <text:p text:style-name="P565"><text:span text:style-name="T566">BENDROSIOS NUOSTATOS</text:span><text:span text:style-name="T567"> </text:span></text:p>
      <text:p text:style-name="P568"/>
      <text:p text:style-name="P569"><text:span text:style-name="T570">1</text:span><text:span text:style-name="T571">.</text:span><text:span text:style-name="T572"><text:tab/>Įmonės bankroto ataskaitos teikiamos Audito, apskaitos, turto vertinimo ir nemokumo valdymo tarnybai prie Lietuvos Respublikos finansų ministerijos (toliau – Tarnyba) elektroniniu būdu per Audito, vertinimo ir nemokumo informacinės sistemos (toliau – AVNIS) interneto sąsają, kai bankroto administratoriui yra suteikti prieigos prie AVNIS prisijungimo vardas ir slaptažodis (toliau – prisijungimo kodai), arba raštu, kai prisijungimo kodai nėra suteikti arba laikinai nėra galimybės pateikti ataskaitas per AVNIS interneto sąsają.  </text:span></text:p>
      <text:p text:style-name="P573"/>
      <text:p text:style-name="P574"><text:span text:style-name="T575">ĮMONĖS bankroto ATASKAITŲ FORMOS PILDYMAS</text:span></text:p>
      <text:p text:style-name="P576"/>
      <text:p text:style-name="P577"><text:span text:style-name="T578">2</text:span><text:span text:style-name="T579">.</text:span><text:span text:style-name="T580"><text:tab/>Ataskaitos pavadinime pasirenkamas ataskaitos pateikimo atvejis ir įrašoma data, nurodanti, kurios dienos duomenys yra pateikiami ataskaitoje: metų ataskaitoje – gruodžio 31 d. duomenys, kitais nurodytais atvejais – nutarties ar sprendimo įsiteisėjimo dienos duomenys.<text:s/></text:span></text:p>
      <text:p text:style-name="P581"><text:span text:style-name="T582">3</text:span><text:span text:style-name="T583">.</text:span><text:span text:style-name="T584"><text:tab/>Po ataskaitos pavadinimu nurodoma ataskaitos užpildymo data ir numeris – pagal įmonės siunčiamų dokumentų registraciją.<text:s/></text:span></text:p>
      <text:p text:style-name="P585"><text:span text:style-name="T586">4</text:span><text:span text:style-name="T587">.</text:span><text:span text:style-name="T588"><text:tab/>Ataskaitos duomenų laikotarpiai:</text:span></text:p>
      <text:p text:style-name="P589"><text:span text:style-name="T590">4.1</text:span><text:span text:style-name="T591">.</text:span><text:span text:style-name="T592"><text:tab/></text:span><text:span text:style-name="T593">Bankroto proceso pradžia. Nurodomi teismo nutarties iškelti bankroto bylą įsiteisėjimo dienos ar kreditorių susirinkimo sprendimo vykdyti bankroto procesą ne teismo tvarka priėmimo dienos duomenys.<text:s/></text:span></text:p>
      <text:p text:style-name="P594"><text:span text:style-name="T595">4.2</text:span><text:span text:style-name="T596">.</text:span><text:span text:style-name="T597"><text:tab/></text:span><text:span text:style-name="T598">Ataskaitinio laikotarpio pabaiga. Nurodomi ataskaitos pavadinime nurodytos datos duomenys.<text:s/></text:span></text:p>
      <text:p text:style-name="P599"><text:span text:style-name="T600">4.3</text:span><text:span text:style-name="T601">.</text:span><text:span text:style-name="T602"><text:tab/></text:span><text:span text:style-name="T603">Nuo bankroto proceso pradžios. Nurodomi duomenys nuo teismo nutarties iškelti bankroto bylą įsiteisėjimo dienos ar kreditorių susirinkimo sprendimo vykdyti bankroto procesą ne teismo tvarka priėmimo dienos iki ataskaitinio laikotarpio pabaigos.</text:span></text:p>
      <text:p text:style-name="P604"><text:span text:style-name="T605">5</text:span><text:span text:style-name="T606">.</text:span><text:span text:style-name="T607"><text:tab/>Tais atvejais, kai metų ataskaitos (gruodžio 31 d.) visi duomenys sutampa (yra identiški) su vieno iš kitų nurodytų teikimo atvejų duomenimis, teikiamos atskiros ataskaitos, pažymint atitinkamus ataskaitos teikimo atvejus.<text:s/></text:span></text:p>
      <text:p text:style-name="P608"><text:span text:style-name="T609">6</text:span><text:span text:style-name="T610">.</text:span><text:span text:style-name="T611"><text:tab/>Nereikia teikti metinės ataskaitos, jei kreditorių reikalavimai gruodžio 31 d. buvo dar nepatvirtinti, t. y. pirma ataskaita pateikiama, patvirtinus kreditorių reikalavimus.</text:span></text:p>
      <text:p text:style-name="P612"><text:span text:style-name="T613">7</text:span><text:span text:style-name="T614">.</text:span><text:span text:style-name="T615"><text:tab/>Ataskaitoje įmonės finansiniai duomenys nurodomi eurais.</text:span></text:p>
      <text:p text:style-name="P616"><text:span text:style-name="T617">8</text:span><text:span text:style-name="T618">.</text:span><text:span text:style-name="T619"><text:tab/>Ataskaitos I skyriuje<text:s/></text:span><text:span text:style-name="T620">KAPITALAS<text:s/></text:span><text:span text:style-name="T621">nurodomi šie duomenys:</text:span></text:p>
      <text:p text:style-name="P622"><text:span text:style-name="T623">8.1</text:span><text:span text:style-name="T624">.</text:span><text:span text:style-name="T625"><text:tab/></text:span><text:span text:style-name="T626">Įstatinis kapitalas</text:span><text:span text:style-name="T627"><text:s/>(1 p.). Nurodomas įmonės (bendrovės) įstatuose nurodytas įstatinio kapitalo dydis. 1.1–1.3 eil. išskirstoma valstybei, savivaldybei, fiziniams ir privatiems juridiniams asmenims priklausanti kapitalo dalis, iš jų išskiriama nerezidentams (1.3.1 p.) – užsienio šalių fiziniams ir privatiems juridiniams asmenims, esantiems užsienyje, sukurtiems ir veikiantiems pagal užsienio šalių įstatymus, priklausanti kapitalo dalis.</text:span></text:p>
      <text:p text:style-name="P628"><text:span text:style-name="T629">9</text:span><text:span text:style-name="T630">.</text:span><text:span text:style-name="T631"><text:tab/>Ataskaitos II skyriuje<text:s/></text:span><text:span text:style-name="T632">TURTAS</text:span><text:span text:style-name="T633"><text:s/>duomenys apie turtą stulp.<text:s/></text:span><text:span text:style-name="T634">bankroto proceso pradžioje</text:span><text:span text:style-name="T635"><text:s/>(2 stulp.) ir<text:s/></text:span><text:span text:style-name="T636">ataskaitinio laikotarpio pabaigoje</text:span><text:span text:style-name="T637"><text:s/>(3 stulp.) nurodomi atitinkami balanso duomenys. Pildant šio skyriaus duomenis pagal formoje nurodytas formules atliekama horizontali ir vertikali sumų kontrolė.<text:s/></text:span></text:p>
      <text:p text:style-name="P638"><text:span text:style-name="T639">10</text:span><text:span text:style-name="T640">.</text:span><text:span text:style-name="T641"><text:tab/></text:span><text:span text:style-name="T642">Turto pokyčiai nuo bankroto proceso pradžios</text:span><text:span text:style-name="T643">. Turto padidėjimo ir sumažėjimo sumos (jį pardavus, perdavus ar nurašius) nuo nutarties iškelti bankroto bylą įsiteisėjimo dienos ar kreditorių susirinkimo sprendimo vykdyti bankroto procesą ne teismo tvarka priėmimo dienos iki ataskaitinio laikotarpio pabaigos.<text:s/></text:span></text:p>
      <text:p text:style-name="P644"><text:span text:style-name="T645">11</text:span><text:span text:style-name="T646">.</text:span><text:span text:style-name="T647"><text:tab/>Duomenys apie turto pokyčius nurodomi pagal bankroto proceso pradžioje sudarytą balansą ir atitinkamai užfiksuotą turto rūšį nurodytose atitinkamose eil.e (II dalies 1 stulp.), neatsižvelgiant į tai, kad pagal 28-ojo Verslo apskaitos standarto „Įmonių likvidavimas“ metodines rekomendacijas po likvidavimo pradžios balanse visas įmonės turtas yra parodomas balanso trumpalaikio turto dalyje.<text:s/></text:span></text:p>
      <text:p text:style-name="P648"><text:span text:style-name="T649">12</text:span><text:span text:style-name="T650">.</text:span><text:span text:style-name="T651"><text:tab/></text:span><text:span text:style-name="T652">Įtrauktas į apskaitą balansine verte.</text:span><text:span text:style-name="T653"><text:s/>4 stulp. nurodomos turto padidėjimo sumos nuo bankroto proceso pradžios įtraukus į apskaitą įsigytą, pagamintą, perkainotą, atsiradusį ar atgautą turtą (įskaitant individualių įmonių savininkų perimtą turtą). Pinigų ir pinigų ekvivalentų eilutėje (2.2.3 p.) 4 stulp. nurodomos pinigų įplaukos sukauptos nuo bankroto proceso pradžios.</text:span></text:p>
      <text:p text:style-name="P654"><text:span text:style-name="T655">13</text:span><text:span text:style-name="T656">.</text:span><text:span text:style-name="T657"><text:tab/></text:span><text:span text:style-name="T658">Parduotas turtas</text:span><text:span text:style-name="T659">: balansinė vertė; gautos įplaukos</text:span><text:span text:style-name="T660">.</text:span><text:span text:style-name="T661"><text:s/>Nurodomos balanse apskaityto parduoto turto balansinė vertė (5 stulp.) ir už jį gautos piniginės įplaukos (6 stulp.).<text:s/></text:span></text:p>
      <text:p text:style-name="P662"><text:span text:style-name="T663">14</text:span><text:span text:style-name="T664">.</text:span><text:span text:style-name="T665"><text:tab/></text:span><text:span text:style-name="T666">Kreditoriams perduotas turtas ar priešpriešinių vienarūšių reikalavimų įskaitymas</text:span><text:span text:style-name="T667">: balansinė vertė; patenkinti reikalavimai. Nurodoma kreditoriams už skolas perduoto turto ar atlikus priešpriešinių vienarūšių reikalavimų įskaitymą balansinė vertė (7 stulp.) ir patenkintų reikalavimų suma (8 stulp.).<text:s/></text:span></text:p>
      <text:p text:style-name="P668"><text:span text:style-name="T669">15</text:span><text:span text:style-name="T670">.</text:span><text:span text:style-name="T671"><text:tab/></text:span><text:span text:style-name="T672">Nurašytas turtas</text:span><text:span text:style-name="T673"><text:s/>(balansine verte). Nurodoma viso nurašyto, kaip neturinčio rinkos vertės, balansinė (likutinė) vertė ir turto nusidėvėjimas (amortizacija) (9 stulp.). Pinigų ir pinigų ekvivalentų eilutėje (2.2.3 p.) 9 stulp. nurodomos visos pinigų išmokos nuo bankroto proceso pradžios.</text:span></text:p>
      <text:p text:style-name="P674"><text:span text:style-name="T675">16</text:span><text:span text:style-name="T676">.</text:span><text:span text:style-name="T677"><text:tab/></text:span><text:span text:style-name="T678">iš (9) jo: neatlygintinai perduotas savivaldybei</text:span><text:span text:style-name="T679">. Nurodoma nurašyto nekilnojamojo turto pagal perdavimo aktą neatlygintinai perduoto savivaldybei balansinė vertė (10 stulp.).<text:s/></text:span></text:p>
      <text:p text:style-name="P680"><text:span text:style-name="T681">17</text:span><text:span text:style-name="T682">.</text:span><text:span text:style-name="T683"><text:tab/></text:span><text:span text:style-name="T684">2.3 eil.: susigrąžintos iš debitorių sumos.</text:span><text:span text:style-name="T685"><text:s/>10 stulp. nurodomos susigrąžintos ar išieškotos debitorinių įsiskolinimų sumos nuo teismo nutarties iškelti bankroto bylą įsiteisėjimo dienos ar kreditorių susirinkimo sprendimo vykdyti bankroto procesą ne teismo tvarka priėmimo dienos iki ataskaitinio laikotarpio pabaigos (pildoma tik 2.3 eilutė). Sumos, gautos pardavus debitorines skolas, šioje stulp. neįskaitomos, jos nurodomos 2.3 eil. 5 ir 6 stulp..<text:s/></text:span></text:p>
      <text:p text:style-name="P686"><text:span text:style-name="T687">18</text:span><text:span text:style-name="T688">.</text:span><text:span text:style-name="T689"><text:tab/></text:span><text:span text:style-name="T690">Turtas, iš viso<text:s/></text:span><text:span text:style-name="T691">(2 p.). Nurodoma 2.1, 2.2 ir 2.3 eilučių suma turi atitikti balanso formoje nurodytą „Turtas, iš viso“ sumą.<text:s/></text:span></text:p>
      <text:p text:style-name="P692"><text:span text:style-name="T693">19</text:span><text:span text:style-name="T694">.</text:span><text:span text:style-name="T695"><text:tab/></text:span><text:span text:style-name="T696">Ilgalaikis turtas</text:span><text:span text:style-name="T697"><text:s/>(2.1 p.). Nurodomas bankroto proceso pradžioje apskaitytas turtas neįskaitant po vienų metų gautinas sumas.</text:span></text:p>
      <text:p text:style-name="P698"><text:span text:style-name="T699">20</text:span><text:span text:style-name="T700">.</text:span><text:span text:style-name="T701"><text:tab/></text:span><text:span text:style-name="T702">Trumpalaikis turtas</text:span><text:span text:style-name="T703"><text:s/>(2.2 p.). Nurodomas bankroto proceso pradžioje apskaitytas turtas neįskaitant per vienus metus gautinas sumas.</text:span></text:p>
      <text:p text:style-name="P704"><text:span text:style-name="T705">21</text:span><text:span text:style-name="T706">.</text:span><text:span text:style-name="T707"><text:tab/></text:span><text:span text:style-name="T708">Po vienų metų ir per vienus metus gautinos sumos<text:s/></text:span><text:span text:style-name="T709">(2.3 p.). Ilgalaikis ir trumpalaikis debitorių įsiskolinimas nurodomas vienoje eilutėje, išskiriant 2.3.1 eil. užsienio valstybės piliečių (nerezidentų) debitorines skolas.</text:span></text:p>
      <text:p text:style-name="P710"><text:span text:style-name="T711">22</text:span><text:span text:style-name="T712">.</text:span><text:span text:style-name="T713"><text:tab/></text:span><text:span text:style-name="T714">Įkeistas turtas<text:s/></text:span><text:span text:style-name="T715">(3 p.). Nurodoma įkeisto turto balansinė vertė (2, 3, 4, 5, 7, 9 stulp.), gautos įplaukos už parduotą įkeistą turtą (6 stulp.), patenkintų reikalavimų, perdavus turtą įkaito turėtojui, suma (8 stulp.), nurodoma savivaldybei perduoto turto balansinė vertė (10 stulp.), jei buvęs įkeistas nurašytas turtas perduotas savivaldybei.</text:span></text:p>
      <text:p text:style-name="P716"><text:span text:style-name="T717">23</text:span><text:span text:style-name="T718">.</text:span><text:span text:style-name="T719"><text:tab/></text:span><text:span text:style-name="T720">Įkaito turėtojas</text:span><text:span text:style-name="T721"><text:s/>(nurodyti) (4 p.). Nurodomas įkaito turėtojo pavadinimas.</text:span></text:p>
      <text:p text:style-name="P722"/>
      <text:p text:style-name="P723"><text:span text:style-name="T724">24</text:span><text:span text:style-name="T725">.</text:span><text:span text:style-name="T726"><text:tab/>Ataskaitos III skyrius<text:s/></text:span><text:span text:style-name="T727">ĮMONĖS ŪKINĖ KOMERCINĖ VEIKLA</text:span><text:span text:style-name="T728"><text:s/>pildomas tik tais atvejais, kai įmonės, kurios bankroto proceso metu tęsia (vykdo) ūkinę komercinę veiklą.</text:span></text:p>
      <text:p text:style-name="P729"><text:span text:style-name="T730">25</text:span><text:span text:style-name="T731">.</text:span><text:span text:style-name="T732"><text:tab/>Šioje dalyje neįskaitomos gautos pajamos ir patirtos išlaidos, susijusios su ilgalaikio turto pardavimu, bei bankroto administravimo išlaidos.</text:span></text:p>
      <text:p text:style-name="P733"><text:span text:style-name="T734">26</text:span><text:span text:style-name="T735">.</text:span><text:span text:style-name="T736"><text:tab/></text:span><text:span text:style-name="T737">Pardavimo pajamos<text:s/></text:span><text:span text:style-name="T738">(5 p.). Nurodomas ekonominės naudos padidėjimas dėl prekių pardavimo ir paslaugų teikimo (iš pagrindinės veiklos) per laikotarpį nuo bankroto proceso pradžios iki ataskaitinio laikotarpio pabaigos (pagal pelno (nuostolio) ataskaitos 1 eil. duomenis).</text:span></text:p>
      <text:p text:style-name="P739"><text:span text:style-name="T740">27</text:span><text:span text:style-name="T741">.</text:span><text:span text:style-name="T742"><text:tab/></text:span><text:span text:style-name="T743">Pardavimo savikaina</text:span><text:span text:style-name="T744"><text:s/>(6 p.). Nurodomos per ataskaitinį ir ankstesnius laikotarpius patirtos išlaidos, tenkančios ataskaitos 5 eilutėje nurodytoms suteiktoms paslaugoms ir parduotoms prekėms (pagal pelno (nuostolio) ataskaitos 2 eil. duomenis).</text:span></text:p>
      <text:p text:style-name="P745"><text:span text:style-name="T746">28</text:span><text:span text:style-name="T747">.</text:span><text:span text:style-name="T748"><text:tab/></text:span><text:span text:style-name="T749">Kitos pajamos<text:s/></text:span><text:span text:style-name="T750">(7 p.). Nurodomos visos kitos pajamos, gautos iš įmonės kitos veiklos, finansinės ir investicinės veiklos bei kt., neįskaitant parduoto ilgalaikio turto pajamų. Jeigu įmonė netęsia (nevykdo) savo pagrindinės veiklos, tačiau gauna pajamų (pvz. iš turto nuomos), tokiu atveju pajamos nurodomos 7 eil. „Kitos pajamos“.</text:span></text:p>
      <text:p text:style-name="P751"><text:span text:style-name="T752">29</text:span><text:span text:style-name="T753">.</text:span><text:span text:style-name="T754"><text:tab/></text:span><text:span text:style-name="T755">Kitos sąnaudos</text:span><text:span text:style-name="T756"><text:s/>(8 p.). Nurodomos veiklos sąnaudos, kitos veiklos sąnaudos, finansinės ir investicinės veiklos sąnaudos bei kt., neįskaitant bankroto administravimo išlaidų.</text:span></text:p>
      <text:p text:style-name="P757"><text:span text:style-name="T758">30</text:span><text:span text:style-name="T759">.</text:span><text:span text:style-name="T760"><text:tab/></text:span><text:span text:style-name="T761">Ataskaitos IV skyriuje</text:span><text:span text:style-name="T762"><text:s/>DARBUOTOJAI</text:span><text:span text:style-name="T763"><text:s/></text:span><text:span text:style-name="T764">nurodomi šie duomenys:</text:span></text:p>
      <text:p text:style-name="P765"><text:span text:style-name="T766">30.1</text:span><text:span text:style-name="T767">.</text:span><text:span text:style-name="T768"><text:tab/></text:span><text:span text:style-name="T769">Prieš bankroto procesą</text:span><text:span text:style-name="T770">. Nurodomas didžiausias darbuotojų skaičius (vidutinis sąrašinis), buvęs per paskutinius metus iki bankroto proceso pradžios, kai įmonė dar vykdė veiklą.<text:s/></text:span></text:p>
      <text:p text:style-name="P771"><text:span text:style-name="T772">30.2</text:span><text:span text:style-name="T773">.</text:span><text:span text:style-name="T774"><text:tab/></text:span><text:span text:style-name="T775">Bankroto proceso pradžioje</text:span><text:span text:style-name="T776"><text:s/>ir<text:s/></text:span><text:span text:style-name="T777">ataskaitinio laikotarpio pabaigoje</text:span><text:span text:style-name="T778"><text:s/>nurodomas tikslus tuo laikotarpiu buvęs darbuotojų skaičius.</text:span></text:p>
      <text:p text:style-name="P779"><text:span text:style-name="T780">30.3</text:span><text:span text:style-name="T781">.</text:span><text:span text:style-name="T782"><text:tab/></text:span><text:span text:style-name="T783">Darbuotojų, dirbančių pagal darbo sutartį, skaičius</text:span><text:span text:style-name="T784"><text:s/>(9 p.). Nurodomas visų darbuotojų, dirbančių pagal darbo sutartis skaičius, įskaitant darbuotojus, dalyvaujančius ūkinėje komercinėje veikloje, darbuotojus, vykdančius bankroto procedūras, taip pat motinas (tėvus), išėjusius vaiko priežiūros atostogų. Įmonės bankroto administratorius į šį skaičių neįskaičiuojamas.</text:span></text:p>
      <text:p text:style-name="P785"><text:span text:style-name="T786">30.4</text:span><text:span text:style-name="T787">.</text:span><text:span text:style-name="T788"><text:tab/></text:span><text:span text:style-name="T789">Darbuotojų, dalyvaujančių bankroto procese, skaičius<text:s/></text:span><text:span text:style-name="T790">(9.1 p.). Nurodomas darbuotojų, dirbančių pagal darbo sutartis ir vykdančių tik bankroto procedūras, skaičius, pvz.: buhalteris, archyvaras, sargai.<text:s/></text:span></text:p>
      <text:p text:style-name="P791"/>
      <text:p text:style-name="P792"><text:span text:style-name="T793">31</text:span><text:span text:style-name="T794">.</text:span><text:span text:style-name="T795"><text:tab/></text:span><text:span text:style-name="T796">Ataskaitos V skyriuje<text:s/></text:span><text:span text:style-name="T797">KREDITORIŲ REIKALAVIMAI IR EINAMOSIOS ĮMOKOS</text:span><text:span text:style-name="T798"><text:s/>lentelės pradžioje nurodomas<text:s/></text:span><text:span text:style-name="T799">kreditorių skaičius</text:span><text:span text:style-name="T800"><text:s/>pagal 10 eil. 4 stulp. patvirtintų kreditorių reikalavimų bendrą sumą.<text:s/></text:span></text:p>
      <text:p text:style-name="P801"><text:span text:style-name="T802">32</text:span><text:span text:style-name="T803">.</text:span><text:span text:style-name="T804"><text:tab/></text:span><text:span text:style-name="T805">Patvirtinti (įsiteisėję) kreditorių reikalavimai</text:span><text:span text:style-name="T806">. Nurodomi visų kreditorių (1 stulp.) reikalavimai, patvirtinti teismo ar kreditorių susirinkimo (kai bankroto procesas vykdomas ne teismo tvarka):</text:span></text:p>
      <text:p text:style-name="P807"><text:span text:style-name="T808">32.1</text:span><text:span text:style-name="T809">.</text:span><text:span text:style-name="T810"><text:tab/></text:span><text:span text:style-name="T811">bankroto proceso pradžioje</text:span><text:span text:style-name="T812"><text:s/>(2 stulp.). Nurodomi kreditorių reikalavimai, patvirtinti bankroto proceso pradžioje, jų patvirtinimo įsiteisėjimo data įrašoma lentelės viršuje nurodytoje vietoje. Šie duomenys vėlesnėse ataskaitose kartojami.<text:s/></text:span></text:p>
      <text:p text:style-name="P813"><text:span text:style-name="T814">32.2</text:span><text:span text:style-name="T815">.</text:span><text:span text:style-name="T816"><text:tab/></text:span><text:span text:style-name="T817">ataskaitinio laikotarpio pabaigoje</text:span><text:span text:style-name="T818"><text:s/>(3 stulp.). Nurodomi ataskaitos pavadinime nurodytos datos duomenimis paskutinį kartą patvirtinti įsiteisėję kreditorių reikalavimai, įskaitant paskutine teismo nutartimi iki ataskaitinio laikotarpio pabaigos patvirtintinus (papildomai patvirtintus ar sumažintus) reikalavimus, jų patvirtinimo įsiteisėjimo data įrašoma lentelės viršuje nurodytoje vietoje.<text:s/></text:span></text:p>
      <text:p text:style-name="P819"><text:span text:style-name="T820">32.3</text:span><text:span text:style-name="T821">.</text:span><text:span text:style-name="T822"><text:tab/></text:span><text:span text:style-name="T823">visi reikalavimai</text:span><text:span text:style-name="T824"><text:s/>nuo bankroto proceso pradžios:</text:span></text:p>
      <text:p text:style-name="P825"><text:span text:style-name="T826">32.3.1</text:span><text:span text:style-name="T827">.</text:span><text:span text:style-name="T828"><text:tab/></text:span><text:span text:style-name="T829">iš viso</text:span><text:span text:style-name="T830"><text:s/>(4 stulp.). Nurodomi maksimalūs (patvirtinti įsiteisėję ir buvę patvirtinti įsiteisėję) reikalavimai nuo bankroto proceso pradžios iki ataskaitinio laikotarpio pabaigos nepriklausomai nuo to, ar jie buvo tenkinami. 4 stulp. įskaičiuojami visi papildomai nuo bankroto pradžios patvirtinti įsiteisėję kreditorių reikalavimai.<text:s/></text:span></text:p>
      <text:p text:style-name="P831"><text:span text:style-name="T832">32.3.2</text:span><text:span text:style-name="T833">.</text:span><text:span text:style-name="T834"><text:tab/></text:span><text:span text:style-name="T835">iš jų baudos ir delspinigiai</text:span><text:span text:style-name="T836"><text:s/>(5 stulp.). Nurodomos atitinkamos II etape tenkinami kreditorių reikalavimai.</text:span></text:p>
      <text:p text:style-name="P837"><text:span text:style-name="T838">32.4</text:span><text:span text:style-name="T839">.</text:span><text:span text:style-name="T840"><text:tab/></text:span><text:span text:style-name="T841">reikalavimų tenkinimas</text:span><text:span text:style-name="T842"><text:s/>nuo bankroto proceso pradžios:</text:span></text:p>
      <text:p text:style-name="P843"><text:span text:style-name="T844">32.4.1</text:span><text:span text:style-name="T845">.</text:span><text:span text:style-name="T846"><text:tab/></text:span><text:span text:style-name="T847">patenkinta (įskaityta)<text:s/></text:span><text:span text:style-name="T848">(6 stulp.). Nurodomi visi patenkinti kreditorių reikalavimai nuo bankroto proceso pradžios iki ataskaitinio laikotarpio pabaigos, įtraukiant reikalavimų tenkinimą dėl kreditoriams perduoto turto ar priešpriešinių vienarūšių reikalavimų įskaitymo.<text:s/></text:span></text:p>
      <text:p text:style-name="P849"><text:span text:style-name="T850">32.4.2</text:span><text:span text:style-name="T851">.</text:span><text:span text:style-name="T852"><text:tab/></text:span><text:span text:style-name="T853">nurašyta (atsisakyta)</text:span><text:s/><text:span text:style-name="T854">(7 stulp.). Nurodomi visi nurašyti (atsisakyti) kreditorių reikalavimai nuo bankroto proceso pradžios iki ataskaitinio laikotarpio pabaigos.</text:span></text:p>
      <text:p text:style-name="P855"><text:span text:style-name="T856">33</text:span><text:span text:style-name="T857">.</text:span><text:span text:style-name="T858"><text:tab/></text:span><text:span text:style-name="T859">Einamosios įmokos</text:span><text:span text:style-name="T860"><text:s/>nuo bankroto proceso pradžios. Nurodomi<text:s/></text:span><text:span text:style-name="T861">apskaičiuoti<text:s/></text:span><text:span text:style-name="T862">(8 stulp.) ir<text:s/></text:span><text:span text:style-name="T863">išmokėti</text:span><text:span text:style-name="T864"><text:s/>(9 stulp.) einamieji mokėjimai (mokesčiai, atlyginimai ir kitos išmokos, neįskaitant administravimo išlaidų), atsiradę bankroto proceso metu dėl ūkinės komercinės veiklos vykdymo. Tais atvejais, kai kreditorių reikalavimai yra tenkinami Garantinio fondo ar Lietuvos Respublikos žemės ūkio ministerijos ar kitų asmenų skirtomis lėšomis, tačiau ataskaitinio laikotarpio pabaigoje jų atgręžtiniai reikalavimai dar nepatvirtinti, šios sumos nurodomos apskaičiuotuose einamosiose įmokose būsimam atgręžtinio reikalavimo turėtojui (8 stulp.). Patvirtinus atgręžtinius reikalavimus, šios sumos atitinkamai perkeliamos į 3 ir 4 stulp.<text:s/></text:span></text:p>
      <text:p text:style-name="P865"><text:span text:style-name="T866">34</text:span><text:span text:style-name="T867">.</text:span><text:span text:style-name="T868"><text:tab/></text:span><text:span text:style-name="T869">Sumos ataskaitinio laikotarpio pabaigoje</text:span><text:span text:style-name="T870"><text:s/>(10 ir 11 stulp.). Nurodomi likę nepatenkinti kreditorių reikalavimai ir apskaičiuotos einamosios įmokos iš visų maksimalių kreditorių reikalavimų (4 stulp.) atimant visus patenkintus (6 stulp.) ir nurašytus (7 stulp.) reikalavimus, pridedant apskaičiuotas (8 stulp.) ir atimant išmokėtas (9 stulp.) einamąsias įmokas.<text:s/></text:span></text:p>
      <text:p text:style-name="P871"><text:span text:style-name="T872">35</text:span><text:span text:style-name="T873">.</text:span><text:span text:style-name="T874"><text:tab/></text:span><text:span text:style-name="T875">Kreditorių reikalavimai</text:span><text:span text:style-name="T876">, iš viso (10 p.). Nurodomos bendros visų kreditorių reikalavimų ir einamųjų įmokų (toliau šiame paaiškinimų skyriuje – reikalavimai) sumos pagal atitinkamų skilčių aprašymą. Perleidus ar pardavus reikalavimą kitam asmeniui reikalavimo atvaizdavimas lieka toje pačioje eilutėje.<text:s/></text:span></text:p>
      <text:p text:style-name="P877"><text:span text:style-name="T878">36</text:span><text:span text:style-name="T879">.</text:span><text:span text:style-name="T880"><text:tab/></text:span><text:span text:style-name="T881">iš jų: nerezidentų (užsienio asmenų)</text:span><text:span text:style-name="T882">. Nurodoma bendra visų kreditorių – fizinių ir juridinių asmenų, esančių užsienyje, sukurtų ir veikiančių pagal užsienio šalies įstatymus, reikalavimų suma.</text:span></text:p>
      <text:p text:style-name="P883"><text:span text:style-name="T884">37</text:span><text:span text:style-name="T885">.</text:span><text:span text:style-name="T886"><text:tab/></text:span><text:span text:style-name="T887">įkaito turėtojų</text:span><text:span text:style-name="T888">, iš viso (10.1 p.). Nurodoma visų įkeitimu ir (ar) hipoteka užtikrintų kreditorių (nurodytų ataskaitos 4 p.) reikalavimų suma.<text:s/></text:span></text:p>
      <text:p text:style-name="P889"><text:span text:style-name="T890">37.1</text:span><text:span text:style-name="T891">.</text:span><text:span text:style-name="T892"><text:tab/></text:span><text:span text:style-name="T893">valstybės<text:s/></text:span><text:span text:style-name="T894">(10.1.1 p.). Nurodomi valstybės institucijų (valstybės ir savivaldybės įstaigų, religinių bendruomenių ir t. t.), valstybinių įmonių (VĮ) bei viešųjų įmonių – valstybei priklausančių arba jos įsteigtų įmonių reikalavimai dėl negrąžintų valstybės vardu ar su valstybės garantija gautų paskolų, užtikrinti įkeitimu ir (ar) hipoteka.<text:s/></text:span></text:p>
      <text:p text:style-name="P895"><text:span text:style-name="T896">37.2</text:span><text:span text:style-name="T897">.</text:span><text:span text:style-name="T898"><text:tab/></text:span><text:span text:style-name="T899">finansinių įstaigų</text:span><text:span text:style-name="T900"><text:s/>(10.1.2 p.). Nurodomi bankų, kredito unijų ir kitų finansų įstaigų ar finansų rinkos dalyvių, kurie teikia finansines paslaugas, reikalavimai, užtikrinti įkeitimu ir (ar) hipoteka.</text:span></text:p>
      <text:p text:style-name="P901"><text:span text:style-name="T902">37.3</text:span><text:span text:style-name="T903">.</text:span><text:span text:style-name="T904"><text:tab/></text:span><text:span text:style-name="T905">kitų privačių asmenų</text:span><text:span text:style-name="T906"><text:s/>(10.1.3 p.). Nurodomi privačių juridinių ir fizinių asmenų (išskyrus finansinių įstaigų) reikalavimai, užtikrinti įkeitimu ir (ar) hipoteka.<text:s/></text:span></text:p>
      <text:p text:style-name="P907"><text:span text:style-name="T908">38</text:span><text:span text:style-name="T909">.</text:span><text:span text:style-name="T910"><text:tab/></text:span><text:span text:style-name="T911">I eilės reikalavimai<text:s/></text:span><text:span text:style-name="T912">(10.2 p.).</text:span><text:span text:style-name="T913"><text:s/></text:span><text:span text:style-name="T914">Nurodoma visa pirma eile tenkinamų reikalavimų suma.</text:span></text:p>
      <text:p text:style-name="P915"><text:span text:style-name="T916">38.1</text:span><text:span text:style-name="T917">.</text:span><text:span text:style-name="T918"><text:tab/></text:span><text:span text:style-name="T919">darbuotojų</text:span><text:span text:style-name="T920"><text:s/>(10.2.1 p.). Nurodomi reikalavimai, susiję su darbo santykiais bei reikalavimai atlyginti žalą dėl suluošinimo ar kitokio kūno sužalojimo, susirgimo profesine liga arba dėl mirties nuo nelaimingo atsitikimo darbe.<text:s/></text:span></text:p>
      <text:p text:style-name="P921"><text:span text:style-name="T922">38.2</text:span><text:span text:style-name="T923">.</text:span><text:span text:style-name="T924"><text:tab/></text:span><text:span text:style-name="T925">asmenų už supirktą žemės ūkio produkciją</text:span><text:span text:style-name="T926"><text:s/>(10.2.2 p.). Nurodomi fizinių ir juridinių asmenų reikalavimai apmokėti už perdirbti supirktą žemės ūkio produkciją.<text:s/></text:span></text:p>
      <text:p text:style-name="P927"><text:span text:style-name="T928">39</text:span><text:span text:style-name="T929">.</text:span><text:span text:style-name="T930"><text:tab/></text:span><text:span text:style-name="T931">II eilės reikalavimai</text:span><text:span text:style-name="T932"><text:s/>(10.3 p.). Nurodoma visa antra eile tenkinamų reikalavimų suma.</text:span></text:p>
      <text:p text:style-name="P933"><text:span text:style-name="T934">39.1</text:span><text:span text:style-name="T935">.</text:span><text:span text:style-name="T936"><text:tab/></text:span><text:span text:style-name="T937">Finansų ministerijos</text:span><text:span text:style-name="T938"><text:s/>(negarantuoti įkeitimu) (10.3.1 p.). Nurodomi Lietuvos Respublikos finansų ministerijos reikalavimai, atsiradę dėl negrąžintų valstybės vardu pasiskolintų lėšų, negrąžintų paskolų gautų su valstybės ar garantijų institucijos, už kurios įsipareigojimų vykdymą garantuoja valstybė, garantija, dėl negrąžintos paramos, suteiktos iš Europos Sąjungos lėšų, negarantuoti įkeitimu ir (ar) hipoteka.</text:span></text:p>
      <text:p text:style-name="P939"><text:span text:style-name="T940">39.2</text:span><text:span text:style-name="T941">.</text:span><text:span text:style-name="T942"><text:tab/></text:span><text:span text:style-name="T943">iš jų:<text:s/></text:span><text:span text:style-name="T944">Europos Sąjungos struktūrinių fondų<text:s/></text:span><text:span text:style-name="T945">(10.3.1.1 p.). Nurodomi reikalavimai dėl negrąžintos paramos, suteiktos iš Europos Sąjungos struktūrinių fondų lėšų.<text:s/></text:span></text:p>
      <text:p text:style-name="P946"><text:span text:style-name="T947">39.3</text:span><text:span text:style-name="T948">.</text:span><text:span text:style-name="T949"><text:tab/></text:span><text:span text:style-name="T950">Valstybinės mokesčių inspekcijos</text:span><text:span text:style-name="T951"><text:s/>(mokesčiai ir kt. įmokos) (10.3.2 p.). Nurodomi valstybės ir savivaldybės biudžetui nesumokėti mokesčiai, įmokos, valstybės rinkliavos bei delspinigiai ir baudos. Išskiriami VĮ Turto bankui perleisti reikalavimai (10.3.2.1 p.).<text:s/></text:span></text:p>
      <text:p text:style-name="P952"><text:span text:style-name="T953">39.4</text:span><text:span text:style-name="T954">.</text:span><text:span text:style-name="T955"><text:tab/></text:span><text:span text:style-name="T956">Muitinės departamento</text:span><text:span text:style-name="T957"><text:s/>(teritorinių muitinių) (10.3.3 p.). Nurodomi reikalavimai dėl nesumokėtų importo pridėtinės vertės mokesčio ir importo akcizo, delspinigių ir baudų. Išskiriami VĮ Turto bankui perleisti reikalavimai (10.3.3.1 p.).<text:s/></text:span></text:p>
      <text:p text:style-name="P958"><text:span text:style-name="T959">39.5</text:span><text:span text:style-name="T960">.</text:span><text:span text:style-name="T961"><text:tab/></text:span><text:span text:style-name="T962">Valstybinio socialinio draudimo fondo valdybos</text:span><text:span text:style-name="T963"><text:s/>(teritorinių skyrių) (10.3.4 p.). Nurodomi reikalavimai dėl nesumokėtų valstybinio socialinio draudimo ir privalomojo sveikatos draudimo įmokų ir su jais susijusių delspinigių ir baudų, kuriuos administruoja Valstybinio socialinio draudimo fondo valdyba (teritoriniai skyriai).<text:s/></text:span></text:p>
      <text:p text:style-name="P964"><text:span text:style-name="T965">39.6</text:span><text:span text:style-name="T966">.</text:span><text:span text:style-name="T967"><text:tab/></text:span><text:span text:style-name="T968">Garantinio fondo</text:span><text:span text:style-name="T969"><text:s/>(10.3.5 p.). Nurodomi reikalavimai susidarę pagal atgręžtinio reikalavimo teisę bankroto proceso metu</text:span><text:s/><text:span text:style-name="T970">sumokėjus Garantinio fondo išmokas darbuotojams, kurių nesumokėjo bankrutuojanti įmonė. Išskiriami VĮ Turto bankui perleisti reikalavimai (10.3.5.1 p.).</text:span></text:p>
      <text:p text:style-name="P971"><text:span text:style-name="T972">39.7</text:span><text:span text:style-name="T973">.</text:span><text:span text:style-name="T974"><text:tab/></text:span><text:span text:style-name="T975">Žemės ūkio ministerijos</text:span><text:span text:style-name="T976"><text:s/>(10.3.6 p.). Nurodomi reikalavimai susidarę pagal atgręžtinio reikalavimo teisę bankroto proceso metu sumokėjus asmenims už perdirbti supirktą žemės ūkio produkciją.<text:s/></text:span></text:p>
      <text:p text:style-name="P977"><text:span text:style-name="T978">39.8</text:span><text:span text:style-name="T979">.</text:span><text:span text:style-name="T980"><text:tab/></text:span><text:span text:style-name="T981">kitų</text:span><text:span text:style-name="T982"><text:s/>(nurodyti) (10.3.7 p.). Nurodomi kiti antros eilės reikalavimai nepriskirti pagal pateiktus kreditorius 10.3.1–10.3.6 eil., nurodant kreditoriaus pavadinimą.</text:span></text:p>
      <text:p text:style-name="P983"><text:span text:style-name="T984">40</text:span><text:span text:style-name="T985">.</text:span><text:span text:style-name="T986"><text:tab/></text:span><text:span text:style-name="T987">III eilės reikalavimai</text:span><text:span text:style-name="T988"><text:s/>(10.4 p.). Nurodoma visa trečia eile tenkinamų reikalavimų suma.</text:span></text:p>
      <text:p text:style-name="P989"><text:span text:style-name="T990">40.1</text:span><text:span text:style-name="T991">.</text:span><text:span text:style-name="T992"><text:tab/></text:span><text:span text:style-name="T993">valstybės</text:span><text:span text:style-name="T994"><text:s/>(10.4.1 p.). Nurodomi valstybės institucijų, valstybinių įmonių bei viešųjų įmonių – valstybei priklausančių arba jos įsteigtų įmonių reikalavimai.</text:span></text:p>
      <text:p text:style-name="P995"><text:span text:style-name="T996">40.2</text:span><text:span text:style-name="T997">.</text:span><text:span text:style-name="T998"><text:tab/></text:span><text:span text:style-name="T999">finansinių įstaigų</text:span><text:span text:style-name="T1000"><text:s/>(negarantuoti įkeitimu) (10.4.2 p.). Nurodomi bankų, kredito unijų ir kitų finansų įstaigų ar finansų rinkos dalyvių, kurie teikia finansines paslaugas, trečia eile tenkinami reikalavimai, neužtikrinant įkeitimu ir (ar) hipoteka.</text:span></text:p>
      <text:p text:style-name="P1001"><text:span text:style-name="T1002">40.3</text:span><text:span text:style-name="T1003">.</text:span><text:span text:style-name="T1004"><text:tab/></text:span><text:span text:style-name="T1005">kitų privačių asmenų</text:span><text:span text:style-name="T1006"><text:s/>(10.4.3 p.). Nurodomi privačių juridinių ir fizinių asmenų trečia eile tenkinami reikalavimai.</text:span></text:p>
      <text:p text:style-name="P1007"><text:span text:style-name="T1008">41</text:span><text:span text:style-name="T1009">.</text:span><text:span text:style-name="T1010"><text:tab/></text:span><text:span text:style-name="T1011">likę reikalavimai pardavus įkeistą turtą</text:span><text:span text:style-name="T1012"><text:s/>(10.4.4 p.). Nurodomi likusieji nepatenkinti reikalavimai pardavus įkeistą turtą ir viršijantys įkeisto turto vertę, kurie tenkinami trečiąja eile.</text:span></text:p>
      <text:p text:style-name="P1013"><text:span text:style-name="T1014">42</text:span><text:span text:style-name="T1015">.</text:span><text:span text:style-name="T1016"><text:tab/>Ataskaitos VI skyriaus<text:s/></text:span><text:span text:style-name="T1017">EUROPOS SĄJUNGOS PARAMA</text:span><text:span text:style-name="T1018"><text:s/>duomenys nurodomi, jei įmonei buvo suteikta parama iš Europos Sąjungos lėšų ir sutartinių įsipareigojimų, dėl kurių galėtų būti pareikšti kreditorių reikalavimai, neatsižvelgiant į tai, ar ataskaitinio laikotarpio pabaigoje yra pareikšti ar patvirtinti kreditorių reikalavimai. Nurodomas priemonės ir projekto pavadinimas, projekto kodas, institucija, administruojanti ir prižiūrinti paramą, projekto pradžios ir pabaigos datos, suteiktos paramos suma ir galimi pareikšti, pareikšti ir (ar) patvirtinti kreditorių reikalavimai. Jei įmonė įgyvendina Europos Sąjungos lėšomis finansuojamą projektą ar yra jį įgyvendinusi, bet dėl prisiimtų sutartinių įsipareigojimų galimybė kreditoriams pareikšti reikalavimus nėra išnykusi, nurodoma didžiausia galima reikalavimų suma projekto nesėkmės atveju.<text:s/></text:span></text:p>
      <text:p text:style-name="P1019"><text:span text:style-name="T1020">43</text:span><text:span text:style-name="T1021">.</text:span><text:span text:style-name="T1022"><text:tab/>Ataskaitos VII skyriaus</text:span><text:span text:style-name="T1023"><text:s/>DARBUOTOJŲ REIKALAVIMAI<text:s/></text:span><text:span text:style-name="T1024">11 eil. (iš viso) duomenys turi atitikti ataskaitos V skyriaus 10.2.1 eil. duomenis. Darbuotojų reikalavimų sumos ir darbuotojų skaičius nurodomas neįskaitant darbuotojų, dalyvaujančių bankroto administravime, kuriems atlyginama iš bankroto administravimo lėšų. 11.1–11.6 eil.e nurodomi darbuotojų reikalavimai ir darbuotojų skaičius pagal apmokėjimo rūšis.<text:s/></text:span></text:p>
      <text:p text:style-name="P1025"><text:span text:style-name="T1026">44</text:span><text:span text:style-name="T1027">.</text:span><text:span text:style-name="T1028"><text:tab/>Ataskaitos VIII skyriaus</text:span><text:span text:style-name="T1029"><text:s/></text:span><text:span text:style-name="T1030">ADMINISTRAVIMO IŠLAIDOS</text:span><text:span text:style-name="T1031"><text:s/>12 eilutėje (iš viso) nurodomos visam bankroto procesui pagal patvirtintą sąmatą numatytos administravimo išlaidos (2 stulp.) ir iki ataskaitinio laikotarpio pabaigos faktiškai sumokėtos sumos (3 stulp.), išskiriant administravimo išlaidų dalį, apmokėtą Garantinio fondo lėšomis (4 stulp.).<text:s/></text:span></text:p>
      <text:p text:style-name="P1032"><text:span text:style-name="T1033">44.1</text:span><text:span text:style-name="T1034">.</text:span><text:span text:style-name="T1035"><text:tab/></text:span><text:span text:style-name="T1036">administratoriaus atlyginimas</text:span><text:span text:style-name="T1037"><text:s/>(12.1 p.). Nurodoma kreditorių susirinkimo (ar teismo) nustatyta suma, kuri turi būti sumokėta administratoriui už visą bankroto proceso administravimą, įskaitant laikotarpį nuo teismo nutarties iškelti įmonei bankroto bylą įsiteisėjimo dienos iki pavedimo sutarties su juo sudarymo dienos arba iki pirmojo kreditorių susirinkimo dienos, taip pat faktiškai išmokėta atlyginimo dalis. 12.1.1, 12.1.2 ir 12.1.3 eil.e išskiriamos administratoriaus atlyginimo priemokos.</text:span></text:p>
      <text:p text:style-name="P1038"><text:span text:style-name="T1039">44.2</text:span><text:span text:style-name="T1040">.</text:span><text:span text:style-name="T1041"><text:tab/></text:span><text:span text:style-name="T1042">išlaidos, susijusios su darbuotojų, dalyvaujančių bankroto procese, atlyginimu<text:s/></text:span><text:span text:style-name="T1043">(12.2 p.). Nurodomas ataskaitos 9.1 eilutėje nurodytiems darbuotojams pagal sąmatą numatytos išmokėti (2 stulp.) ir faktiškai iki ataskaitinio laikotarpio pabaigos išmokėtos (3 stulp.) sumos.<text:s/></text:span></text:p>
      <text:p text:style-name="P1044"><text:span text:style-name="T1045">44.3</text:span><text:span text:style-name="T1046">.</text:span><text:span text:style-name="T1047"><text:tab/></text:span><text:span text:style-name="T1048">pavojingų atliekų priežiūros, tvarkymo ir laidojimo išlaidos</text:span><text:span text:style-name="T1049"><text:s/>(12.3 p.) nurodomos visos, įskaitant visus su jomis susijusius mokesčius ir mokėjimus.</text:span></text:p>
      <text:p text:style-name="P1050"><text:span text:style-name="T1051">44.4</text:span><text:span text:style-name="T1052">.</text:span><text:span text:style-name="T1053"><text:tab/></text:span><text:span text:style-name="T1054">kita</text:span><text:span text:style-name="T1055"><text:s/>(nurodyti) (12.4 p.). Nurodomos kitos pagal sąmatą numatytos (turto vertinimo, pardavimo, informacijos skelbimo ir kitos su bankroto administravimu susijusios išlaidos – nurodant tekste įterptoje vietoje) (2 stulp.) ir išmokėtos (3 stulp.) sumos.<text:s/></text:span></text:p>
      <text:p text:style-name="P1056"><text:span text:style-name="T1057">45</text:span><text:span text:style-name="T1058">.</text:span><text:span text:style-name="T1059"><text:tab/>Ataskaitos IX skyriaus</text:span><text:span text:style-name="T1060"><text:s/></text:span><text:span text:style-name="T1061">PINIGŲ SRAUTAI</text:span><text:span text:style-name="T1062"><text:s/></text:span><text:span text:style-name="T1063">dalis duomenų turi būti sutikrinama su kitų skyrių duomenimis.</text:span></text:p>
      <text:p text:style-name="P1064"><text:span text:style-name="T1065">46</text:span><text:span text:style-name="T1066">.</text:span><text:span text:style-name="T1067"><text:tab/></text:span><text:span text:style-name="T1068">Pinigai bankroto proceso pradžioje</text:span><text:span text:style-name="T1069"><text:s/>(13 p.). Nurodomas pinigų likutis bankroto proceso pradžioje, kuris turi atitikti balanso eilutę pinigai ir pinigų ekvivalentai (ataskaitos 2.2.3 eil. 2 stulp.).</text:span></text:p>
      <text:p text:style-name="P1070"><text:span text:style-name="T1071">47</text:span><text:span text:style-name="T1072">.</text:span><text:span text:style-name="T1073"><text:tab/></text:span><text:span text:style-name="T1074">Pinigų įplaukos</text:span><text:span text:style-name="T1075">, iš viso (14 p.). Nurodomos visos pinigų įplaukos iš įvairių šaltinių per laikotarpį nuo bankroto proceso pradžios iki ataskaitinio laikotarpio pabaigos, kurios 14.1–14.11 eilučių 2 stulp. išsiskirstomos pagal pinigų gavimo šaltinius. Ši suma turi atitikti Turto dalies 2.2.3 eil. 4 stulp. nurodytą sumą.</text:span></text:p>
      <text:p text:style-name="P1076"><text:span text:style-name="T1077">47.1</text:span><text:span text:style-name="T1078">.</text:span><text:span text:style-name="T1079"><text:tab/></text:span><text:span text:style-name="T1080">iš viso turto pardavimo</text:span><text:span text:style-name="T1081"><text:s/>(įskaitant skolų ir reikalavimo teisių pardavimo įplaukas) (14.1 p.). Nurodomos gautos visos įplaukos už parduotą turtą. Ši suma turi atitikti Turto dalies 2 eil. 6 stulp. nurodytą sumą .</text:span></text:p>
      <text:p text:style-name="P1082"><text:span text:style-name="T1083">47.2</text:span><text:span text:style-name="T1084">.</text:span><text:span text:style-name="T1085"><text:tab/></text:span><text:span text:style-name="T1086">susigrąžintos iš debitorių</text:span><text:span text:style-name="T1087"><text:s/>(14.2 p.). Nurodomi 2.3 eil. 10 stulp. duomenys.</text:span></text:p>
      <text:p text:style-name="P1088"><text:span text:style-name="T1089">47.3</text:span><text:span text:style-name="T1090">.</text:span><text:span text:style-name="T1091"><text:tab/></text:span><text:span text:style-name="T1092">iš ūkinės komercinės veiklos</text:span><text:span text:style-name="T1093"><text:s/>(14.3 p.). Nurodoma tik tuo atveju, jei įmonė bankroto proceso metu iš ūkinės komercinės veiklos gavo įplaukų.<text:s/></text:span></text:p>
      <text:p text:style-name="P1094"><text:span text:style-name="T1095">47.4</text:span><text:span text:style-name="T1096">.</text:span><text:span text:style-name="T1097"><text:tab/></text:span><text:span text:style-name="T1098">gauta iš Garantinio fondo</text:span><text:span text:style-name="T1099"><text:s/>(14.4 p.). Nurodoma iš Garantinio fondo gauta suma, skirta įmonės darbuotojams ir administravimo išlaidoms, nepriklausomai nuo nepanaudotų lėšų į Garantinį fondą grąžinimo.</text:span></text:p>
      <text:p text:style-name="P1100"><text:span text:style-name="T1101">47.5</text:span><text:span text:style-name="T1102">.</text:span><text:span text:style-name="T1103"><text:tab/></text:span><text:span text:style-name="T1104">gauta iš Žemės ūkio ministerijos</text:span><text:span text:style-name="T1105"><text:s/>(14.5 p.). Nurodoma bendra iš Lietuvos Respublikos žemės ūkio ministerijos gauta suma fizinių ir juridinių asmenų reikalavimams apmokėti už perdirbti supirktą žemės ūkio produkciją.</text:span></text:p>
      <text:p text:style-name="P1106"><text:span text:style-name="T1107">47.6</text:span><text:span text:style-name="T1108">.</text:span><text:span text:style-name="T1109"><text:tab/></text:span><text:span text:style-name="T1110">gauta iš kreditorių</text:span><text:span text:style-name="T1111"><text:s/>(14.6 p.). Nurodomos kreditorių įneštos sumos.<text:s/></text:span></text:p>
      <text:p text:style-name="P1112"><text:span text:style-name="T1113">47.7</text:span><text:span text:style-name="T1114">.</text:span><text:span text:style-name="T1115"><text:tab/></text:span><text:span text:style-name="T1116">skirta supaprastinto bankroto atveju<text:s/></text:span><text:span text:style-name="T1117">(14.7 p.). Nurodomos lėšos, kurios skiriamos neturinčių turto įmonių bankroto administravimui, kai jas įmoka asmuo, pateikęs pareiškimą teismui dėl bankroto bylos iškėlimo Lietuvos Respublikos įmonių bankroto įstatymo 10 straipsnio 10 dalyje 1 punkte nustatytu atveju.<text:s/></text:span></text:p>
      <text:p text:style-name="P1118"><text:span text:style-name="T1119">47.8</text:span><text:span text:style-name="T1120">.</text:span><text:span text:style-name="T1121"><text:tab/></text:span><text:span text:style-name="T1122">administratoriaus asmeninės lėšos</text:span><text:span text:style-name="T1123"><text:s/>(14.8 p.). Nurodomos lėšos, kurias patiria administratorius dėl prisiimtos rizikos.<text:s/></text:span></text:p>
      <text:p text:style-name="P1124"><text:span text:style-name="T1125">47.9</text:span><text:span text:style-name="T1126">.</text:span><text:span text:style-name="T1127"><text:tab/></text:span><text:span text:style-name="T1128">įnešta vadovų ar savininkų</text:span><text:span text:style-name="T1129"><text:s/>(be priteisimo)</text:span><text:s/><text:span text:style-name="T1130">(14.9 p.). Nurodomos vadovų ir savininkų savanoriškai įneštos sumos, skirtos kreditorių reikalavimams tenkinti ar bankroto administravimo išlaidoms padengti.<text:s/></text:span></text:p>
      <text:p text:style-name="P1131"><text:span text:style-name="T1132">47.10</text:span><text:span text:style-name="T1133">.</text:span><text:span text:style-name="T1134"><text:tab/></text:span><text:span text:style-name="T1135">išieškota iš vadovų ar savininkų<text:s/></text:span><text:span text:style-name="T1136">iš priteistos sumos</text:span><text:span text:style-name="T1137"><text:s/></text:span><text:span text:style-name="T1138">(14.10 p.). Nurodoma bendra išieškota suma tyčinio bankroto ir kitais galimais atvejais. Visa priteista suma nurodoma tekste įterptame langelyje.</text:span></text:p>
      <text:p text:style-name="P1139"><text:span text:style-name="T1140">47.11</text:span><text:span text:style-name="T1141">.</text:span><text:span text:style-name="T1142"><text:tab/></text:span><text:span text:style-name="T1143">kita<text:s/></text:span><text:span text:style-name="T1144">(nurodyti) (14.11 p.). Tekstui skirtame langelyje nurodomas kitas (-i) lėšų šaltinis (-iai) (nurodant mokėjimo priežastį), nepriskirtas pateiktose 14.1–14.10 eil.e ir 2 stulp. nurodoma gauta suma.</text:span></text:p>
      <text:p text:style-name="P1145"><text:span text:style-name="T1146">48</text:span><text:span text:style-name="T1147">.</text:span><text:span text:style-name="T1148"><text:tab/></text:span><text:span text:style-name="T1149">Pinigų išmokos</text:span><text:span text:style-name="T1150">, iš viso (15 p.). Nurodomos visos pinigų išmokos per laikotarpį nuo bankroto proceso pradžios iki ataskaitinio laikotarpio pabaigos. 15.1–15.7 eil.e šios pinigų išmokos išskaidomos pagal nurodytus mokėjimus. Ši suma turi atitikti Turto dalies 2.2.3 eil. 9 stulp. nurodytą sumą.</text:span></text:p>
      <text:p text:style-name="P1151"><text:span text:style-name="T1152">48.1</text:span><text:span text:style-name="T1153">.</text:span><text:span text:style-name="T1154"><text:tab/></text:span><text:span text:style-name="T1155">patvirtintiems kreditorių reikalavimams tenkinti<text:s/></text:span><text:span text:style-name="T1156">(15.1 p.). 4 stulp. nurodoma maksimali pinigais patenkintų reikalavimų suma (t. y. nurodoma 10 eil. 6 stulp. nurodyta patenkintų reikalavimų suma, atėmus 2 eil. 8 stulp. nurodytą kreditorių reikalavimų dalį, kuri buvo patenkinta perdavus turtą ar atlikus priešpriešinių vienarūšių reikalavimų įskaitymą). 3 įterptoje stulp.<text:s/></text:span><text:soft-page-break/><text:span text:style-name="T1157">nurodomos kreditorių reikalavimų patenkinimo sumos perdavus turtą ar atlikus įskaitymą. 3 ir 4 stulp. sumos išskaidomos 15.1.1–15.1.4 eil.e pagal reikalavimų tenkinimo eiles.<text:s/></text:span></text:p>
      <text:p text:style-name="P1158"><text:span text:style-name="T1159">48.2</text:span><text:span text:style-name="T1160">.</text:span><text:span text:style-name="T1161"><text:tab/></text:span><text:span text:style-name="T1162">einamosios įmokos</text:span><text:span text:style-name="T1163"><text:s/>(15.2 p.). Nurodomos bankroto proceso metu išmokėtos einamosios įmokos. Ši suma turi atitikti 10 eil. 8 stulp. duomenis.</text:span></text:p>
      <text:p text:style-name="P1164"><text:span text:style-name="T1165">48.3</text:span><text:span text:style-name="T1166">.</text:span><text:span text:style-name="T1167"><text:tab/></text:span><text:span text:style-name="T1168">bankroto administravimui</text:span><text:span text:style-name="T1169"><text:s/>(15.3 p.). Nurodoma 12 eil. 3 stulp. duomenys.</text:span></text:p>
      <text:p text:style-name="P1170"><text:span text:style-name="T1171">48.4</text:span><text:span text:style-name="T1172">.</text:span><text:span text:style-name="T1173"><text:tab/></text:span><text:span text:style-name="T1174">susigrąžintos asmeninės administratoriaus lėšos</text:span><text:span text:style-name="T1175"><text:s/>(15.4 p.). Nurodomos lėšos, kurias administratorius patiria prisiėmęs riziką, tačiau atsiradus galimybei jas susigrąžina iš įmonės lėšų.</text:span></text:p>
      <text:p text:style-name="P1176"><text:span text:style-name="T1177">48.5</text:span><text:span text:style-name="T1178">.</text:span><text:span text:style-name="T1179"><text:tab/></text:span><text:span text:style-name="T1180">savininkui (savininkams)</text:span><text:span text:style-name="T1181"><text:s/>(15.5 p.). Nurodomos lėšos, kurios grąžinamos bankrutavusios įmonės savininkui (savininkams) likusios atsiskaičius su kreditoriais.</text:span></text:p>
      <text:p text:style-name="P1182"><text:span text:style-name="T1183">48.6</text:span><text:span text:style-name="T1184">.</text:span><text:span text:style-name="T1185"><text:tab/></text:span><text:span text:style-name="T1186">nepanaudotos ir į Garantinį fondą grąžintos lėšos</text:span><text:span text:style-name="T1187"><text:s/>(15.6 p.). Nurodoma nepanaudota (neišmokėta darbuotojams, jų nesuradus ir pan.) ir grąžinta į Garantinį fondą lėšų suma.</text:span></text:p>
      <text:p text:style-name="P1188"><text:span text:style-name="T1189">48.7</text:span><text:span text:style-name="T1190">.</text:span><text:span text:style-name="T1191"><text:tab/></text:span><text:span text:style-name="T1192">kita</text:span><text:span text:style-name="T1193"><text:s/>(nurodyti) (15.7 p.). Tekste nurodomas kitas (-i) lėšų gavėjas (-ai) (nurodant mokėjimo priežastį), nepriskirtas pateiktose 15.1–15.6 eil.e ir 4 stulp. nurodoma jiems išmokėta suma.</text:span></text:p>
      <text:p text:style-name="P1194"><text:span text:style-name="T1195">49</text:span><text:span text:style-name="T1196">.</text:span><text:span text:style-name="T1197"><text:tab/></text:span><text:span text:style-name="T1198">Pinigai ataskaitinio laikotarpio pabaigoje</text:span><text:span text:style-name="T1199"><text:s/>(16 p.). Nurodomas pinigų likutis ataskaitinio laikotarpio pabaigoje, kuris turi atitikti Turto dalies balanso eilutę pinigai ir pinigų ekvivalentai (ataskaitos 2.2.3 eil. 3 stulp.).<text:s/></text:span></text:p>
      <text:p text:style-name="P1200"><text:span text:style-name="T1201">50</text:span><text:span text:style-name="T1202">.</text:span><text:span text:style-name="T1203"><text:tab/>Ataskaitos pabaigoje nurodomas ataskaitos rengėjo vardas, pavardė, pareigos bei jo kontaktiniai duomenys.</text:span></text:p>
      <text:p text:style-name="P1204"><text:span text:style-name="T1205">____________________</text:span></text:p>
      <text:soft-page-break/>
      <text:p text:style-name="P1206">PATVIRTINTA</text:p>
      <text:p text:style-name="P1213">Audito, apskaitos, turto vertinimo ir nemokumo valdymo tarnybos prie Lietuvos Respublikos finansų ministerijos direktoriaus 2019 m. liepos 29 d. įsakymu Nr. V4- 190 <text:s/></text:p>
      <text:p text:style-name="P1214"/>
      <text:p text:style-name="P1215"><text:span text:style-name="T1216">DUOMENŲ APIE ĮMONĖS RESTRUKTŪRIZAVIMO PROCESĄ TEIKIMO IR SKELBIMO TAISYKLĖS</text:span></text:p>
      <text:p text:style-name="P1217"/>
      <text:p text:style-name="P1218"><text:span text:style-name="T1219">I</text:span><text:span text:style-name="T1220"><text:tab/>Skyrius</text:span></text:p>
      <text:p text:style-name="P1221"><text:span text:style-name="T1222">BENDROSIOS NUOSTATOS</text:span></text:p>
      <text:p text:style-name="P1223"/>
      <text:p text:style-name="P1224"><text:span text:style-name="T1225">1</text:span><text:span text:style-name="T1226">.</text:span><text:span text:style-name="T1227"><text:tab/></text:span><text:span text:style-name="T1228">Duomenų apie įmonės restruktūrizavimo procesą teikimo ir skelbimo taisyklės (toliau – Taisyklės) nustato duomenų apie juridinio asmens (toliau – įmonė) restruktūrizavimo procesą, duomenų apie<text:s/></text:span><text:span text:style-name="T1229">Lietuvos Respublikos įmonių restruktūrizavimo įstatymo (toliau – Įmonių restruktūrizavimo įstatymas) 15 straipsnio 1 dalyje nurodytus asmenis<text:s/></text:span><text:span text:style-name="T1230">teikimo<text:s/></text:span><text:span text:style-name="T1231">Audito, apskaitos, turto vertinimo ir nemokumo valdymo tarnybai prie Lietuvos Respublikos finansų ministerijos<text:s/></text:span><text:span text:style-name="T1232">(toliau – Tarnyba) tvarką ir duomenų apie įmonės restruktūrizavimo procesą skelbimo Tarnybos interneto svetainėje tvarką,<text:s/></text:span><text:span text:style-name="T1233">jei kiti teisės aktai nenustato kitaip.</text:span></text:p>
      <text:p text:style-name="P1234"><text:span text:style-name="T1235">2</text:span><text:span text:style-name="T1236">.</text:span><text:span text:style-name="T1237"><text:tab/>Taisyklėse vartojamos sąvokos suprantamos taip, kaip jos apibrėžtos Įmonių restruktūrizavimo įstatyme, kituose įmonių nemokumą reguliuojančiuose teisės aktuose.</text:span></text:p>
      <text:p text:style-name="P1238"/>
      <text:p text:style-name="P1239"><text:span text:style-name="T1240">II</text:span><text:span text:style-name="T1241"><text:tab/>SKYRIUS</text:span></text:p>
      <text:p text:style-name="P1242"><text:span text:style-name="T1243">DUOMENŲ APIE ĮMONĖS RESTRUKTŪRIZAVIMO PROCESĄ TEIKIMAS</text:span></text:p>
      <text:p text:style-name="P1244"/>
      <text:p text:style-name="P1245"><text:span text:style-name="T1246">3</text:span><text:span text:style-name="T1247">.</text:span><text:span text:style-name="T1248"><text:tab/>Įmonių restruktūrizavimo įstatymo 15 straipsnio 1 dalyje nurodyti asmenys (toliau – restruktūrizavimo administratorius) Tarnybai teikia duomenis ir<text:s/></text:span><text:span text:style-name="T1249">teismų nutarčių ir (ar) sprendimų</text:span><text:span text:style-name="T1250"><text:s/>skaitmenines kopijas – per 5 darbo dienas nuo nutarties ar sprendimo įsiteisėjimo dienos:</text:span></text:p>
      <text:p text:style-name="P1251"><text:span text:style-name="T1252">3.1</text:span><text:span text:style-name="T1253">.</text:span><text:span text:style-name="T1254"><text:tab/>apie kreditorių susirinkimo dėl pritarimo restruktūrizavimo plano projektui laiką ir vietą, būdus, kuriais galima susipažinti su parengtu restruktūrizavimo plano projektu ir išvada – Įmonių restruktūrizavimo įstatymo 14 straipsnio 2 dalies 3 punkte nustatyta tvarka ir terminais;</text:span></text:p>
      <text:p text:style-name="P1255"><text:span text:style-name="T1256">3.2</text:span><text:span text:style-name="T1257">.</text:span><text:span text:style-name="T1258"><text:tab/>priėmus nutartį iškelti įmonės restruktūrizavimo bylą:<text:s/></text:span></text:p>
      <text:p text:style-name="P1259"><text:span text:style-name="T1260">3.2.1</text:span><text:span text:style-name="T1261">.</text:span><text:span text:style-name="T1262"><text:tab/>įmonės kodas ir pavadinimas, buveinė (adresas),<text:s/></text:span><text:span text:style-name="T1263">veiklos kodas ir pavadinimas (pagal EVRK2)</text:span><text:span text:style-name="T1264">;</text:span><text:span text:style-name="T1265"><text:s/></text:span></text:p>
      <text:p text:style-name="P1266"><text:span text:style-name="T1267">3.2.2</text:span><text:span text:style-name="T1268">.</text:span><text:span text:style-name="T1269"><text:tab/>restruktūrizavimo bylos iškėlimo teisme nutarties priėmimo, įsiteisėjimo datos, apygardos teismo pavadinimas, civilinės bylos numeris;</text:span></text:p>
      <text:p text:style-name="P1270"><text:span text:style-name="T1271">3.2.3</text:span><text:span text:style-name="T1272">.</text:span><text:span text:style-name="T1273"><text:tab/>restruktūrizavimo bylos (proceso) požymis pagal Reglamentą (pagrindinė, šalutinė, teritorinė);</text:span></text:p>
      <text:p text:style-name="P1274"><text:span text:style-name="T1275">3.2.4</text:span><text:span text:style-name="T1276">.</text:span><text:span text:style-name="T1277"><text:tab/>požymis ar taikoma supaprastinta įmonės restruktūrizavimo bylos iškėlimo tvarka;<text:s/></text:span></text:p>
      <text:p text:style-name="P1278"><text:span text:style-name="T1279">3.2.5</text:span><text:span text:style-name="T1280">.</text:span><text:span text:style-name="T1281"><text:tab/>teismo paskirto restruktūrizavimo administratoriaus – fizinio asmens vardas, pavardė arba juridinio asmens pavadinimas, kodas, Asmenų, teikiančių įmonių restruktūrizavimo administravimo paslaugas, sąrašo (toliau – Sąrašas) eil. Nr., asmens, kuriam pavesta administruoti įmonę, vardas, pavardė, Sąrašo eil. Nr. ir paskyrimo data.</text:span></text:p>
      <text:p text:style-name="P1282"><text:span text:style-name="T1283">3.2.6</text:span><text:span text:style-name="T1284">.</text:span><text:span text:style-name="T1285"><text:tab/>restruktūrizuojamos įmonės vadovo vardas, pavardė, kontaktiniai duomenys (telefono numeris (-iai), elektroninio pašto adresas);</text:span></text:p>
      <text:p text:style-name="P1286"><text:span text:style-name="T1287">3.2.7</text:span><text:span text:style-name="T1288">.</text:span><text:span text:style-name="T1289"><text:tab/>galutinis terminas, iki kada įmonės kreditoriai turi teisę pareikšti savo reikalavimus įmonei, ir jų priėmimo vieta (adresas) – ne vėliau kaip kitą darbo dieną nuo nutarties iškelti įmonės restruktūrizavimo bylą, nutarties iškelti įmonės restruktūrizavimo bylą, patvirtinti restruktūrizavimo planą ir paskirti restruktūrizavimo administratorių (restruktūrizavimo bylą iškeliant supaprastinta tvarka) gavimo dienos;</text:span></text:p>
      <text:p text:style-name="P1290"><text:span text:style-name="T1291">3.3</text:span><text:span text:style-name="T1292">.</text:span><text:span text:style-name="T1293"><text:tab/>patvirtinus kreditorių reikalavimus – teismo nutarties priėmimo, įsiteisėjimo datos;</text:span></text:p>
      <text:p text:style-name="P1294"><text:span text:style-name="T1295">3.4</text:span><text:span text:style-name="T1296">.</text:span><text:span text:style-name="T1297"><text:tab/>išrinkus (pakeitus) kreditorių susirinkimo pirmininką:</text:span></text:p>
      <text:p text:style-name="P1298"><text:span text:style-name="T1299">3.4.1</text:span><text:span text:style-name="T1300">.</text:span><text:span text:style-name="T1301"><text:tab/>vardas, pavardė;<text:s/></text:span></text:p>
      <text:p text:style-name="P1302"><text:span text:style-name="T1303">3.4.2</text:span><text:span text:style-name="T1304">.</text:span><text:span text:style-name="T1305"><text:tab/>atstovaujamo juridinio asmens pavadinimas, pareigos;</text:span></text:p>
      <text:p text:style-name="P1306"><text:span text:style-name="T1307">3.4.3</text:span><text:span text:style-name="T1308">.</text:span><text:span text:style-name="T1309"><text:tab/>kontaktiniai duomenys (adresas, telefono numeriai, el. paštas);<text:s/></text:span></text:p>
      <text:p text:style-name="P1310"><text:span text:style-name="T1311">3.4.4</text:span><text:span text:style-name="T1312">.</text:span><text:span text:style-name="T1313"><text:tab/>išrinkimo (pakeitimo) data.</text:span></text:p>
      <text:p text:style-name="P1314"><text:span text:style-name="T1315">3.5</text:span><text:span text:style-name="T1316">.</text:span><text:span text:style-name="T1317"><text:tab/>priėmus nutartį patvirtinti (pakeisti) restruktūrizavimo planą – plano patvirtinimo ir įsiteisėjimo datos, restruktūrizavimo trukmė (iki), plano pakeitimo data, plano pakeitimo priežastis;</text:span></text:p>
      <text:p text:style-name="P1318"><text:span text:style-name="T1319">3.6</text:span><text:span text:style-name="T1320">.</text:span><text:span text:style-name="T1321"><text:tab/>nutraukus restruktūrizavimo bylą:</text:span></text:p>
      <text:p text:style-name="P1322"><text:span text:style-name="T1323">3.6.1</text:span><text:span text:style-name="T1324">.</text:span><text:span text:style-name="T1325"><text:tab/>teismo nutarties priėmimo, įsiteisėjimo datos;<text:s/></text:span></text:p>
      <text:p text:style-name="P1326"><text:span text:style-name="T1327">3.6.2</text:span><text:span text:style-name="T1328">.</text:span><text:span text:style-name="T1329"><text:tab/>nutraukimo priežastis:<text:s/></text:span></text:p>
      <text:p text:style-name="P1330"><text:span text:style-name="T1331">3.6.2.1</text:span><text:span text:style-name="T1332">.</text:span><text:span text:style-name="T1333"><text:tab/>nustatytais terminais nepateiktas restruktūrizavimo planas;</text:span></text:p>
      <text:p text:style-name="P1334"><text:span text:style-name="T1335">3.6.2.2</text:span><text:span text:style-name="T1336">.</text:span><text:span text:style-name="T1337"><text:tab/>visi kreditoriai atsisakė savo reikalavimų;</text:span><text:span text:style-name="T1338"><text:tab/></text:span><text:span text:style-name="T1339"><text:tab/></text:span></text:p>
      <text:p text:style-name="P1340"><text:span text:style-name="T1341">3.6.2.3</text:span><text:span text:style-name="T1342">.</text:span><text:span text:style-name="T1343"><text:tab/>įmonė patenkino kreditorių reikalavimus anksčiau, nei nustatyta plane;</text:span></text:p>
      <text:p text:style-name="P1344"><text:span text:style-name="T1345">3.6.2.4</text:span><text:span text:style-name="T1346">.</text:span><text:span text:style-name="T1347"><text:tab/>restruktūrizavimo planas nevykdomas arba vykdomas netinkamai;</text:span></text:p>
      <text:p text:style-name="P1348"><text:span text:style-name="T1349">3.6.2.5</text:span><text:span text:style-name="T1350">.</text:span><text:span text:style-name="T1351"><text:tab/>teismui nepateiktas restruktūrizavimo plano įgyvendinimo aktas.</text:span></text:p>
      <text:p text:style-name="P1352"><text:span text:style-name="T1353">3.7</text:span><text:span text:style-name="T1354">.</text:span><text:span text:style-name="T1355"><text:tab/>pasirašius restruktūrizavimo plano įgyvendinimo aktą – pasirašymo data;</text:span></text:p>
      <text:p text:style-name="P1356"><text:span text:style-name="T1357">3.8</text:span><text:span text:style-name="T1358">.</text:span><text:span text:style-name="T1359"><text:tab/>priėmus sprendimą baigti įmonės restruktūrizavimo bylą – teismo sprendimo priėmimo, įsiteisėjimo datos;</text:span></text:p>
      <text:p text:style-name="P1360"><text:span text:style-name="T1361">3.9</text:span><text:span text:style-name="T1362">.</text:span><text:span text:style-name="T1363"><text:tab/>nutarčių dėl restruktūrizavimo administratoriaus atstatydinimo iš pareigų ir kito restruktūrizavimo administratoriaus paskyrimo, restruktūrizavimo administratoriaus fizinio asmens laikino pavadavimo, kito restruktūrizavimo administratoriaus paskyrimo duomenis ir skaitmenines kopijas – ne vėliau kaip kitą darbo dieną nuo nutarčių įsiteisėjimo dienos;</text:span></text:p>
      <text:p text:style-name="P1364"><text:span text:style-name="T1365">3.10</text:span><text:span text:style-name="T1366">.</text:span><text:span text:style-name="T1367"><text:tab/>kitų nutarčių (sprendimų), priimtų apygardos ir aukštesnės instancijos teismų, turėjusių įtakos Taisyklių 3.2, 3.5, 3.6 ir 3.8 papunkčiuose nurodytoms nutartims (sprendimams) ar jų įsigaliojimui duomenis ir skaitmenines kopijas – per 5 darbo dienas nuo nutarčių (sprendimų) įsiteisėjimo dienos;</text:span></text:p>
      <text:p text:style-name="P1368"><text:span text:style-name="T1369">4</text:span><text:span text:style-name="T1370">.</text:span><text:span text:style-name="T1371"><text:tab/>Restruktūrizavimo administratorius, vykdant restruktūrizavimo procesą Tarnybai teikia:</text:span></text:p>
      <text:p text:style-name="P1372"><text:span text:style-name="T1373">4.1</text:span><text:span text:style-name="T1374">.</text:span><text:span text:style-name="T1375"><text:tab/>Įmonės restruktūrizavimo ataskaitas pagal Tarnybos direktoriaus patvirtintą formą:</text:span></text:p>
      <text:p text:style-name="P1376"><text:span text:style-name="T1377">4.1.1</text:span><text:span text:style-name="T1378">.</text:span><text:span text:style-name="T1379"><text:tab/>patvirtinus kreditorių reikalavimus, patvirtinus restruktūrizavimo planą, nutraukus įmonės restruktūrizavimo bylą, baigus įmonės restruktūrizavimo bylą – per 10 kalendorinių dienų nuo atitinkamos nutarties ar sprendimo įsiteisėjimo dienos;</text:span></text:p>
      <text:p text:style-name="P1380"><text:span text:style-name="T1381">4.1.2</text:span><text:span text:style-name="T1382">.</text:span><text:span text:style-name="T1383"><text:tab/>metų ataskaitą kalendoriniams metams pasibaigus – iki kitų kalendorinių metų gegužės 1 dienos.</text:span></text:p>
      <text:p text:style-name="P1384"><text:span text:style-name="T1385">4.2</text:span><text:span text:style-name="T1386">.</text:span><text:span text:style-name="T1387"><text:tab/>kitus su įmonės restruktūrizavimo bylos nagrinėjimu susijusius duomenis, reikalingus restruktūrizuojamos įmonės veiklos analizei atlikti, Tarnybos atliekamai restruktūrizavimo administratorių veiklos stebėsenai ar duomenų pagrįstumui patikrinti – Tarnybos prašymu ne vėliau kaip per 10 darbo dienų nuo prašymo gavimo dienos.</text:span></text:p>
      <text:p text:style-name="P1388"><text:span text:style-name="T1389">5</text:span><text:span text:style-name="T1390">.</text:span><text:span text:style-name="T1391"><text:tab/>Tais atvejais, kai restruktūrizavimo administratoriaus dėl ne nuo jo priklausančių aplinkybių per Įmonių restruktūrizavimo įstatyme nustatytus terminus negauna įsiteisėjusios teismo nutarties (sprendimo) nuorašo, duomenis ir dokumentus, nurodytus šiose Taisyklėse Tarnybai teikia per nurodytą terminą, skaičiuojant nuo dokumento įteikimo restruktūrizavimo administratoriui dienos.</text:span></text:p>
      <text:p text:style-name="P1392"/>
      <text:p text:style-name="P1393"><text:span text:style-name="T1394">III</text:span><text:span text:style-name="T1395"><text:tab/><text:s/>SKYRIUS</text:span></text:p>
      <text:p text:style-name="P1396"><text:span text:style-name="T1397">Duomenų apie restruktūrizavimo administratorius teikimas</text:span></text:p>
      <text:p text:style-name="P1398"/>
      <text:p text:style-name="P1399"><text:span text:style-name="T1400">6</text:span><text:span text:style-name="T1401">.</text:span><text:span text:style-name="T1402"><text:tab/>Fiziniai asmenys, įgiję ir (ar) turintys teisę teikti įmonių restruktūrizavimo administravimo paslaugas Įmonių restruktūrizavimo įstatymo nustatyta tvarka, Tarnybai per 5 darbo dienas nuo duomenų pasikeitimo dienos teikia pranešimą (duomenis) nurodydami naują vardą, pavardę, naują adresą korespondencijai ir (ar) naujus kontaktinius duomenis (telefono numerį (-ius), elektroninio pašto adresą).</text:span></text:p>
      <text:p text:style-name="P1403"><text:span text:style-name="T1404">7</text:span><text:span text:style-name="T1405">.</text:span><text:span text:style-name="T1406"><text:tab/></text:span><text:span text:style-name="T1407">Juridiniai asmenys, turintys teisę teikti įmonių restruktūrizavimo administravimo paslaugas</text:span><text:span text:style-name="T1408"><text:s/>Įmonių restruktūrizavimo įstatymo nustatyta tvarka, Tarnybai teikia duomenis:</text:span></text:p>
      <text:p text:style-name="P1409"><text:span text:style-name="T1410">7.1</text:span><text:span text:style-name="T1411">.</text:span><text:span text:style-name="T1412"><text:tab/>per 5 darbo dienas nuo duomenų pasikeitimo dienos apie juridinio asmens pavadinimo, buveinės adreso, adreso korespondencijai ar veiklos adreso, teisinio statuso, teisinės formos, kontaktinių duomenų (telefono numerio (-ių), elektroninio pašto adreso) pasikeitimą;</text:span></text:p>
      <text:p text:style-name="P1413"><text:span text:style-name="T1414">7.2</text:span><text:span text:style-name="T1415">.</text:span><text:span text:style-name="T1416"><text:tab/>per 5 darbo dienas nuo darbo sutarties sudarymo ar nutraukimo dienos su fiziniu asmeniu, įgijusiu teisę teikti įmonių restruktūrizavimo administravimo paslaugas Įmonių restruktūrizavimo įstatymo nustatyta tvarka ir (ar) darbuotoju, kuriam, pripažinus jo profesinę kvalifikaciją Įmonių restruktūrizavimo įstatymo 16</text:span><text:span text:style-name="T1417">1</text:span><text:span text:style-name="T1418"><text:s/>straipsnio 1 dalyje ir (ar) 16</text:span><text:span text:style-name="T1419">2</text:span><text:span text:style-name="T1420"> straipsnyje nustatyta tvarka, teisė teikti įmonių restruktūrizavimo administravimo paslaugas suteikta laikinai arba įsisteigus Lietuvos Respublikoje, nurodydami asmens, vardą, pavardę, Sąrašo eilės numerį, priėmimo ir (ar) atleidimo datą;<text:s/></text:span></text:p>
      <text:p text:style-name="P1421"><text:span text:style-name="T1422">7.3</text:span><text:span text:style-name="T1423">.</text:span><text:span text:style-name="T1424"><text:tab/>per 5 darbo dienas, nuo fizinio asmens, įgijusio teisę teikti įmonių restruktūrizavimo administravimo paslaugas Įmonių restruktūrizavimo įstatymo nustatyta tvarka ir (ar) darbuotoju, kuriam, pripažinus jo profesinę kvalifikaciją Įmonių restruktūrizavimo įstatymo 16</text:span><text:span text:style-name="T1425">1</text:span><text:span text:style-name="T1426"><text:s/>straipsnio 1 dalyje ir (ar) 16</text:span><text:span text:style-name="T1427">2</text:span><text:span text:style-name="T1428"> straipsnyje nustatyta tvarka, teisė teikti įmonių restruktūrizavimo administravimo paslaugas suteikta laikinai arba įsisteigus Lietuvos Respublikoje pareigų pakeitimo (pradedant arba baigiant eiti restruktūrizavimo administratoriaus pareigas), nurodydami asmens vardą, pavardę, Sąrašo eilės numerį, pareigų pakeitimo datą;</text:span></text:p>
      <text:p text:style-name="P1429"><text:span text:style-name="T1430">7.4</text:span><text:span text:style-name="T1431">.</text:span><text:span text:style-name="T1432"><text:tab/>per 5 darbo dienas nuo juridinio asmens vadovo pareigas einančio asmens (kito asmens, turinčio teisę veikti įmonės vardu), turinčio teisę teikti įmonių restruktūrizavimo administravimo paslaugas, pasikeitimo dienos, nurodydami naujai paskirto į vadovo (kito asmens, turinčio teisę veikti įmonės vardu) pareigas asmens, turinčio teisę teikti įmonių restruktūrizavimo administravimo paslaugas, vardą, pavardę, Sąrašo eilės numerį, paskyrimo datą.</text:span></text:p>
      <text:p text:style-name="P1433"/>
      <text:p text:style-name="P1434"><text:span text:style-name="T1435">IV</text:span><text:span text:style-name="T1436"><text:tab/><text:s/>SKYRIUS</text:span></text:p>
      <text:p text:style-name="P1437"><text:span text:style-name="T1438">DUOMENŲ APIE ĮMONĖS RESTRUKTŪRIZAVIMO PROCESĄ SKELBIMAS</text:span></text:p>
      <text:p text:style-name="P1439"/>
      <text:p text:style-name="P1440"><text:span text:style-name="T1441">8</text:span><text:span text:style-name="T1442">.</text:span><text:span text:style-name="T1443"><text:tab/>Šiose Taisyklėse nurodyti duomenys apie įmonės restruktūrizavimo procesą, kurie pagal teisės aktų reikalavimus turi būti viešai paskelbti Tarnybos interneto svetainėje, per 3 darbo dienas nuo restruktūrizavimo administratoriaus pateikimo dienos patvirtinami<text:s/></text:span><text:span text:style-name="T1444">AVNIS</text:span><text:span text:style-name="T1445">:</text:span></text:p>
      <text:p text:style-name="P1446"><text:span text:style-name="T1447">8.1</text:span><text:span text:style-name="T1448">.</text:span><text:span text:style-name="T1449"><text:tab/>iškėlus įmonei restruktūrizavimo bylą:</text:span></text:p>
      <text:p text:style-name="P1450"><text:span text:style-name="T1451">8.1.1</text:span><text:span text:style-name="T1452">.</text:span><text:span text:style-name="T1453"><text:tab/>įmonės pavadinimas, juridinio asmens kodas, buveinės adresas. Jei įmonės buveinės adresas, įregistruotas Juridinių asmenų registre, nesutampa su faktine įmonės buvimo vieta, nurodomas įmonės veiklos adresas arba adresas korespondencijai;</text:span></text:p>
      <text:p text:style-name="P1454"><text:span text:style-name="T1455">8.1.2</text:span><text:span text:style-name="T1456">.</text:span><text:span text:style-name="T1457"><text:tab/>restruktūrizuojamos įmonės vadovo vardas, pavardė, telefono numeris (-iai) ir elektroninio pašto adresas;</text:span></text:p>
      <text:p text:style-name="P1458"><text:span text:style-name="T1459">8.1.3</text:span><text:span text:style-name="T1460">.</text:span><text:span text:style-name="T1461"><text:tab/>teismo, kuriame nagrinėjama įmonės restruktūrizavimo byla, pavadinimas, atitinkamos nutarties ar sprendimo priėmimo, įsiteisėjimo datos, įmonės restruktūrizavimo civilinės bylos numeris;</text:span></text:p>
      <text:p text:style-name="P1462"><text:span text:style-name="T1463">8.1.4</text:span><text:span text:style-name="T1464">.</text:span><text:span text:style-name="T1465"><text:tab/>restruktūrizavimo administratoriaus – fizinio asmens vardas, pavardė, Sąrašo eilės numeris,<text:s/></text:span><text:span text:style-name="T1466">įrašymo į Sąrašą data,</text:span><text:span text:style-name="T1467"><text:s/>kontaktiniai duomenys (telefono numeris (-iai), elektroninio pašto adresas) arba juridinio asmens – pavadinimas, juridinio asmens kodas, Sąrašo eilės numeris, įrašymo į Sąrašą data, buveinės adresas (jei įmonės buveinės adresas, įregistruotas Juridinių asmenų registre, nesutampa su faktine įmonės buvimo vieta, nurodomas įmonės veiklos adresas arba adresas korespondencijai), paskyrimo data, darbuotojo, turinčio teisę teikti įmonių restruktūrizavimo administravimo paslaugas, kuriam pavesta administruoti įmonę, vardas, pavardė, Sąrašo eilės numeris,<text:s/></text:span><text:span text:style-name="T1468">įrašymo į Sąrašą data,</text:span><text:span text:style-name="T1469"><text:s/>paskyrimo data, kontaktiniai duomenys (telefono numeris (-iai), elektroninio pašto adresas);</text:span></text:p>
      <text:p text:style-name="P1470"><text:span text:style-name="T1471">8.1.5</text:span><text:span text:style-name="T1472">.</text:span><text:span text:style-name="T1473"><text:tab/>galutinis terminas, iki kada įmonės kreditoriai turi teisę pareikšti savo reikalavimus įmonei, ir jų priėmimo vietą (adresą).</text:span></text:p>
      <text:p text:style-name="P1474"><text:span text:style-name="T1475">8.2</text:span><text:span text:style-name="T1476">.</text:span><text:span text:style-name="T1477"><text:tab/>priėmus nutartį patvirtinti restruktūrizavimo planą, nutartį nutraukti įmonės restruktūrizavimo bylą, sprendimą baigti įmonės restruktūrizavimo bylą – nutarties ar sprendimo priėmimo, įsiteisėjimo datos;</text:span></text:p>
      <text:p text:style-name="P1478"><text:span text:style-name="T1479">8.3</text:span><text:span text:style-name="T1480">.</text:span><text:span text:style-name="T1481"><text:tab/>priėmus nutartį dėl restruktūrizavimo administratoriaus atstatydinimo iš pareigų ir kito restruktūrizavimo administratoriaus paskyrimo – paskirto restruktūrizavimo administratoriaus Taisyklių 7.1.4 papunktyje nurodytus duomenis bei paskyrimo datą;</text:span></text:p>
      <text:p text:style-name="P1482"><text:span text:style-name="T1483">8.4</text:span><text:span text:style-name="T1484">.</text:span><text:span text:style-name="T1485"><text:tab/>kitus duomenis teisės aktų nustatyta tvarka.<text:s/></text:span></text:p>
      <text:p text:style-name="P1486"/>
      <text:p text:style-name="P1487"><text:span text:style-name="T1488">V</text:span><text:span text:style-name="T1489"><text:tab/>SKYRIUS</text:span></text:p>
      <text:p text:style-name="P1490"><text:span text:style-name="T1491">Baigiamosios nuostatos</text:span></text:p>
      <text:p text:style-name="P1492"/>
      <text:p text:style-name="P1493"><text:span text:style-name="T1494">9</text:span><text:span text:style-name="T1495">.</text:span><text:span text:style-name="T1496"><text:tab/>Už Taisyklėse nurodytų duomenų teikimą laiku bei teikiamų duomenų teisingumą ir teisėtumą atsako duomenis teikiantys restruktūrizavimo administratoriai ir šių Taisyklių 6 punkte nurodyti asmenys.<text:s/></text:span></text:p>
      <text:p text:style-name="P1497"><text:span text:style-name="T1498">10</text:span><text:span text:style-name="T1499">.</text:span><text:span text:style-name="T1500"><text:tab/>Restruktūrizavimo administratoriai ir šių Taisyklių 6 punkte nurodyti asmenys informaciją ir duomenis Tarnybai teikia elektroniniu būdu, per Audito, vertinimo ir nemokumo informacinės sistemos (toliau – AVNIS) interneto sąsają. AVNIS duomenų teikėjui – restruktūrizavimo administratoriui – tinkamai identifikavus ir autentifikavus savo tapatybę AVNIS, pateikti duomenys ir dokumentai laikomi oficialiai pateiktais. Tuo atveju, jeigu dėl techninių kliūčių nėra galimybės duomenų pateikti per AVNIS, restruktūrizavimo administratoriai duomenis teikia raštu, o nelikus techninių kliūčių – bankroto administratoriai duomenis turi pateikti ir per AVNIS.</text:span></text:p>
      <text:p text:style-name="P1501"><text:span text:style-name="T1502">11</text:span><text:span text:style-name="T1503">.</text:span><text:span text:style-name="T1504"><text:tab/>Prie AVNIS prisijungti galimybę turi ir šių Taisyklių 6 punkte nurodyti asmenys, restruktūrizavimo administratoriai ar jų pavedimu įgalioti asmenys, kurie gauna nurodymą atlikti per AVNIS tam tikrus veiksmus ar funkcijas. Šiuos veiksmus ir funkcijas restruktūrizavimo administratoriai nustato AVNIS.</text:span></text:p>
      <text:p text:style-name="P1505"><text:span text:style-name="T1506">12</text:span><text:span text:style-name="T1507">.</text:span><text:span text:style-name="T1508"><text:tab/>Taisyklėse nurodyti duomenys kaupiami ir saugomi AVNIS nuostatų nustatyta tvarka.</text:span></text:p>
      <text:p text:style-name="P1509"/>
      <text:p text:style-name="P1510"><text:span text:style-name="T1511">________________________</text:span></text:p>
      <text:soft-page-break/>
      <text:p text:style-name="P1512">PATVIRTINTA<text:line-break/>Audito, apskaitos, turto vertinimo ir nemokumo valdymo tarnybos prie Lietuvos Respublikos finansų ministerijos direktoriaus 2019 m. liepos 29 d. įsakymu Nr. V4- 190 <text:s/></text:p>
      <text:p text:style-name="P1519"/>
      <text:p text:style-name="P1520"><text:span text:style-name="T1521">ĮMONĖS RESTRUKTŪRIZAVIMO ATASKAITOS PILDYMO REKOMENDACIJOS</text:span></text:p>
      <text:p text:style-name="P1522"/>
      <text:p text:style-name="P1523"><text:span text:style-name="T1524">I</text:span><text:span text:style-name="T1525">.<text:s/></text:span><text:span text:style-name="T1526">BENDROSIOS NUOSTATOS</text:span></text:p>
      <text:p text:style-name="P1527"/>
      <text:p text:style-name="P1528"><text:span text:style-name="T1529">1</text:span><text:span text:style-name="T1530">.</text:span><text:span text:style-name="T1531"><text:tab/>Įmonės restruktūrizavimo ataskaitos teikiamos Audito, apskaitos, turto vertinimo ir nemokumo valdymo tarnybai prie Lietuvos Respublikos finansų ministerijos Tarnybai (toliau –<text:s/></text:span><text:span text:style-name="T1532">Tarnyba</text:span><text:span text:style-name="T1533">) elektroniniu būdu per Audito, vertinimo ir nemokumo informacinės sistemos (toliau – AVNIS) interneto sąsają, kai restruktūrizavimo administratoriui yra suteikti prieigos prie AVNIS prisijungimo vardas ir slaptažodis (toliau – prisijungimo kodai), arba raštu, kai prisijungimo kodai nėra suteikti arba laikinai nėra galimybės pateikti ataskaitas per AVNIS interneto sąsają.<text:s/></text:span></text:p>
      <text:p text:style-name="P1534"/>
      <text:p text:style-name="P1535"><text:span text:style-name="T1536">II</text:span><text:span text:style-name="T1537">.<text:s/></text:span><text:span text:style-name="T1538">ĮMONĖS RESTRUKTŪRIZAVIMO ATASKAITOS FORMOS PILDYMAS</text:span></text:p>
      <text:p text:style-name="P1539"/>
      <text:p text:style-name="P1540"><text:span text:style-name="T1541">2</text:span><text:span text:style-name="T1542">.</text:span><text:span text:style-name="T1543"><text:tab/>Ataskaitos pavadinime pasirenkamas ataskaitos pateikimo atvejis ir įrašoma data, nurodanti, kurios dienos duomenys yra pateikiami ataskaitoje: metų ataskaitoje – gruodžio 31 dienos duomenys, kitais nurodytais atvejais – nutarties ar sprendimo įsiteisėjimo dienos duomenys.<text:s/></text:span></text:p>
      <text:p text:style-name="P1544"><text:span text:style-name="T1545">3</text:span><text:span text:style-name="T1546">.</text:span><text:span text:style-name="T1547"><text:tab/>Po ataskaitos pavadinimu nurodoma ataskaitos užpildymo data ir numeris – pagal įmonės siunčiamų dokumentų registraciją.</text:span></text:p>
      <text:p text:style-name="P1548"><text:span text:style-name="T1549">4</text:span><text:span text:style-name="T1550">.</text:span><text:span text:style-name="T1551"><text:tab/>Ataskaitos duomenų laikotarpiai:<text:s/></text:span></text:p>
      <text:p text:style-name="P1552"><text:span text:style-name="T1553">4.1</text:span><text:span text:style-name="T1554">.</text:span><text:span text:style-name="T1555"><text:tab/>Restruktūrizavimo pradžia. Nurodomi teismo nutarties iškelti restruktūrizavimo bylą įsiteisėjimo dienos duomenys.<text:s/></text:span></text:p>
      <text:p text:style-name="P1556"><text:span text:style-name="T1557">4.2</text:span><text:span text:style-name="T1558">.</text:span><text:span text:style-name="T1559"><text:tab/>Ataskaitinio laikotarpio pabaiga. Nurodomi ataskaitos pavadinime nurodytos datos duomenys.<text:s/></text:span></text:p>
      <text:p text:style-name="P1560"><text:span text:style-name="T1561">4.3</text:span><text:span text:style-name="T1562">.</text:span><text:span text:style-name="T1563"><text:tab/>Nuo restruktūrizavimo proceso pradžios. Nurodomi duomenys nuo teismo nutarties iškelti restruktūrizavimo bylą įsiteisėjimo dienos iki ataskaitinio laikotarpio pabaigos.</text:span></text:p>
      <text:p text:style-name="P1564"/>
      <text:p text:style-name="P1565"><text:span text:style-name="T1566">5</text:span><text:span text:style-name="T1567">.</text:span><text:span text:style-name="T1568"><text:tab/>Ataskaitos I skyriuje<text:s/></text:span><text:span text:style-name="T1569">DARBUOTOJAI</text:span><text:span text:style-name="T1570"><text:s/>nurodomi šie restruktūrizuojamos įmonės duomenys:</text:span></text:p>
      <text:p text:style-name="P1571"><text:span text:style-name="T1572">5.1</text:span><text:span text:style-name="T1573">.</text:span><text:span text:style-name="T1574"><text:tab/>visų darbuotojų, įskaitant darbuotojus, išėjusius vaiko priežiūros atostogų, dirbusių pagal darbo sutartį, skaičius (1 p.) restruktūrizavimo pradžioje ir ataskaitinio laikotarpio pabaigoje, taip pat numatytas restruktūrizavimo plane darbuotojų skaičius ataskaitinio laikotarpio pabaigoje ir restruktūrizavimo pabaigoje, t. y. siekiamas rezultatas. Jei restruktūrizavimo plane darbuotojų skaičius ataskaitinio laikotarpio pabaigai nenurodytas, tuomet vadovaujantis protingumo kriterijais, jį reikia nustatyti bent apytiksliai. Restruktūrizavimo administratorius, dirbantis pagal atlygintinų paslaugų teikimo sutartį, į darbuotojų skaičių neįskaičiuojamas;</text:span></text:p>
      <text:p text:style-name="P1575"><text:span text:style-name="T1576">5.2</text:span><text:span text:style-name="T1577">.</text:span><text:span text:style-name="T1578"><text:tab/>darbuotojų, atleistų dėl įmonės restruktūrizavimo, skaičius (1.1 p.) ataskaitinio laikotarpio pabaigoje (per laikotarpį iki ataskaitinio laikotarpio pabaigos), taip pat restruktūrizavimo plane numatytas atleisti darbuotojų skaičius ataskaitinio laikotarpio pabaigoje (iki jo pabaigos) ir restruktūrizavimo pabaigoje (iki restruktūrizavimo pabaigos);</text:span></text:p>
      <text:p text:style-name="P1579"><text:span text:style-name="T1580">5.3</text:span><text:span text:style-name="T1581">.</text:span><text:span text:style-name="T1582"><text:tab/>darbuotojų, priimtų dėl įmonės restruktūrizavimo, skaičius (1.2 p.) ataskaitinio laikotarpio pabaigoje (per laikotarpį iki ataskaitinio laikotarpio pabaigos), taip pat restruktūrizavimo plane numatytas priimti darbuotojų skaičius ataskaitinio laikotarpio pabaigoje (iki jo pabaigos) ir restruktūrizavimo pabaigoje (iki restruktūrizavimo pabaigos);</text:span></text:p>
      <text:p text:style-name="P1583"><text:span text:style-name="T1584">5.4</text:span><text:span text:style-name="T1585">.</text:span><text:span text:style-name="T1586"><text:tab/>vidutinis mėnesinis darbo užmokestis (bruto) eurais – darbo užmokestis neatskaičius mokesčių, tenkantis vienam darbuotojui per vieną metų mėnesį. Jis apskaičiuojamas darbo užmokesčio lėšų sumą (bruto) per metus (pildant metų ataskaitą) arba per einamųjų metų laikotarpį iki ataskaitinio laikotarpio pabaigos (pildant kitas ataskaitas) dalijant iš atitinkamo vidutinio<text:s/></text:span><text:soft-page-break/><text:span text:style-name="T1587">sąlyginio darbuotojų skaičiaus. Restruktūrizavimo pradžiai nurodomas paskutinių pasibaigusių kalendorinių metų prieš iškeliant įmonės restruktūrizavimo bylą vidutinis mėnesinis darbo užmokestis (bruto). Ataskaitinio laikotarpio pabaigai metų ataskaitoje nurodomas atitinkamų metų vidutinis mėnesinis darbo užmokestis (bruto), kitais atvejais – per einamųjų metų laikotarpį iki ataskaitinio laikotarpio pabaigos vidutinis mėnesinis darbo užmokestis (bruto).</text:span></text:p>
      <text:p text:style-name="P1588"/>
      <text:p text:style-name="P1589"><text:span text:style-name="T1590">6</text:span><text:span text:style-name="T1591">.</text:span><text:span text:style-name="T1592"><text:tab/>Ataskaitos II skyriuje<text:s/></text:span><text:span text:style-name="T1593">ADMINISTRAVIMO IŠLAIDOS</text:span><text:span text:style-name="T1594"><text:s/>nurodomos administravimo išlaidos (3 p.) išskiriant administratoriaus, dirbančio pagal atlygintinų paslaugų teikimo sutartį, atlyginimą (3.1 p.), faktiškai apmokėtos nuo restruktūrizavimo pradžios iki ataskaitinio laikotarpio pabaigos: iš viso, iš jų ir administravimo išlaidos, patirtos ir apmokėtos iki nutarties patvirtinti restruktūrizavimo planą priėmimo dienos. Taip pat nurodomos planinės išlaidos pagal restruktūrizavimo plane patvirtintą administravimo išlaidų sąmatą restruktūrizavimo plano įgyvendinimo laikotarpiui ir nurodomos planuotos administravimo išlaidos laikotarpiui iki nutarties patvirtinti restruktūrizavimo planą priėmimo dienos.<text:s/></text:span></text:p>
      <text:p text:style-name="P1595"/>
      <text:p text:style-name="P1596"><text:span text:style-name="T1597">7</text:span><text:span text:style-name="T1598">.</text:span><text:span text:style-name="T1599"><text:tab/>Ataskaitos III skyriuje<text:s/></text:span><text:span text:style-name="T1600">NUOSAVAS KAPITALAS</text:span><text:span text:style-name="T1601"><text:s/>nurodomi restruktūrizuojamos įmonės finansinės atskaitomybės (balanso) nuosavo kapitalo (4 p.) duomenys restruktūrizavimo pradžioje (nutarties iškelti restruktūrizavimo bylą įsiteisėjimo dienos duomenys), ataskaitinio laikotarpio pabaigoje (ataskaitinio laikotarpio paskutinės dienos duomenys) ir restruktūrizavimo plane numatyti duomenys ataskaitinio laikotarpio pabaigoje ir restruktūrizavimo pabaigoje, t. y. siekiamas rezultatas.</text:span></text:p>
      <text:p text:style-name="P1602"/>
      <text:p text:style-name="P1603"><text:span text:style-name="T1604">8</text:span><text:span text:style-name="T1605">.</text:span><text:span text:style-name="T1606"><text:tab/>Ataskaitos IV skyriuje<text:s/></text:span><text:span text:style-name="T1607">TURTAS</text:span><text:span text:style-name="T1608"><text:s/>nurodomi restruktūrizuojamos įmonės finansinės atskaitomybės (balanso) turto (5 p.) duomenys restruktūrizavimo pradžioje ir ataskaitinio laikotarpio pabaigoje. Skilties „Turto pokyčiai nuo restruktūrizavimo pradžios“ nurodomos turto padidėjimo ir sumažėjimo sumos, turtą įsigijus ir (ar) padidėjus jo balansinei vertei (4 stulp.), pardavus ar perdavus kreditoriams (5 stulp.), nurašius turtą ar susigrąžinus sumas iš debitorių (6 stulp.) nuo restruktūrizavimo pradžios iki ataskaitinio laikotarpio pabaigos. Taip pat nurodoma restruktūrizavimo plane numatyti duomenys ataskaitinio laikotarpio pabaigoje (ataskaitinio laikotarpio paskutinės dienos duomenys) ir restruktūrizavimo pabaigoje, t. y. siekiamas rezultatas.</text:span></text:p>
      <text:p text:style-name="P1609"/>
      <text:p text:style-name="P1610"><text:span text:style-name="T1611">9</text:span><text:span text:style-name="T1612">.</text:span><text:span text:style-name="T1613"><text:tab/>Ataskaitos V skyriaus<text:s/></text:span><text:span text:style-name="T1614">EUROPOS SĄJUNGOS PARAMA</text:span><text:span text:style-name="T1615"><text:s/>duomenys pildomi, jei restruktūrizuojamai įmonei buvo suteikta parama iš Europos Sąjungos lėšų. Nurodomos priemonės ir projekto pavadinimas, projekto kodas, institucija, administruojanti ir prižiūrinti paramą, projekto pradžios ir pabaigos datos, suteiktos paramos suma ir galimi pareikšti, pareikšti ir (ar) patvirtinti kreditorių reikalavimai. Jei restruktūrizuojama įmonė įgyvendina Europos Sąjungos lėšomis finansuojamą projektą ar yra jį įgyvendinusi, bet dėl prisiimtų sutartinių įsipareigojimų galimybė kreditoriams pareikšti reikalavimus nėra išnykusi, nurodoma didžiausia galima reikalavimų suma projekto nesėkmės atveju.<text:s/></text:span></text:p>
      <text:p text:style-name="P1616"/>
      <text:p text:style-name="P1617"><text:span text:style-name="T1618">10</text:span><text:span text:style-name="T1619">.</text:span><text:span text:style-name="T1620"><text:tab/>Ataskaitos VI skyriaus<text:s/></text:span><text:span text:style-name="T1621">KREDITORIŲ REIKALAVIMAI IR EINAMOSIOS ĮMOKOS</text:span><text:span text:style-name="T1622"><text:s/>duomenys pildomi pagal Įmonių restruktūrizavimo įstatymo 13 straipsnyje nustatytas reikalavimų tenkinimo eiles (1 stulp.). Rekomenduojama pildyti duomenis atliekant vertikalią kreditorių reikalavimų sumų kontrolę: pirmiausia įrašyti ataskaitos žemiausio lygio punktų duomenis (pvz.: 6.1.1, 6.1.2, 6.1.3 p. ir kt.). Kreditorių reikalavimų sumų kontrolės turi būti apskaičiuojamos ir horizontaliai.</text:span></text:p>
      <text:p text:style-name="P1623"><text:span text:style-name="T1624">10.1</text:span><text:span text:style-name="T1625">.</text:span><text:span text:style-name="T1626"><text:tab/>2–4 stulp. nurodomi kreditorių reikalavimai restruktūrizavimo pradžioje, t. y. reikalavimai, susidarę iki nutarties iškelti restruktūrizavimo bylą įsiteisėjimo dienos. Šie duomenys visose vėlesnėse ataskaitose kartojami, išskyrus atvejus, kai teismas patikslina šiuos reikalavimus Įmonių restruktūrizavimo įstatymo 23 straipsnio 3 dalyje nustatytu atveju. 2 stulp. nurodomi įtraukti<text:s/></text:span><text:soft-page-break/><text:span text:style-name="T1627">į apskaitą reikalavimai, susidarę iki restruktūrizavimo pradžios, kurie gali nesutapti su 3 ir 4 stulp. nurodytų teismo patvirtintų reikalavimų suma, nes šiuose stulpeliuose nurodomi plano parengimo laikotarpiu patikslinti ir teismo patvirtinti kreditorių reikalavimai. Patikslinus kreditorių reikalavimus dėl teismų civilinėse bylose sprendimų priėmimo ir patvirtinus restruktūrizavimo plano pakeitimus, 3 ir 4 stulp. nurodomi patikslinti reikalavimai. 4 stulp. nurodoma teismo patvirtintų reikalavimų dalis – palūkanos ir netesybos, tenkintina antrajame etape.</text:span></text:p>
      <text:p text:style-name="P1628"><text:span text:style-name="T1629">10.2</text:span><text:span text:style-name="T1630">.</text:span><text:span text:style-name="T1631"><text:tab/>5–7 stulp. nurodomas restruktūrizavimo plane numatytas kreditorių reikalavimų patenkinimas (arba pakeitimas kita prievole), atsisakymas ir (ar) atidėjimas (neįskaitant nuolaidų, taikomų einamiesiems mokėjimams). Šių skilčių duomenys keičiasi tik teismo nutartimi pakeitus plane numatytą kreditorių reikalavimų patenkinimą (arba pakeitimą kita prievole), atsisakymą ir (ar) atidėjimą.</text:span></text:p>
      <text:p text:style-name="P1632"><text:span text:style-name="T1633">10.3</text:span><text:span text:style-name="T1634">.</text:span><text:span text:style-name="T1635"><text:tab/>8–10 stulp. nurodomi tik tie kreditorių reikalavimai, kurie ataskaitinio laikotarpio pabaigoje yra įvykdyti (patenkinta, atsisakyta ar atidėta). Paskutinėje ataskaitoje, pateikiamoje baigus įmonės restruktūrizavimo bylą, turėtų būti įvykdyti visi restruktūrizavimo plane numatyti kreditorių reikalavimai.<text:s/></text:span></text:p>
      <text:p text:style-name="P1636"><text:span text:style-name="T1637">10.4</text:span><text:span text:style-name="T1638">.</text:span><text:span text:style-name="T1639"><text:tab/>11–12 stulp. nurodomos priskaičiuotos ir išmokėtos einamosios įmokos, tarp jų privalomosios, kurios mokamos įmonės restruktūrizavimo metu, nuo restruktūrizavimo pradžios. 11 stulp. nurodant priskaičiuotas einamąsias įmokas neįskaičiuojama atidėta (kai mokėjimo terminas dar nesuėjęs) ar atsisakyta einamųjų įmokų dalis. Suėjus atidėtų einamųjų įmokų (jų dalies) mokėjimo terminui šios įmokos (jų dalis) įskaičiuojamos 11 stulp. 12 stulp. nurodomos sumokėtos einamosios įmokos (jų dalis iš 11 stulp. nurodytų priskaičiuotų einamųjų įmokų).</text:span></text:p>
      <text:p text:style-name="P1640"><text:span text:style-name="T1641">10.5</text:span><text:span text:style-name="T1642">.</text:span><text:span text:style-name="T1643"><text:tab/>13 stulp. nurodomas suskaičiuotas bendras įmonės įsiskolinimas laikotarpio pabaigoje – rezultatas ataskaitinio laikotarpio pabaigoje, įvertinus ir teismo patvirtintų reikalavimų sumažėjimą, ir einamųjų įmokų mokėjimą. 13 stulp. duomenys apskaičiuojami prie likusios nepatenkintų reikalavimų dalies (iš 3 stulp. duomenų atimta 8 ir 9 stulp. duomenų suma) pridedant nesumokėtas einamąsias įmokas (11 ir 12 stulp. duomenų skirtumas). Jei kreditorius atsisako einamųjų įmokų mokėjimo, ši suma neįskaičiuojama į bendrą įsiskolinimą.</text:span></text:p>
      <text:p text:style-name="P1644"><text:span text:style-name="T1645">11</text:span><text:span text:style-name="T1646">.</text:span><text:span text:style-name="T1647"><text:tab/>Ataskaitos pabaigoje nurodomas ataskaitos rengėjo vardas, pavardė, pareigos bei jo kontaktiniai duomenys.<text:s/></text:span></text:p>
      <text:p text:style-name="P1648"><text:span text:style-name="T164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25in"/>
          <style:tab-stop style:type="right" style:position="6.5in"/>
        </style:tab-stops>
      </style:paragraph-properties>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107"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style:tab-stops>
          <style:tab-stop style:type="center" style:position="3.25in"/>
          <style:tab-stop style:type="right" style:position="6.5in"/>
        </style:tab-stops>
      </style:paragraph-properties>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558"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P56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fo:text-align="center">
        <style:tab-stops>
          <style:tab-stop style:type="center" style:position="3.25in"/>
          <style:tab-stop style:type="right" style:position="6.5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1210"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1211" style:parent-style-name="Normal" style:family="paragraph">
      <style:paragraph-properties>
        <style:tab-stops>
          <style:tab-stop style:type="center" style:position="3.4625in"/>
          <style:tab-stop style:type="right" style:position="6.925in"/>
        </style:tab-stops>
      </style:paragraph-properties>
    </style:style>
    <style:style style:name="P121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3" style:parent-style-name="Normal" style:family="paragraph">
      <style:paragraph-properties fo:text-align="center">
        <style:tab-stops>
          <style:tab-stop style:type="center" style:position="3.25in"/>
          <style:tab-stop style:type="right" style:position="6.5in"/>
        </style:tab-stops>
      </style:paragraph-properties>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1516"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1517" style:parent-style-name="Normal" style:family="paragraph">
      <style:paragraph-properties>
        <style:tab-stops>
          <style:tab-stop style:type="center" style:position="3.4625in"/>
          <style:tab-stop style:type="right" style:position="6.925in"/>
        </style:tab-stops>
      </style:paragraph-properties>
    </style:style>
    <style:style style:name="P151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text:span text:style-name="T105"><text:page-number text:fixed="false">3</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555"><text:span text:style-name="T556"><text:page-number text:fixed="false">3</text:page-number></text:span></text:p>
        <text:p text:style-name="P557"/>
      </style:header>
      <style:footer>
        <text:p text:style-name="P558"/>
      </style:footer>
    </style:master-page>
    <style:master-page style:next-style-name="MP2" style:name="MPF2" style:page-layout-name="PL2">
      <style:header>
        <text:p text:style-name="P559"/>
      </style:header>
      <style:footer>
        <text:p text:style-name="P560"/>
      </style:footer>
    </style:master-page>
    <style:master-page style:name="MP3" style:page-layout-name="PL3">
      <style:header>
        <text:p text:style-name="P1207"><text:span text:style-name="T1208"><text:page-number text:fixed="false">3</text:page-number></text:span></text:p>
        <text:p text:style-name="P1209"/>
      </style:header>
      <style:footer>
        <text:p text:style-name="P1210"/>
      </style:footer>
    </style:master-page>
    <style:master-page style:next-style-name="MP3" style:name="MPF3" style:page-layout-name="PL3">
      <style:header>
        <text:p text:style-name="P1211"/>
      </style:header>
      <style:footer>
        <text:p text:style-name="P1212"/>
      </style:footer>
    </style:master-page>
    <style:master-page style:name="MP4" style:page-layout-name="PL4">
      <style:header>
        <text:p text:style-name="P1513"><text:span text:style-name="T1514"><text:page-number text:fixed="false">3</text:page-number></text:span></text:p>
        <text:p text:style-name="P1515"/>
      </style:header>
      <style:footer>
        <text:p text:style-name="P1516"/>
      </style:footer>
    </style:master-page>
    <style:master-page style:next-style-name="MP4" style:name="MPF4" style:page-layout-name="PL4">
      <style:header>
        <text:p text:style-name="P1517"/>
      </style:header>
      <style:footer>
        <text:p text:style-name="P1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IŲ BANKROTO VALDYMO DEPARTAMENTAS</dc:title>
    <meta:initial-creator>Ingrida Alčauskaitė</meta:initial-creator>
    <dc:creator>adlibuser</dc:creator>
    <meta:creation-date>2020-08-10T16:06:00Z</meta:creation-date>
    <dc:date>2020-08-10T16:06:00Z</dc:date>
    <meta:print-date>2019-07-04T15:03:00Z</meta:print-date>
    <meta:template xlink:href="Normal.dotm" xlink:type="simple"/>
    <meta:editing-cycles>2</meta:editing-cycles>
    <meta:editing-duration>PT0S</meta:editing-duration>
    <meta:document-statistic meta:page-count="20" meta:paragraph-count="196" meta:word-count="8878" meta:character-count="65680" meta:row-count="1096" meta:non-whitespace-character-count="56998"/>
  </office:meta>
</office:document-meta>
</file>