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keep-with-next="always" fo:widows="0" fo:orphans="0">
        <style:tab-stops>
          <style:tab-stop style:type="left" style:position="4.725in"/>
        </style:tab-stops>
      </style:paragraph-properties>
    </style:style>
    <style:style style:name="P20" style:parent-style-name="Normal" style:family="paragraph">
      <style:paragraph-properties fo:keep-with-next="always" fo:widows="0" fo:orphans="0">
        <style:tab-stops>
          <style:tab-stop style:type="left" style:position="4.725in"/>
        </style:tab-stops>
      </style:paragraph-properties>
    </style:style>
    <style:style style:name="P21" style:parent-style-name="Normal" style:family="paragraph">
      <style:paragraph-properties fo:keep-with-next="always" fo:widows="0" fo:orphans="0">
        <style:tab-stops>
          <style:tab-stop style:type="left" style:position="4.725in"/>
        </style:tab-stops>
      </style:paragraph-properties>
    </style:style>
    <style:style style:name="P22" style:parent-style-name="Normal" style:family="paragraph">
      <style:paragraph-properties fo:keep-with-next="always" fo:widows="0" fo:orphans="0">
        <style:tab-stops>
          <style:tab-stop style:type="left" style:position="4.725in"/>
        </style:tab-stops>
      </style:paragraph-properties>
    </style:style>
    <style:style style:name="P23" style:parent-style-name="Normal" style:family="paragraph">
      <style:paragraph-properties fo:break-before="page" fo:text-align="justify"/>
    </style:style>
    <style:style style:name="P24" style:parent-style-name="Normal" style:family="paragraph">
      <style:paragraph-properties fo:text-align="justify" fo:margin-left="4.3312in">
        <style:tab-stops/>
      </style:paragraph-properties>
      <style:text-properties style:font-size-complex="12pt"/>
    </style:style>
    <style:style style:name="P25" style:parent-style-name="Normal" style:family="paragraph">
      <style:paragraph-properties fo:text-align="justify" fo:margin-left="4.3312in">
        <style:tab-stops/>
      </style:paragraph-properties>
      <style:text-properties style:font-size-complex="12pt"/>
    </style:style>
    <style:style style:name="P26" style:parent-style-name="Normal" style:family="paragraph">
      <style:paragraph-properties fo:text-align="justify" fo:margin-left="4.3312in">
        <style:tab-stops/>
      </style:paragraph-properties>
      <style:text-properties style:font-size-complex="12pt"/>
    </style:style>
    <style:style style:name="P27" style:parent-style-name="Normal" style:family="paragraph">
      <style:paragraph-properties fo:text-align="justify" fo:margin-left="4.3312in">
        <style:tab-stops/>
      </style:paragraph-properties>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name-complex="Arial"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name-complex="Arial"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2166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fo:text-align="justify" fo:text-indent="0.2166in"/>
      <style:text-properties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justify" fo:text-indent="0.2166in"/>
      <style:text-properties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font-size-complex="12pt"/>
    </style:style>
    <style:style style:name="T218" style:parent-style-name="DefaultParagraphFont" style:family="text">
      <style:text-properties fo:font-weight="bold" style:font-weight-asian="bold" fo:text-transform="uppercase"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font-size-complex="12pt"/>
    </style:style>
    <style:style style:name="P221" style:parent-style-name="Normal" style:family="paragraph">
      <style:paragraph-properties fo:text-align="justify" fo:text-indent="0.2166in"/>
      <style:text-properties style:font-size-complex="12pt"/>
    </style:style>
    <style:style style:name="P2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style="italic" style:font-style-asian="italic"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margin-left="0.1972in">
        <style:tab-stops>
          <style:tab-stop style:type="left" style:position="-0.1972in"/>
          <style:tab-stop style:type="left" style:position="0.3937in"/>
        </style:tab-stops>
      </style:paragraph-properties>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fo:text-transform="uppercase" style:font-size-complex="12pt"/>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text-transform="uppercase" style:font-size-complex="12pt"/>
    </style:style>
    <style:style style:name="P312" style:parent-style-name="Normal" style:family="paragraph">
      <style:paragraph-properties fo:keep-with-next="always" fo:text-align="justify" fo:text-indent="0.2166in"/>
      <style:text-properties style:font-size-complex="12pt"/>
    </style:style>
    <style:style style:name="P313" style:parent-style-name="Normal" style:family="paragraph">
      <style:paragraph-properties fo:keep-with-next="alway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ab-stops>
          <style:tab-stop style:type="left" style:position="0in"/>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style:font-size-complex="12pt" fo:language="en" fo:country="US"/>
    </style:style>
    <style:style style:name="T349" style:parent-style-name="DefaultParagraphFont" style:family="text">
      <style:text-properties fo:font-weight="bold" style:font-weight-asian="bold" fo:text-transform="uppercase" style:font-size-complex="12pt"/>
    </style:style>
    <style:style style:name="P350" style:parent-style-name="Normal" style:family="paragraph">
      <style:paragraph-properties fo:text-align="center">
        <style:tab-stops>
          <style:tab-stop style:type="left" style:position="0in"/>
        </style:tab-stops>
      </style:paragraph-properties>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fo:margin-left="0.1972in">
        <style:tab-stops>
          <style:tab-stop style:type="left" style:position="-0.1972in"/>
        </style:tab-stops>
      </style:paragraph-properties>
      <style:text-properties style:font-name-asian="Calibri" style:font-size-complex="12pt"/>
    </style:style>
    <style:style style:name="P3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LIETUVOS BANKO VALDYBA</text:p>
      <text:p text:style-name="P5"/>
      <text:p text:style-name="P6">NUTARIMAS</text:p>
      <text:p text:style-name="P7"><text:span text:style-name="T8">DĖL<text:s/></text:span><text:span text:style-name="T9">Lietuvos banko atliekamų tyrimų nuostatų</text:span></text:p>
      <text:p text:style-name="P10"/>
      <text:p text:style-name="P11">2014 m. kovo 28 d. Nr. 03-44</text:p>
      <text:p text:style-name="P12">Vilnius</text:p>
      <text:p text:style-name="P13"/>
      <text:p text:style-name="P14"/>
      <text:p text:style-name="P15">Vadovaudamasi Lietuvos Respublikos Lietuvos banko įstatymo 42 straipsnio 3 dalies 1 punktu,<text:s/><text:span text:style-name="T16">Lietuvos banko valdyba n u t a r i a:</text:span></text:p>
      <text:p text:style-name="P17"><text:span text:style-name="T18">Patvirtinti Lietuvos banko atliekamų tyrimų nuostatus (pridedama).</text:span></text:p>
      <text:p text:style-name="P19"/>
      <text:p text:style-name="P20"/>
      <text:p text:style-name="P21"/>
      <text:p text:style-name="P22">Valdybos pirmininkas<text:tab/>Vitas Vasiliauskas</text:p>
      <text:p text:style-name="P23"/>
      <text:soft-page-break/>
      <text:p text:style-name="P24">PATVIRTINTA</text:p>
      <text:p text:style-name="P25">Lietuvos banko valdybos</text:p>
      <text:p text:style-name="P26">2014 m. kovo 28 d.</text:p>
      <text:p text:style-name="P27">nutarimu Nr. 03-44</text:p>
      <text:p text:style-name="P28"/>
      <text:p text:style-name="P29"/>
      <text:p text:style-name="P30"><text:span text:style-name="T31">LIETUVOS BANKO ATLIEKAMŲ TYRIMŲ NUOSTATAI</text:span></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Lietuvos banko atliekamų tyrimų nuostatuose (toliau – Nuostatai) nustatoma Lietuvos banko tarnautojų atliekamo Lietuvos Respublikoje įsteigtų arba Lietuvos Respublikoje veiklą vykdančių Lietuvos banko prižiūrimų finansų rinkos dalyvių ir kitų juridinių bei fizinių asmenų (toliau bendrai vadinami subjektais arba tiriamais subjektais) tyrimo, jo rezultatų įforminimo bei įvertinimo tvarka ir kiti su tyrimo atlikimu susiję veiksmai.<text:s/></text:span></text:p>
      <text:p text:style-name="P43"><text:span text:style-name="T44">2</text:span><text:span text:style-name="T45">. Tyrimas</text:span><text:span text:style-name="T46"><text:s/></text:span><text:span text:style-name="T47">Nuostatuose suprantamas kaip<text:s/></text:span><text:span text:style-name="T48">visuma</text:span><text:span text:style-name="T49"><text:s/>Lietuvos banko tarnautojų atliekamų veiksmų, skirtų<text:s/></text:span><text:span text:style-name="T50">nustatyti ir vertinti</text:span><text:span text:style-name="T51"><text:s/></text:span><text:span text:style-name="T52">faktines aplinkybes kilus įtarimų, kad subjektai galėjo pažeisti Lietuvos banko kompetencijai priskirtų teisės aktų reikalavimus, ir skirtas Nuostatų 5 punkte numatytiems uždaviniams įgyvendinti.</text:span><text:span text:style-name="T53"><text:s/>Tyrimo metu gali būti atliekamas veiklos patikrinimas vietoje (angl.<text:s/></text:span><text:span text:style-name="T54">on-site</text:span><text:span text:style-name="T55">).</text:span><text:span text:style-name="T56"><text:s/></text:span></text:p>
      <text:p text:style-name="P57"><text:span text:style-name="T58">3</text:span><text:span text:style-name="T59">. Tyrimu nelaikoma</text:span><text:span text:style-name="T60"><text:s/>Lietuvos banko tarnautojų atliekama dokumentinė priežiūra, kurios metu analizuojama Lietuvos banko turima informacija ir atliekama Lietuvos banko prižiūrimo finansų rinkos dalyvio veiklos stebėsena. Dokumentinės priežiūros metu nustačius akivaizdžių teisės aktų pažeidimų, Nuostatuose įtvirtinta tyrimo procedūra nėra taikoma, o pažeidimo nagrinėjimo procedūra vykdoma laikantis atitinkamą prižiūrimo finansų rinkos dalyvio veiklos sritį reglamentuojančiame Lietuvos Respublikos įstatyme numatytos pažeidimo nagrinėjimo tvarkos.</text:span></text:p>
      <text:p text:style-name="P61"><text:span text:style-name="T62">4</text:span><text:span text:style-name="T63">. Kitos Nuostatuose vartojamos sąvokos suprantamos taip, kaip jos apibrėžtos Lietuvos Respublikos Lietuvos banko įstatyme ir kituose finansų rinką reglamentuojančiuose teisės aktuose.</text:span></text:p>
      <text:p text:style-name="P64"/>
      <text:p text:style-name="P65"><text:span text:style-name="T66">II</text:span><text:span text:style-name="T67"><text:s/>skyrius</text:span></text:p>
      <text:p text:style-name="P68"><text:span text:style-name="T69">TYRIMŲ UŽDAVINIAI<text:s/></text:span></text:p>
      <text:p text:style-name="P70"/>
      <text:p text:style-name="P71"><text:span text:style-name="T72">5</text:span><text:span text:style-name="T73">. Tyrimas atliekamas siekiant įgyvendinti šiuos uždavinius:</text:span></text:p>
      <text:p text:style-name="P74"><text:span text:style-name="T75">5.1</text:span><text:span text:style-name="T76">. nustatyti teisės aktų pažeidimus, juos tirti;</text:span></text:p>
      <text:p text:style-name="P77"><text:span text:style-name="T78">5.2</text:span><text:span text:style-name="T79">. užkirsti kelią galimiems finansų rinką reglamentuojančių teisės aktų saugomų interesų pažeidimams.<text:s/></text:span></text:p>
      <text:p text:style-name="P80"><text:span text:style-name="T81">6</text:span><text:span text:style-name="T82">. Tyrimas gali būti atliekamas remiantis bent vienu iš šių pagrindų:<text:s/></text:span></text:p>
      <text:p text:style-name="P83"><text:span text:style-name="T84">6.1</text:span><text:span text:style-name="T85">. Lietuvos banko iniciatyva, kilus įtarimų, kad buvo pažeisti teisės aktų reikalavimai;</text:span></text:p>
      <text:p text:style-name="P86"><text:span text:style-name="T87">6.2</text:span><text:span text:style-name="T88">. iš Lietuvos banko prižiūrimo<text:s/></text:span><text:span text:style-name="T89">finansų rinkos dalyvio</text:span><text:span text:style-name="T90"><text:s/>klientų arba kitų subjektų gauta pagrįsta informacija (kreipimasis, pareiškimas, skundas ir pan.);<text:s/></text:span></text:p>
      <text:p text:style-name="P91"><text:span text:style-name="T92">6.3</text:span><text:span text:style-name="T93">. informacija iš žiniasklaidos priemonių;</text:span></text:p>
      <text:p text:style-name="P94"><text:span text:style-name="T95">6.4</text:span><text:span text:style-name="T96">. valstybės (savivaldybių) institucijų kreipimaisis;</text:span></text:p>
      <text:p text:style-name="P97"><text:span text:style-name="T98">6.5</text:span><text:span text:style-name="T99">. esant kitų pagrindų.<text:s/></text:span></text:p>
      <text:p text:style-name="P100"><text:span text:style-name="T101">7</text:span><text:span text:style-name="T102">. Lietuvos bankas, įgyvendindamas tyrimų uždavinius, turi teisę atlikti visų subjektų veiklos tyrimą, kaip tai numatyta<text:s/></text:span><text:span text:style-name="T103">atitinkamą finansų rinkos veiklos sritį, priskirtą Lietuvos banko kompetencijai, reglamentuojančiame Lietuvos Respublikos įstatyme.</text:span></text:p>
      <text:p text:style-name="P104"><text:span text:style-name="T105">8</text:span><text:span text:style-name="T106">. Tirdamas užsienio šalyse įsteigtų subjektų veiklą Lietuvos Respublikoje Lietuvos bankas vadovaujasi atitinkamomis bendradarbiavimą su kitomis priežiūros institucijomis<text:s/></text:span><text:soft-page-break/><text:span text:style-name="T107">reglamentuojančiomis įstatymų nuostatomis ir<text:s/></text:span><text:span text:style-name="T108">Lietuvos banko sudarytomis sutartimis su užsienio valstybės priežiūros institucijomis dėl bendradarbiavimo priežiūros srityje</text:span><text:span text:style-name="T109">.<text:s/></text:span></text:p>
      <text:p text:style-name="P110"/>
      <text:p text:style-name="P111"><text:span text:style-name="T112">III</text:span><text:span text:style-name="T113"><text:s/>skyrius</text:span></text:p>
      <text:p text:style-name="P114"><text:span text:style-name="T115">tyrimų organizavimas ir ATLIKImas</text:span></text:p>
      <text:p text:style-name="P116"/>
      <text:p text:style-name="P117"><text:span text:style-name="T118">9</text:span><text:span text:style-name="T119">. Atliekant tyrimus vadovaujamasi Lietuvos Respublikos Lietuvos banko įstatymu, tiriamą subjekto veiklos sritį reglamentuojančiais teisės aktais, Nuostatais ir atsižvelgiama į Lietuvos banko sutartis, sudarytas su atitinkamos užsienio valstybės priežiūros<text:s/></text:span><text:span text:style-name="T120">institucijomis</text:span><text:span text:style-name="T121">.<text:s/></text:span></text:p>
      <text:p text:style-name="P122"><text:span text:style-name="T123">10</text:span><text:span text:style-name="T124">. Tyrimą atlieka Lietuvos banko tarnautojai, įgalioti atlikti tyrimą, arba tyrimo komisija, kurią sudaro<text:s/></text:span><text:span text:style-name="T125">Lietuvos banko<text:s/></text:span><text:span text:style-name="T126">tarnautojai ir, prireikus, tinkamą kvalifikaciją ir specialių žinių turintys nepriklausomi specialistai. Tyrimą atlikti įgalioti tarnautojai arba tyrimo komisija ir jos pirmininkas tvirtinami Lietuvos banko valdybos pirmininko įsakymu arba<text:s/></text:span><text:span text:style-name="T127">Priežiūros tarnybos direktorius</text:span><text:span text:style-name="T128"><text:s/>potvarkiu dėl tyrimo atlikimo (toliau – Dokumentas dėl tyrimo), kuris yra pagrindas pradėti tyrimą. Lietuvos banko valdybos pirmininko įsakymu dėl tyrimo atlikimo pradedamas tyrimas, kurį atlikti įgaliojami ne tik Priežiūros tarnybos, bet ir kiti Lietuvos banko tarnautojai, arba į tyrimų komisiją įtraukiami tinkamą kvalifikaciją ir specialių žinių turintys nepriklausomi specialistai.</text:span></text:p>
      <text:p text:style-name="P129"><text:span text:style-name="T130">11</text:span><text:span text:style-name="T131">. Atlikdami tyrimą Lietuvos banko tarnautojai ir tyrimo komisijos nariai privalo vykdyti Lietuvos banko įstatyme ir kituose teisės aktuose numatytas pareigas, gerbti ir saugoti tiriamų subjektų nuosavybę, kitas jų teises bei teisėtus interesus.<text:s/></text:span></text:p>
      <text:p text:style-name="P132"><text:span text:style-name="T133">12</text:span><text:span text:style-name="T134">. Dokumente dėl tyrimo nurodomas subjekto, kurio veikla numatoma tirti, pavadinimas, tyrimą atlikti įgaliotas tarnautojas arba tyrimo komisijos sudėtis (tyrimo komisijos pirmininko ir kitų narių vardai, pavardės, pareigos), tyrimo tikslas, laikas, iki kurio tyrimas turi būti baigtas, ir kita informacija, jei ji reikalinga. Jei tyrimo metu numatoma atlikti subjekto veiklos patikrinimą vietoje, Dokumente dėl tyrimo taip pat nurodoma subjekto veiklos<text:s/></text:span><text:span text:style-name="T135">patikrinimo vietoje</text:span><text:span text:style-name="T136"><text:s/>pradžios ir pabaigos datos. Atliekant Lietuvos Respublikos finansinių priemonių rinkų įstatymo 62, 63 straipsniuose nurodytos veiklos (toliau – prekybos priežiūra) tyrimus, subjekto veiklos<text:s/></text:span><text:span text:style-name="T137">patikrinimo vietoje</text:span><text:span text:style-name="T138"><text:s/>terminas Dokumente dėl tyrimo nėra fiksuojamas – šiuo atveju nurodomas laikas, iki kurio tyrimas turi būti baigtas.<text:s/></text:span></text:p>
      <text:p text:style-name="P139"><text:span text:style-name="T140">13</text:span><text:span text:style-name="T141">. Sprendimas pradėti tyrimą priimamas įvertinus informacijos apie teisės aktų pažeidimą pagrįstumą ir nustačius pakankamą pagrindą įtarti, kad buvo pažeisti teisės aktų reikalavimai. Sprendimas pradėti tyrimą įforminamas Dokumentu dėl tyrimo. Tais atvejais, kai tyrimas pradedamas skundo dėl galimo teisės aktų pažeidimo pagrindu, sprendimas atlikti tyrimą turi būti priimtas ir apie sprendimą pradėti tyrimą skundo autorius informuojamas per 20 darbo dienų po skundo gavimo Lietuvos banke dienos. Skundo autorius taip pat informuojamas apie atsisakymo pradėti tyrimą priežastis. Esant objektyvių priežasčių, pavyzdžiui,<text:s/></text:span><text:span text:style-name="T142">dėl skunde pateiktos informacijos vertinimo sudėtingumo,</text:span><text:span text:style-name="T143"><text:s/>Priežiūros tarnybos direktorius gali pratęsti šiame Nuostatų punkte nurodytą terminą. Skundo autorius nėra informuojamas apie sprendimą atlikti tyrimą, kai pagrindas tyrimui atlikti susijęs su Lietuvos Respublikos finansinių priemonių rinkų įstatymo 62, 63 straipsnių pažeidimais.</text:span></text:p>
      <text:p text:style-name="P144"><text:span text:style-name="T145">14</text:span><text:span text:style-name="T146">. Įvertinus informacijos apie pažeidimą pagrįstumą ir nustačius pakankamą pagrindą įtarti, kad buvo pažeisti teisės aktų reikalavimai,</text:span><text:span text:style-name="T147"><text:s/>gali būti nuspręsta nepradėti tyrimo, jeigu:</text:span></text:p>
      <text:p text:style-name="P148"><text:span text:style-name="T149">14.1</text:span><text:span text:style-name="T150">.<text:s/></text:span><text:span text:style-name="T151">informaciją sudarantys faktai yra mažareikšmiai, nedarantys esminės žalos finansų rinkas reglamentuojančių teisės aktų saugomiems interesams;</text:span></text:p>
      <text:p text:style-name="P152"><text:span text:style-name="T153">14.2</text:span><text:span text:style-name="T154">.<text:s/></text:span><text:span text:style-name="T155">informacijoje nurodoma veikla susijusi su ta veiklos sritimi, kurios tyrimus Lietuvos bankas atlieka vadovaudamasis iš anksto patvirtintais veiklos planais;</text:span></text:p>
      <text:p text:style-name="P156"><text:span text:style-name="T157">14.3</text:span><text:span text:style-name="T158">.<text:s/></text:span><text:span text:style-name="T159">yra suėjęs atitinkamame įstatyme įtvirtintas subjekto traukimo atsakomybėn senaties terminas;</text:span></text:p>
      <text:p text:style-name="P160"><text:span text:style-name="T161">14.4</text:span><text:span text:style-name="T162">.<text:s/></text:span><text:span text:style-name="T163">egzistuoja kiti Lietuvos Respublikos įstatymuose įtvirtinti pagrindai.</text:span></text:p>
      <text:p text:style-name="P164"><text:span text:style-name="T165">15</text:span><text:span text:style-name="T166">.<text:s/></text:span><text:span text:style-name="T167">Visais atvejais informaciją, kurios pagrindu tyrimas nebuvo pradėtas dėl Nuostatų 14 punkte nurodytų motyvų, Lietuvos bankas gali naudoti sudarydamas ateities laikotarpių veiklos planus.</text:span></text:p>
      <text:p text:style-name="P168"><text:span text:style-name="T169">16</text:span><text:span text:style-name="T170">. Tais atvejais, kai informacijoje apie galimą pažeidimą nurodytų aplinkybių tyrimas nepriklauso Lietuvos banko kompetencijai ir nėra kito viešojo administravimo subjekto, kuriam šis skundas galėtų būti perduotas nagrinėti pagal kompetenciją, arba<text:s/></text:span><text:span text:style-name="T171">skunde nurodyti faktai jau buvo tirti ir dėl jų priimtas Lietuvos banko sprendimas arba įsiteisėjęs teismo sprendimas, skundo autorius apie Lietuvos banko atsisakymą tirti skundą informuojamas per 5 darbo dienas po skundo gavimo Lietuvos banke dienos, nurodant atsisakymo tirti skundą, pagrindą.<text:s/></text:span></text:p>
      <text:p text:style-name="P172"><text:span text:style-name="T173">17</text:span><text:span text:style-name="T174">. Apie Lietuvos banko atliekamą tyrimą tiriamas subjektas nėra informuojamas. Apie atliekamą tyrimą subjektas gali būti informuojamas tik esant pagrindo manyti, kad toks subjekto informavimas netrukdys tyrimui.</text:span></text:p>
      <text:p text:style-name="P175"><text:span text:style-name="T176">18</text:span><text:span text:style-name="T177">. Tyrimo metu vykstančiam subjekto veiklos patikrinimo vietoje procesui<text:s/></text:span><text:span text:style-name="T178">mutatis mutandis</text:span><text:span text:style-name="T179"><text:s/>taikomi atitinkami Lietuvos banko valdybos 2014 m. kovo 28 d. nutarimu Nr. 03-43 „Dėl Lietuvos banko prižiūrimų finansų rinkos dalyvių inspektavimo nuostatų“ patvirtintuose nuostatuose (toliau – Inspektavimo nuostatai) numatyti reikalavimai ir tvarka. Inspektavimo nuostatų reikalavimai tyrimo metu vykstančiam subjekto veiklos patikrinimo vietoje procesui taikomi tiek, kiek tai neprieštarauja Nuostatų normoms. Atliekant subjekto veiklos patikrinimą vietoje, subjekto administracijos vadovui, kai jo nėra, – jo įgaliotam atstovui, pateikiama Dokumento dėl tyrimo kopija.<text:s/></text:span></text:p>
      <text:p text:style-name="P180"><text:span text:style-name="T181">19</text:span><text:span text:style-name="T182">. Tyrimas gali trukti ne ilgiau kaip 90 kalendorinių dienų.<text:s/></text:span><text:span text:style-name="T183">Šis terminas gali būti pratęstas motyvuotu Dokumentu dėl tyrimo vieną arba daugiau kartų dėl atliekamo tyrimo sudėtingumo, subjekto, kurio veikla tiriama, vėlavimo pateikti reikalaujamus duomenis arba kitų objektyvių priežasčių. Visais atvejais bendra tyrimo trukmė neturi viršyti<text:s/></text:span><text:span text:style-name="T184">180 kalendorinių dienų</text:span><text:span text:style-name="T185">. Šiame punkte nurodytas terminas netaikomas atliekant tyrimus dėl pasinaudojimo viešai neatskleista informacija, taip pat kitais įstatymų numatytais atvejais.<text:s/></text:span></text:p>
      <text:p text:style-name="P186"/>
      <text:p text:style-name="P187"><text:span text:style-name="T188">IV</text:span><text:span text:style-name="T189"><text:s/>skyrius</text:span></text:p>
      <text:p text:style-name="P190"><text:span text:style-name="T191">sąlygų tyrimui ATLIKTI užtikrinimas ir lietuvos banko teisės</text:span></text:p>
      <text:p text:style-name="P192"/>
      <text:p text:style-name="P193"><text:span text:style-name="T194">20</text:span><text:span text:style-name="T195">. Subjektai, kurių veikla tiriama, privalo užtikrinti, kad tyrimui atlikti būtų sudarytos</text:span><text:span text:style-name="T196"><text:s/></text:span><text:span text:style-name="T197">tinkamos<text:s/></text:span><text:span text:style-name="T198">sąlygos. Prižiūrimų finansų rinkos dalyvių vadovai privalo imtis visų priemonių, kaip to reikalaujama subjekto veiklą reglamentuojančiuose teisės aktuose, kad informacija apie jų klientų arba kitų asmenų atžvilgiu atliekamą tyrimą nebūtų atskleista šio rinkos dalyvio klientams arba kitiems asmenims.<text:s/></text:span></text:p>
      <text:p text:style-name="P199"><text:span text:style-name="T200">21</text:span><text:span text:style-name="T201">. Atlikdami tyrimus Lietuvos banko tarnautojai ir tyrimo komisijos nariai turi Lietuvos Respublikos Lietuvos banko įstatyme ir kituose teisės aktuose numatytas teises.</text:span></text:p>
      <text:p text:style-name="P202"><text:span text:style-name="T203">22</text:span><text:span text:style-name="T204">. Atliekant tyrimą gali būti gaunami asmenų paaiškinimai. Gauti paaiškinimai surašomi į paaiškinimų protokolą, su surašytu paaiškinimų protokolu pasirašytinai supažindinamas paaiškinimus pateikęs asmuo. Asmuo, nesutikdamas su tam tikromis paaiškinimų protokolo vietomis, padaro atitinkamą prierašą paskutiniame protokolo lape. Kai asmuo teikia paaiškinimus, gali būti daromas garso įrašas, o asmuo apie tai turi būti informuotas iš anksto. Šiuo atveju paaiškinimų protokole pažymima, kad asmens paaiškinimai pateikiami pridedamame garso įraše.</text:span></text:p>
      <text:p text:style-name="Normal"/>
      <text:p text:style-name="P205"><text:span text:style-name="T206">23</text:span><text:span text:style-name="T207">. Lietuvos bankas bet kuriame tyrimo etape gali nurodyti tiriamam subjektui nutraukti galimai neteisėtą veiklą. Šis nurodymas duodamas ir vykdomas laikantis<text:s/></text:span><text:span text:style-name="T208">finansų rinką reglamentuojančiuose teisės aktuose nustatytų reikalavimų.</text:span></text:p>
      <text:p text:style-name="P209"><text:span text:style-name="T210">24</text:span><text:span text:style-name="T211">. Su tarnybinių pareigų atlikimu susiję subjekto tyrimą atliekančių Lietuvos banko tarnautojų ir tyrimo komisijos narių teisėti reikalavimai privalomi vykdyti tiriamiems subjektams, jų vadovams ir darbuotojams.<text:s/></text:span></text:p>
      <text:p text:style-name="P212"><text:span text:style-name="T213">25</text:span><text:span text:style-name="T214">. Tiriamas subjektas ir jo vadovai įstatymų nustatyta tvarka atsako už subjekto veiklą tiriančių Lietuvos banko tarnautojų ir tyrimo komisijos narių teisėtų reikalavimų nevykdymą, netinkamą vykdymą arba kitokį trukdymą atlikti subjekto tyrimą.</text:span></text:p>
      <text:p text:style-name="P215"/>
      <text:p text:style-name="P216"><text:span text:style-name="T217">V</text:span><text:span text:style-name="T218"><text:s/>skyrius</text:span></text:p>
      <text:p text:style-name="P219"><text:span text:style-name="T220">tyrimų rezultatų ĮFORMINIMAS IR JŲ pateikimas<text:s/></text:span></text:p>
      <text:p text:style-name="P221"/>
      <text:p text:style-name="P222"><text:span text:style-name="T223">26</text:span><text:span text:style-name="T224">. Tyrimo rezultatai įforminami tyrimo išvada, administracinio teisės pažeidimo protokolu arba kitokios formos tirtam subjektui skirtu pranešimu.</text:span><text:span text:style-name="T225"><text:s/></text:span><text:span text:style-name="T226">Tyrimo rezultatai fiksuojami surinkus ir išanalizavus reikiamą informaciją ir duomenis, ištyrus reikšmingas aplinkybes.<text:s/></text:span></text:p>
      <text:p text:style-name="P227"><text:span text:style-name="T228">27</text:span><text:span text:style-name="T229">. Tyrimo išvada surašoma šiais atvejais:</text:span></text:p>
      <text:p text:style-name="P230"><text:span text:style-name="T231">27.1</text:span><text:span text:style-name="T232">. įvertinus tyrimo medžiagą, tyrimą atlikti įgalioti Lietuvos banko tarnautojai nusprendžia, kad pažeidimas nėra akivaizdus;</text:span></text:p>
      <text:p text:style-name="P233"><text:span text:style-name="T234">27.2</text:span><text:span text:style-name="T235">. atliekant tyrimą buvo atliktas subjekto veiklos patikrinimas vietoje;</text:span></text:p>
      <text:p text:style-name="P236"><text:span text:style-name="T237">27.3</text:span><text:span text:style-name="T238">. atliekant tyrimą, Nuostatų 22 punkte nustatyta tvarka buvo gauti asmenų paaiškinimai;</text:span></text:p>
      <text:p text:style-name="P239"><text:span text:style-name="T240">27.4</text:span><text:span text:style-name="T241">. kitais atvejais, kai tyrimą atlikti įgalioti Lietuvos banko tarnautojai nusprendžia rašyti tyrimo išvadą.<text:s/></text:span></text:p>
      <text:p text:style-name="P242"><text:span text:style-name="T243">28</text:span><text:span text:style-name="T244">. Tyrimo išvadoje fiksuojamos tyrimo metu nustatytos aplinkybės, faktiniai duomenys ir nurodoma ši informacija:</text:span></text:p>
      <text:p text:style-name="P245"><text:span text:style-name="T246">28.1</text:span><text:span text:style-name="T247">. tirto subjekto pavadinimas;</text:span></text:p>
      <text:p text:style-name="P248"><text:span text:style-name="T249">28.2</text:span><text:span text:style-name="T250">. tyrimą atlikti įgalioti Lietuvos banko tarnautojai arba tyrimo komisijos sudėtis (jeigu buvo sudaryta tyrimo komisija);<text:s/></text:span></text:p>
      <text:p text:style-name="P251"><text:span text:style-name="T252">28.3</text:span><text:span text:style-name="T253">. tyrimo išvados parengimo data;<text:s/></text:span></text:p>
      <text:p text:style-name="P254"><text:span text:style-name="T255">28.4</text:span><text:span text:style-name="T256">. atlikto subjekto patikrinimo vietoje</text:span><text:span text:style-name="T257"><text:s/></text:span><text:span text:style-name="T258">terminas (jei patikrinimas vietoje buvo atliekamas);<text:s/></text:span></text:p>
      <text:p text:style-name="P259"><text:span text:style-name="T260">28.5</text:span><text:span text:style-name="T261">. tyrimo data;<text:s/></text:span></text:p>
      <text:p text:style-name="P262"><text:span text:style-name="T263">28.6</text:span><text:span text:style-name="T264">. tyrimo tikslas;</text:span></text:p>
      <text:p text:style-name="P265"><text:span text:style-name="T266">28.7</text:span><text:span text:style-name="T267">. tirtos subjekto veiklos sritys;<text:s/></text:span></text:p>
      <text:p text:style-name="P268"><text:span text:style-name="T269">28.8</text:span><text:span text:style-name="T270">. išvados ir jas pagrindžiantys argumentai;</text:span></text:p>
      <text:p text:style-name="P271"><text:span text:style-name="T272">28.9</text:span><text:span text:style-name="T273">. kita, tyrimą atlikti įgaliotų Lietuvos banko tarnautojų manymu, svarbi informacija.<text:s/></text:span></text:p>
      <text:p text:style-name="P274"><text:span text:style-name="T275">29</text:span><text:span text:style-name="T276">. Tyrimo išvada surašoma tiksliai, suprantamai, joje formuluojami teiginiai turi būti argumentuoti. Tyrimo išvada turi būti parengta laikantis Nuostatų 19 punkte nustatyto bendro termino tyrimui atlikti.</text:span></text:p>
      <text:p text:style-name="P277"><text:span text:style-name="T278">30</text:span><text:span text:style-name="T279">. Tyrimo išvadą pasirašo visi tyrimą atlikę Lietuvos banko tarnautojai ir kiti tyrimo komisijos nariai, jeigu buvo sudaryta tyrimo komisija. Šio reikalavimo gali būti nesilaikoma esant objektyvių priežasčių (pvz., vieno iš tyrimą atlikti įgaliotų tarnautojų komandiruotė, liga ar pan.).<text:s/></text:span></text:p>
      <text:p text:style-name="P280"><text:span text:style-name="T281">31</text:span><text:span text:style-name="T282">. Tyrimo išvada pateikiama susipažinti tirtam subjektui.<text:s/></text:span><text:span text:style-name="T283">Tyrimo išvada gali būti neteikiama tirtam subjektui, jei:</text:span></text:p>
      <text:p text:style-name="P284"><text:span text:style-name="T285">31.1</text:span><text:span text:style-name="T286">.<text:s/></text:span><text:span text:style-name="T287">tyrimas buvo atliktas atliekant prekybos priežiūrą;</text:span></text:p>
      <text:p text:style-name="P288"><text:span text:style-name="T289">31.2</text:span><text:span text:style-name="T290">.<text:s/></text:span><text:span text:style-name="T291">tyrimo išvadoje konstatuojama, kad pažeidimo nenustatyta.<text:s/></text:span></text:p>
      <text:p text:style-name="P292"><text:span text:style-name="T293">32</text:span><text:span text:style-name="T294">. Tirtas<text:s/></text:span><text:span text:style-name="T295">subjektas turi teisę pateikti rašytinius paaiškinimus dėl tyrimo išvadų ir juos pagrindžiančius įrodymus ne vėliau kaip per 14 darbo dienų po tyrimo išvados įteikimo pasirašytinai subjektui, jo administracijos vadovui ar kitam įgaliotam subjekto atstovui arba po išsiuntimo registruotu laišku subjektui dienos.</text:span><text:span text:style-name="T296"><text:s/></text:span><text:span text:style-name="T297">Nors per šiame Nuostatų punkte nustatytą laiką paaiškinimai dėl tyrimo išvadų nepateikiami, tai netrukdo Lietuvos bankui svarstyti tyrimo rezultatų.<text:s/></text:span></text:p>
      <text:p text:style-name="P298"><text:span text:style-name="T299">33</text:span><text:span text:style-name="T300">.<text:s/></text:span><text:span text:style-name="T301">Tyrimo išvadoje arba kitoje tyrimo medžiagoje konstatavus, kad pažeidimų nenustatyta, tyrimas užbaigiamas Priežiūros tarnybos direktoriaus sprendimu.<text:s/></text:span></text:p>
      <text:p text:style-name="P302"><text:span text:style-name="T303">34</text:span><text:span text:style-name="T304">.<text:s/></text:span><text:span text:style-name="T305">Apie subjekto atžvilgiu atlikto tyrimo užbaigimą jis informuojamas tokia forma, kokia jis buvo informuotas apie jo atžvilgiu pradėtą tyrimą. Jeigu subjektas nebuvo informuotas apie jo atžvilgiu pradėtą tyrimą, jis nėra informuojamas apie tyrimo užbaigimą.</text:span></text:p>
      <text:p text:style-name="P306"/>
      <text:p text:style-name="P307"><text:span text:style-name="T308">VI</text:span><text:span text:style-name="T309"><text:s/>skyrius</text:span></text:p>
      <text:p text:style-name="P310"><text:span text:style-name="T311">tyrimų rezultatų SVARSTYMAS</text:span></text:p>
      <text:p text:style-name="P312"/>
      <text:p text:style-name="P313"><text:span text:style-name="T314">35</text:span><text:span text:style-name="T315">. Tyrimo rezultatai svarstomi Lietuvos banko valdybos posėdyje arba Priežiūros tarnyboje (toliau – Posėdis).<text:s/></text:span><text:span text:style-name="T316">Pranešimas apie Posėdžio, kurio metu bus svarstomi tyrimo rezultatai, laiką ir vietą</text:span><text:span text:style-name="T317"><text:s/>(toliau – Pranešimas) tirtam</text:span><text:span text:style-name="T318"><text:s/>subjektui siunčiamas likus ne mažiau kaip 14 darbo dienų iki Posėdžio dienos</text:span><text:span text:style-name="T319"><text:s/>registruotu laišku arba įteikiamas pasirašytinai</text:span><text:span text:style-name="T320">.</text:span><text:span text:style-name="T321"><text:s/>Pranešimu subjektas taip pat informuojamas apie jo teisę dalyvauti svarstant klausimą.<text:s/></text:span></text:p>
      <text:p text:style-name="P322"><text:span text:style-name="T323">36</text:span><text:span text:style-name="T324">.<text:s/></text:span><text:span text:style-name="T325">Tais atvejais, kai tyrimo išvada nebuvo rengta, Pranešime taip pat nurodoma ši informacija:</text:span><text:span text:style-name="T326"><text:s/></text:span></text:p>
      <text:p text:style-name="P327"><text:span text:style-name="T328">36.1</text:span><text:span text:style-name="T329">.<text:s/></text:span><text:span text:style-name="T330">įtariamas subjekto pažeidimas;<text:s/></text:span></text:p>
      <text:p text:style-name="P331"><text:span text:style-name="T332">36.2</text:span><text:span text:style-name="T333">. argumentai</text:span><text:span text:style-name="T334">, kuriais remiantis grindžiamas subjekto pažeidimas;</text:span></text:p>
      <text:p text:style-name="P335"><text:span text:style-name="T336">36.3</text:span><text:span text:style-name="T337">.<text:s/></text:span><text:span text:style-name="T338">subjekto teisė gintis, t. y. pateikti Lietuvos bankui paaiškinimus raštu iki klausimo svarstymo Posėdyje dienos arba Posėdžio metu.</text:span></text:p>
      <text:p text:style-name="P339"><text:span text:style-name="T340">37</text:span><text:span text:style-name="T341">. Tyrimo rezultatai Posėdyje svarstomi gavus tirto subjekto paaiškinimus dėl tyrimo išvados ar Pranešimo, kuriame nurodomi galimi subjekto pažeidimai, arba praėjus Nuostatų 32 ar 35 punkte nustatytam terminui, skirtam<text:s/></text:span><text:span text:style-name="T342">pateikti paaiškinimus.<text:s/></text:span></text:p>
      <text:p text:style-name="P343"><text:span text:style-name="T344">38</text:span><text:span text:style-name="T345">. Neatidėliotinais atvejais, prireikus reaguoti operatyviai ir apsaugoti tirto subjekto ar jo klientų turtą arba viešą interesą, Lietuvos banko valdyba arba Priežiūros tarnybos direktorius turi teisę svarstyti tyrimo rezultatus, taip pat spręsti klausimą dėl poveikio priemonės subjektui taikymo, nors nėra Nuostatų 37 punkte nurodytų sąlygų, ir (ar) nesilaikydamas Nuostatų V skyriaus reikalavimų.</text:span></text:p>
      <text:p text:style-name="P346"/>
      <text:p text:style-name="P347"><text:span text:style-name="T348">VII</text:span><text:span text:style-name="T349"><text:s/>skyrius</text:span></text:p>
      <text:p text:style-name="P350"><text:span text:style-name="T351">SUBJEKTO INFORMAVIMAS APIE SPRENDIMĄ IR INFORMACIJOS APIE PRIIMTUS SPRENDIMUS PASKELBIMAS</text:span></text:p>
      <text:p text:style-name="P352"/>
      <text:p text:style-name="P353"><text:span text:style-name="T354">39</text:span><text:span text:style-name="T355">. Lietuvos banko valdybos priimtas nutarimas arba Priežiūros tarnybos direktoriaus sprendimas per 3 darbo dienas po jo priėmimo<text:s/></text:span><text:span text:style-name="T356">įteikiamas pasirašytinai</text:span><text:span text:style-name="T357"><text:s/>tirto</text:span><text:span text:style-name="T358"><text:s/>subjekto administracijos vadovui, o jo nesant – kitam įgaliotam subjekto atstovui, arba siunčiamas registruotu laišku.</text:span><text:span text:style-name="T359"><text:s/>Rekomendacijos dėl tirto subjekto veiklos tobulinimo formuluojamos lydraštyje, kuriuo subjektui siunčiamas anksčiau minėtas nutarimas arba sprendimas.<text:s/></text:span></text:p>
      <text:p text:style-name="P360"><text:span text:style-name="T361">40</text:span><text:span text:style-name="T362">. Tais atvejais, kai tyrimas buvo pradėtas Nuostatų 6.2 papunktyje nurodytu pagrindu (išskyrus anoniminius skundus), apie tyrimo baigtį informuojamas informaciją pateikęs asmuo.</text:span></text:p>
      <text:p text:style-name="P363"><text:span text:style-name="T364">41</text:span><text:span text:style-name="T365">. Informacija apie pritaikytas poveikio priemones skelbiama viešai atitinkamo subjekto veiklą reglamentuojančiame įstatyme nustatytais terminais ir tvarka.</text:span></text:p>
      <text:p text:style-name="P366"><text:span text:style-name="T367">42</text:span><text:span text:style-name="T368">. Lietuvos banko valdybos priimtas nutarimas arba Priežiūros tarnybos direktoriaus sprendimas gali būti skundžiamas teismui įstatymuose nustatyta tvarka.</text:span></text:p>
      <text:p text:style-name="P369"/>
      <text:p text:style-name="P370"><text:span text:style-name="T37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21-10-27T09:41:00Z</meta:creation-date>
    <dc:date>2021-10-27T09:41:00Z</dc:date>
    <meta:print-date>2014-03-27T14:22:00Z</meta:print-date>
    <meta:template xlink:href="Įsakymas.dot"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6" meta:paragraph-count="181" meta:word-count="2135" meta:character-count="16900" meta:row-count="574" meta:non-whitespace-character-count="14946"/>
  </office:meta>
</office:document-meta>
</file>