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SUOMENĖS POREIKIAMS SKIRTOS TERITORIJOS SUFORMAVIMO VILNIAUS R. SAV.,</text:span><text:span text:style-name="T8"><text:s/></text:span><text:span text:style-name="T9">NEMENČINĖS SEN.,<text:s/></text:span><text:span text:style-name="T10">PUČKALAUKIO K.</text:span></text:p>
      <text:p text:style-name="P11"/>
      <text:p text:style-name="P12">2022 m. spalio 28 d. Nr. T3-312</text:p>
      <text:p text:style-name="P13">Vilnius</text:p>
      <text:p text:style-name="P14"/>
      <text:p text:style-name="P15"/>
      <text:p text:style-name="P16"><text:span text:style-name="T17">Vadovaudamasi Lietuvos Respublikos vietos savivaldos įstatymo 6 str. 29 p., 16 str. 2 d. 26 p., Lietuvos Respublikos žemės įstatymo 8 str. 1 d., 3 d. 4 p., 6 d., 40 str. 1 d. 5 p., 7 p., 46 str. 1 d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apsvarsčiusi Vilniaus rajono savivaldybės administracijos Nemenčinės seniūnijos seniūno (toliau – Seniūnas) 2022-10-20 prašymą Nr. A38(1)-1912 bei pateiktus dokumentus, Vilniaus rajono savivaldybės taryba <text:s/>n u s p r e n d ž i a :</text:span></text:p>
      <text:p text:style-name="P18"><text:span text:style-name="T19">1</text:span><text:span text:style-name="T20">.</text:span><text:span text:style-name="T21"><text:tab/>Pritarti Seniūno prašymui suformuoti visuomenės poreikiams apie 0,09 ha ploto kitos paskirties – b</text:span><text:span text:style-name="T22">endrojo naudojimo (miestų, miestelių ir kaimų ar savivaldybių bendrojo naudojimo) teritorijos<text:s/></text:span><text:span text:style-name="T23">žemės sklypą Vilniaus r. sav., Nemenčinės sen., Pučkalaukio k., urbanizuotos teritorijos viešajai erdvei (skverui) įrengti (pridedama).</text:span></text:p>
      <text:p text:style-name="P24"><text:span text:style-name="T25">2</text:span><text:span text:style-name="T26">.</text:span><text:span text:style-name="T27"><text:tab/>Pavesti Vilniaus rajono savivaldybės administracijai:<text:s/></text:span></text:p>
      <text:p text:style-name="P28"><text:span text:style-name="T29">2.1</text:span><text:span text:style-name="T30">. inicijuoti žemės sklypo, numatyto šio sprendimo 1 p., formavimą ir organizuoti kadastrinių matavimų atlikimo procedūrą;</text:span></text:p>
      <text:p text:style-name="P31"><text:span text:style-name="T32">2.2</text:span><text:span text:style-name="T33">. kreiptis į Nacionalinę žemės tarnybą prie Žemės ūkio ministerijos dėl valstybinės žemės sklypo, numatyto šio sprendimo 1 p., perdavimo neatlygintinai juo naudotis;</text:span></text:p>
      <text:p text:style-name="P34"><text:span text:style-name="T35">2.3</text:span><text:span text:style-name="T36">. išsiųsti informaciją apie šio teisės akto priėmimą Nacionalinės žemės tarnybos prie Žemės ūkio ministerijos Vilniaus rajono skyriui.</text:span></text:p>
      <text:p text:style-name="P37"><text:span text:style-name="T38">3</text:span><text:span text:style-name="T39">.</text:span><text:span text:style-name="T40"><text:tab/>Šį sprendimą paskelbti Savivaldybės tinklalapyje ir Teisės aktų registre.</text:span></text:p>
      <text:p text:style-name="Normal"/>
      <text:p text:style-name="Normal"/>
      <text:p text:style-name="Normal"/>
      <text:p text:style-name="Normal"><text:span text:style-name="T41">Savivaldybės me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Gotovecka</meta:initial-creator>
    <dc:creator>adlibuser</dc:creator>
    <meta:creation-date>2022-11-03T12:47:00Z</meta:creation-date>
    <dc:date>2022-11-03T12:47:00Z</dc:date>
    <meta:print-date>2021-07-21T07:4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4" meta:character-count="2029" meta:row-count="50" meta:non-whitespace-character-count="1784"/>
  </office:meta>
</office:document-meta>
</file>