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-0.1972in"/>
          <style:tab-stop style:type="center" style:position="2.884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922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TRANSPORTO VEIKLOS PAGRINDŲ ĮSTATYMO NR. I-1863 <text:s/>15 STRAIPSNIO PAKEITIMO ĮSTATYMO PROJEKTO</text:span><text:span text:style-name="T17"><text:s/></text:span><text:span text:style-name="T18">PATEIKIMO LIETUVOS RESPUBLIKOS SEIMUI</text:span></text:p>
      <text:p text:style-name="P19"/>
      <text:p text:style-name="P20"><text:span text:style-name="T21">2016 m. vasario 10 d.</text:span><text:span text:style-name="T22"><text:s/>Nr.<text:s/></text:span><text:span text:style-name="T23">123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<text:s/></text:span><text:span text:style-name="T34">Lietuvos Respublikos transporto veiklos pagrindų įstatymo Nr. I-1863 15 </text:span><text:span text:style-name="T35">straipsnio pakeitimo<text:s/></text:span><text:span text:style-name="T36">įstatymo projektui ir<text:s/></text:span><text:span text:style-name="T37">pateikti jį Lietuvos Respublikos Seimui.</text:span></text:p>
      <text:p text:style-name="P38"><text:span text:style-name="T39">2</text:span><text:span text:style-name="T40">. Įgalioti susisiekimo ministrą Rimantą Sinkevičių, o jam negalint dalyvauti – susisiekimo viceministrą Saulių Girdauską atstovauti Lietuvos Respublikos Vyriausybei, svarstant nurodytą įstatymo projektą Lietuvos Respublikos Seime.</text:span></text:p>
      <text:p text:style-name="P41"/>
      <text:p text:style-name="P42"/>
      <text:p text:style-name="P43"/>
      <text:p text:style-name="P44">Ūkio ministras, pavaduojantis</text:p>
      <text:p text:style-name="P45">Ministrą Pirmininką<text:tab/>Evaldas Gustas</text:p>
      <text:p text:style-name="P46"/>
      <text:p text:style-name="P47"/>
      <text:p text:style-name="P48"/>
      <text:p text:style-name="P49"><text:span text:style-name="T50">Susisiekimo ministras</text:span><text:span text:style-name="T5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12T13:25:00Z</meta:creation-date>
    <dc:date>2016-02-12T13:25:00Z</dc:date>
    <meta:print-date>2016-02-08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5" meta:character-count="809" meta:row-count="2" meta:non-whitespace-character-count="295"/>
  </office:meta>
</office:document-meta>
</file>