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 2024 M. BIRŽELIO 20 D. ĮSAKYMO NR. A1-418 „</text:span><text:span text:style-name="T16">DĖL KVIETIMO NR. PMIF</text:span><text:span text:style-name="T17">‑2.01</text:span><text:span text:style-name="T18">‑V</text:span><text:span text:style-name="T19">‑02 TEIKTI PARAIŠKAS FINANSUOTI PROJEKTĄ IŠ</text:span><text:span text:style-name="T20"><text:line-break/></text:span><text:span text:style-name="T21">2021–2027 METŲ PRIEGLOBSČIO, MIGRACIJOS IR INTEGRACIJOS FONDO LĖŠŲ, ĮGYVENDINANT 2 KONKRETŲ TIKSLĄ „TEISĖTA MIGRACIJA IR INTEGRACIJA“, 2021–2030 METŲ PLĖTROS PROGRAMOS VALDYTOJOS 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 LIETUVOS RESPUBLIKOJE SUKŪRIMAS“ IR UŽSIENIO KILMĖS LIETUVOS GYVENTOJŲ INTEGRACIJOS KOORDINAVIMO SAVIVALDYBĖSE TVARKOS APRAŠO PATVIRTINIMO“<text:s/></text:span></text:p>
      <text:p text:style-name="P22">pakeitimo</text:p>
      <text:p text:style-name="P23"/>
      <text:p text:style-name="P24"><text:span text:style-name="T25">2024 m. rugsėjo 9 d.<text:s/></text:span><text:span text:style-name="T26">Nr.</text:span><text:s/><text:span text:style-name="T27">A1-593</text:span></text:p>
      <text:p text:style-name="P28">Vilnius</text:p>
      <text:p text:style-name="P29"/>
      <text:p text:style-name="P30"><text:span text:style-name="T31">P a k e i č i u Užsienio kilmės Lietuvos gyventojų integracijos koordinavimo savivaldybėse tvarkos aprašą, patvirtintą<text:s/></text:span><text:span text:style-name="T32">Lietuvos Respublikos socialinės apsaugos ir darbo ministro 2024 m. birželio 20 d. įsakymu Nr. A1-418 „Dėl Kvietimo Nr. PMIF-2.01-V-02 teikti paraiškas finansuoti projektą iš 2021–2027 metų prieglobsčio, migracijos ir integracijos fondo lėšų, įgyvendinant 2 konkretų tikslą „Teisėta migracija ir integracija“, 2021–2030 metų plėtros programos valdytojos Lietuvos Respublikos socialinės apsaugos ir darbo ministerijos socialinės sutelkties plėtros<text:s/></text:span><text:soft-page-break/><text:span text:style-name="T33">programos pažangos priemonės Nr. 09-003-02-02-07 „Plėtoti užsieniečių integracijos sistemą“ aprašo 3 veiklą „Užsieniečių integracijos stebėsenos ir analizės koordinavimo sistemos Lietuvos Respublikoje sukūrimas“ ir Užsienio kilmės Lietuvos gyventojų integracijos koordinavimo savivaldybėse tvarkos aprašo patvirtinimo“, ir 5 punktą išdėstau taip:</text:span></text:p>
      <text:p text:style-name="P34">„5. Už užsienio kilmės Lietuvos gyventojų integracijos koordinavimą savivaldybėje atsakingas Koordinatorius – savivaldybės administracijos, savivaldybės valdomos įmonės arba savivaldybės administravimo subjekto darbuotojas, dirbantis pagal darbo sutartį. Koordinatoriaus funkcijoms atlikti turi būti steigiama atskira pareigybė, t. y. šios pareigybės funkcijos negali būti išskaidytos ir priskirtos kaip papildomos funkcijos kitoms savivaldybėje esančioms darbuotojų pareigybėms.“</text:p>
      <text:p text:style-name="P35"/>
      <text:p text:style-name="Normal"/>
      <text:p text:style-name="Normal"><text:span text:style-name="T36">Socialinės apsaugos ir darbo ministras</text:span><text:span text:style-name="T37"><text:tab/><text:s text:c="54"/>Vytautas Šil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15:15:00Z</meta:creation-date>
    <dc:date>2024-09-09T15:15: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2" meta:paragraph-count="10" meta:word-count="287" meta:character-count="2429" meta:row-count="56" meta:non-whitespace-character-count="2152"/>
  </office:meta>
</office:document-meta>
</file>