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fo:text-align="justify" style:vertical-align="baseline" style:line-height-at-least="0.25in" fo:text-indent="0.3937in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5 M. GRUODŽIO 29 D. ĮSAKYMO NR. 3D-959 „DĖL GYVŪNŲ AUGINTINIŲ ŽENKLINIMO IR REGISTRAVIMO TAISYKLIŲ PATVIRTINIMO“ PRIPAŽINIMO NETEKUSIU GALIOS</text:p>
      <text:p text:style-name="P9"/>
      <text:p text:style-name="P10"><text:span text:style-name="T11">2024 m. liepos 2 d. Nr.<text:s/></text:span><text:span text:style-name="T12">3D-500</text:span></text:p>
      <text:p text:style-name="P13">Vilnius</text:p>
      <text:p text:style-name="P14"/>
      <text:p text:style-name="P15"/>
      <text:p text:style-name="P16"><text:span text:style-name="T17">P r i p a ž į s t u netekusiu galios Lietuvos Respublikos žemės ūkio ministro 2015 m. gruodžio 29 d. įsakymą Nr. 3D-959 „Dėl Gyvūnų augintinių ženklinimo ir registravimo taisyklių patvirtinimo“ su visais pakeitimais ir papildymais.</text:span></text:p>
      <text:p text:style-name="P18"/>
      <text:p text:style-name="P19"/>
      <text:p text:style-name="P20"/>
      <text:p text:style-name="P21">Žemės ūkio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7-02T13:09:00Z</meta:creation-date>
    <dc:date>2024-07-02T13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46" meta:row-count="12" meta:non-whitespace-character-count="478"/>
  </office:meta>
</office:document-meta>
</file>