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 fo:language="en" fo:country="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KAI KURIŲ LIETUVOS RESPUBLIKOS VYRIAUSYBĖS NUTARIMŲ PRIPAŽINIMO NETEKUSIAIS GALIOS</text:span></text:p>
      <text:p text:style-name="P17"/>
      <text:p text:style-name="P18"><text:span text:style-name="T19">2024 m. rugpj</text:span><text:span text:style-name="T20">ūčio<text:s/></text:span><text:span text:style-name="T21">21 d.<text:s/></text:span><text:span text:style-name="T22">Nr</text:span><text:span text:style-name="T23">.<text:s/></text:span><text:span text:style-name="T24">703</text:span></text:p>
      <text:p text:style-name="P25">Vilnius</text:p>
      <text:p text:style-name="P26"/>
      <text:p text:style-name="P27"><text:span text:style-name="T28">Lietuvos Respublikos Vyriausybė n u t a r i a:</text:span></text:p>
      <text:p text:style-name="P29"><text:span text:style-name="T30">Pripažinti netekusiais galios:</text:span></text:p>
      <text:p text:style-name="P31"><text:span text:style-name="T32">1</text:span><text:span text:style-name="T33">. Lietuvos Respublikos<text:s/></text:span><text:span text:style-name="T34">Vyriausybės 2015 m. birželio 9 d. nutarimą Nr. 583 „Dėl įgaliojimų suteikimo įgyvendinant Lietuvos Respublikos viešųjų įstaigų įstatymą“ su visais pakeitimais ir papildymais;</text:span></text:p>
      <text:p text:style-name="P35"><text:span text:style-name="T36">2</text:span><text:span text:style-name="T37">.<text:s/></text:span><text:span text:style-name="T38">Lietuvos Respublikos<text:s/></text:span><text:span text:style-name="T39">Vyriausybės 2018 m. liepos 25 d. nutarimą Nr. 729 „Dėl įgaliojimų suteikimo įgyvendinant Lietuvos Respublikos asociacijų įstatymą“ su visais pakeitimais ir papildymais.</text:span></text:p>
      <text:p text:style-name="P40"/>
      <text:p text:style-name="P41"/>
      <text:p text:style-name="P42"/>
      <text:p text:style-name="P43">Ministrė Pirmininkė<text:tab/>Ingrida Šimonytė</text:p>
      <text:p text:style-name="P44"/>
      <text:p text:style-name="P45">Finansų ministrė<text:tab/>Gintarė Skaist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4-08-26T07:29:00Z</meta:creation-date>
    <dc:date>2024-08-26T07:29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1" meta:paragraph-count="11" meta:word-count="95" meta:character-count="726" meta:row-count="23" meta:non-whitespace-character-count="642"/>
  </office:meta>
</office:document-meta>
</file>