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3937in">
        <style:tab-stops>
          <style:tab-stop style:type="left" style:position="0.492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alibri" style:font-name-asian="Calibri"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2.5%"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2.5%"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2.5%"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2.5%"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36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1pt"/>
    </style:style>
    <style:style style:name="P193"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language-asian="lt" style:country-asian="L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language-asian="lt" style:country-asian="L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P23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1pt"/>
    </style:style>
    <style:style style:name="P23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1pt"/>
    </style:style>
    <style:style style:name="P24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1pt"/>
    </style:style>
    <style:style style:name="P25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P25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1pt"/>
    </style:style>
    <style:style style:name="P2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P26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P28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1pt"/>
    </style:style>
    <style:style style:name="P29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text-position="super 62.5%"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text-position="super 62.5%" style:font-size-complex="11pt"/>
    </style:style>
    <style:style style:name="T305" style:parent-style-name="DefaultParagraphFont" style:family="text">
      <style:text-properties style:font-name-asian="Calibri" style:font-size-complex="11pt"/>
    </style:style>
    <style:style style:name="P30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text-position="super 62.5%" style:font-size-complex="11pt"/>
    </style:style>
    <style:style style:name="T312" style:parent-style-name="DefaultParagraphFont" style:family="text">
      <style:text-properties style:font-name-asian="Calibri" style:font-size-complex="11pt"/>
    </style:style>
    <style:style style:name="P31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text-position="super 62.5%" style:font-size-complex="11pt"/>
    </style:style>
    <style:style style:name="T317" style:parent-style-name="DefaultParagraphFont" style:family="text">
      <style:text-properties style:font-name-asian="Calibri" style:font-size-complex="11pt"/>
    </style:style>
    <style:style style:name="P31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text-position="super 62.5%" style:font-size-complex="11pt"/>
    </style:style>
    <style:style style:name="T324" style:parent-style-name="DefaultParagraphFont" style:family="text">
      <style:text-properties style:font-name-asian="Calibri" style:font-size-complex="11pt"/>
    </style:style>
    <style:style style:name="P32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text-position="super 62.5%" style:font-size-complex="11pt"/>
    </style:style>
    <style:style style:name="T329" style:parent-style-name="DefaultParagraphFont" style:family="text">
      <style:text-properties style:font-name-asian="Calibri" style:font-size-complex="11pt"/>
    </style:style>
    <style:style style:name="P33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text-position="super 62.5%"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P341" style:parent-style-name="Normal" style:family="paragraph">
      <style:paragraph-properties fo:text-align="justify" fo:text-indent="0.436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text-position="super 62.5%" style:font-size-complex="11pt"/>
    </style:style>
    <style:style style:name="T347" style:parent-style-name="DefaultParagraphFont" style:family="text">
      <style:text-properties style:font-name-asian="Calibri" style:font-size-complex="11pt"/>
    </style:style>
    <style:style style:name="P34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P36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1pt"/>
    </style:style>
    <style:style style:name="P36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1pt"/>
    </style:style>
    <style:style style:name="P37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language-asian="lt" style:country-asian="LT"/>
    </style:style>
    <style:style style:name="T377" style:parent-style-name="DefaultParagraphFont" style:family="text">
      <style:text-properties style:font-name-asian="Calibri" style:font-size-complex="11pt"/>
    </style:style>
    <style:style style:name="P37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1pt"/>
    </style:style>
    <style:style style:name="P38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language-asian="lt" style:country-asian="LT"/>
    </style:style>
    <style:style style:name="T386" style:parent-style-name="DefaultParagraphFont" style:family="text">
      <style:text-properties style:font-name-asian="Calibri" style:font-size-complex="11pt"/>
    </style:style>
    <style:style style:name="P38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1pt"/>
    </style:style>
    <style:style style:name="P39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1pt"/>
    </style:style>
    <style:style style:name="P40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1pt"/>
    </style:style>
    <style:style style:name="P40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language-asian="lt" style:country-asian="LT"/>
    </style:style>
    <style:style style:name="T412" style:parent-style-name="DefaultParagraphFont" style:family="text">
      <style:text-properties style:font-name-asian="Calibri" style:font-size-complex="11pt"/>
    </style:style>
    <style:style style:name="P41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1pt"/>
    </style:style>
    <style:style style:name="P41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Calibri" style:font-size-complex="11pt"/>
    </style:style>
    <style:style style:name="P42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2 M. BALANDŽIO 11 D. ĮSAKYMO NR. 1K-135 „DĖL 2009–2014 M. EUROPOS EKONOMINĖS ERDVĖS IR NORVEGIJOS FINANSINIŲ MECHANIZMŲ ĮGYVENDINIMO LIETUVOJE“ PAKEITIMO</text:span></text:p>
      <text:p text:style-name="P16"/>
      <text:p text:style-name="P17">2018 m. vasario 1 d. Nr. 1K-42</text:p>
      <text:p text:style-name="P18">Vilnius</text:p>
      <text:p text:style-name="P19"/>
      <text:p text:style-name="P20"/>
      <text:p text:style-name="P21"><text:span text:style-name="T22">1</text:span><text:span text:style-name="T23">. Pakeičiu Lietuvos Respublikos finansų ministro 2012 m. balandžio 11 d. įsakymą Nr. 1K-135 „Dėl 2009–2014 m. Europos ekonominės erdvės ir Norvegijos finansinių mechanizmų įgyvendinimo Lietuvoje“:</text:span></text:p>
      <text:p text:style-name="P24"><text:span text:style-name="T25">1.1</text:span><text:span text:style-name="T26">. Pakeičiu nurodytu įsakymu patvirtintą Institucijų, atsakingų už<text:s/></text:span><text:span text:style-name="T27">2009–2014 m. Europos ekonominės erdvės ir Norvegijos finansinių mechanizmų valdymą ir kontrolę Lietuvoje, funkcijų aprašą:<text:s/></text:span></text:p>
      <text:p text:style-name="P28"><text:span text:style-name="T29">1.1.1</text:span><text:span text:style-name="T30">. Pakeičiu 3 punkto pirmąją pastraipą ir ją išdėstau taip:</text:span></text:p>
      <text:p text:style-name="P31"><text:span text:style-name="T32">„</text:span><text:span text:style-name="T33">3</text:span><text:span text:style-name="T34">. Nacionalinė koordinavimo institucija (toliau – koordinavimo institucija) – Lietuvos Respublikos finansų ministerijos (toliau – Finansų ministerija) Investicijų departamentas – atlieka šias funkcijas:“.</text:span></text:p>
      <text:p text:style-name="P35"><text:span text:style-name="T36">1.1.2</text:span><text:span text:style-name="T37">.<text:s/></text:span><text:span text:style-name="T38">Pripažįstu netekusiais galios 3.6.9 ir 3.6.10 papunkčius.</text:span></text:p>
      <text:p text:style-name="P39"><text:span text:style-name="T40">1.1.3</text:span><text:span text:style-name="T41">. Pripažįstu netekusiu galios 3.17 papunktį.</text:span></text:p>
      <text:p text:style-name="P42"><text:span text:style-name="T43">1.1.4</text:span><text:span text:style-name="T44">. Pakeičiu 3.31 papunktį ir jį išdėstau taip:</text:span></text:p>
      <text:p text:style-name="P45"><text:span text:style-name="T46">„</text:span><text:span text:style-name="T47">3.31</text:span><text:span text:style-name="T48">. atlieka kitas teisės aktais koordinavimo institucijai priskirtas funkcijas, išskyrus</text:span><text:span text:style-name="T49"><text:s/></text:span><text:span text:style-name="T50">EEE ir Norvegijos mechanizmų įgyvendinimo reglamentuose koordinavimo institucijai priskirtas funkcijas, susijusias su informavimu apie EEE ir Norvegijos finansinius mechanizmus ir jų viešinimu (toliau – viešinimo funkcijos).“</text:span></text:p>
      <text:p text:style-name="P51"><text:span text:style-name="T52">1.1.5</text:span><text:span text:style-name="T53">.<text:s/></text:span><text:span text:style-name="T54">Papildau 3</text:span><text:span text:style-name="T55">1<text:s/></text:span><text:span text:style-name="T56">punktu:</text:span></text:p>
      <text:p text:style-name="P57"><text:span text:style-name="T58">„</text:span><text:span text:style-name="T59">3</text:span><text:span text:style-name="T60">1</text:span><text:span text:style-name="T61">. Finansų ministerijos Komunikacijos skyrius atlieka šias viešinimo funkcijas</text:span><text:span text:style-name="T62">:</text:span></text:p>
      <text:p text:style-name="P63"><text:span text:style-name="T64">3</text:span><text:span text:style-name="T65">1</text:span><text:span text:style-name="T66">.1</text:span><text:span text:style-name="T67">. rengia ir derina su Norvegijos Karalystės užsienio reikalų ministerija ir EEE finansinio mechanizmo komitetu informavimo strategiją;</text:span></text:p>
      <text:p text:style-name="P68"><text:span text:style-name="T69">3</text:span><text:span text:style-name="T70">1</text:span><text:span text:style-name="T71">.2</text:span><text:span text:style-name="T72">. dalyvauja įgyvendinant informavimo strategiją ir užtikrina, kad informavimo ir viešinimo priemonės būtų įgyvendintos pagal informavimo strategiją;</text:span></text:p>
      <text:p text:style-name="P73"><text:span text:style-name="T74">3</text:span><text:span text:style-name="T75">1</text:span><text:span text:style-name="T76">.3</text:span><text:span text:style-name="T77">. koordinuoja ir prižiūri programų operatorių ir CPVA informavimo ir viešinimo veiksmus.“</text:span></text:p>
      <text:p text:style-name="P78"><text:span text:style-name="T79">1.1.6</text:span><text:span text:style-name="T80">. Papildau 4</text:span><text:span text:style-name="T81">1<text:s/></text:span><text:span text:style-name="T82">punktu:</text:span></text:p>
      <text:p text:style-name="P83"><text:span text:style-name="T84">„</text:span><text:span text:style-name="T85">4</text:span><text:span text:style-name="T86">1</text:span><text:span text:style-name="T87">.<text:s/></text:span><text:span text:style-name="T88">Finansų ministerijos Komunikacijos skyrius, atlikdamas viešinimo funkcijas, turi teisę:</text:span></text:p>
      <text:p text:style-name="P89"><text:span text:style-name="T90">4</text:span><text:span text:style-name="T91">1</text:span><text:span text:style-name="T92">.1</text:span><text:span text:style-name="T93">. gauti iš koordinavimo institucijos, tvirtinančiosios institucijos, mokėjimo institucijos ir audito institucijos, programų operatorių, CPVA, pranešimus apie pažeidimus teikiančios institucijos ir projektų vykdytojų visą informaciją, susijusią su 2009–2014 m. EEE ir Norvegijos finansinių mechanizmų įgyvendinimu, kurios reikia jo funkcijoms atlikti;</text:span></text:p>
      <text:p text:style-name="P94"><text:span text:style-name="T95">4</text:span><text:span text:style-name="T96">1</text:span><text:span text:style-name="T97">.2</text:span><text:span text:style-name="T98">. sudaryti komisijas ir darbo grupes;</text:span></text:p>
      <text:p text:style-name="P99"><text:span text:style-name="T100">4</text:span><text:span text:style-name="T101">1</text:span><text:span text:style-name="T102">.3</text:span><text:span text:style-name="T103">. naudotis kitomis 2009–2014 m. EEE ir Norvegijos finansinių mechanizmų įgyvendinimą reglamentuojančiuose teisės aktuose nustatytomis teisėmis.“</text:span></text:p>
      <text:p text:style-name="P104"><text:span text:style-name="T105">1.1.7</text:span><text:span text:style-name="T106">.<text:s/></text:span><text:span text:style-name="T107">Pakeičiu 5 punkto pirmąją pastraipą ir ją išdėstau taip:</text:span></text:p>
      <text:p text:style-name="P108"><text:span text:style-name="T109">„</text:span><text:span text:style-name="T110">5</text:span><text:span text:style-name="T111">. Tvirtinančioji institucija – Finansų ministerijos Išlaidų investicijoms deklaravimo departamentas – atlieka šias funkcijas:“.</text:span></text:p>
      <text:p text:style-name="P112"><text:span text:style-name="T113">1.1.8</text:span><text:span text:style-name="T114">.<text:s/></text:span><text:span text:style-name="T115">Pakeičiu 9 punkto pirmąją pastraipą ir ją išdėstau taip:</text:span></text:p>
      <text:p text:style-name="P116"><text:span text:style-name="T117">„</text:span><text:span text:style-name="T118">9</text:span><text:span text:style-name="T119">. Audito institucija – Finansų ministerijos Vidaus audito ir kontrolės metodologijos skyrius – atlieka šias funkcijas:“.</text:span></text:p>
      <text:p text:style-name="P120"><text:span text:style-name="T121">1.1.9</text:span><text:span text:style-name="T122">.<text:s/></text:span><text:span text:style-name="T123">Pakeičiu 11 punkto pirmąją pastraipą ir ją išdėstau taip:</text:span></text:p>
      <text:p text:style-name="P124"><text:span text:style-name="T125">„</text:span><text:span text:style-name="T126">11</text:span><text:span text:style-name="T127">. Pranešimus apie pažeidimus teikianti institucija – Finansų ministerijos Išlaidų investicijoms deklaravimo departamentas – atlieka šias funkcijas:“.</text:span></text:p>
      <text:p text:style-name="P128"><text:span text:style-name="T129">1.2</text:span><text:span text:style-name="T130">.<text:s/></text:span><text:span text:style-name="T131">Pakeičiu nurodytu įsakymu patvirtintas 2009–2014 m. Europos ekonominės erdvės ir Norvegijos finansinių mechanizmų, programų ir projektų finansavimo ir įgyvendinimo taisykles:</text:span></text:p>
      <text:p text:style-name="P132"><text:span text:style-name="T133">1.2.1</text:span><text:span text:style-name="T134">.<text:s/></text:span><text:span text:style-name="T135">Pakeičiu 7 priedo<text:s/></text:span><text:span text:style-name="T136">adresato rekvizitą</text:span><text:span text:style-name="T137"><text:s/>ir jį išdėstau taip:</text:span></text:p>
      <text:p text:style-name="P138"><text:span text:style-name="T139">„Išlaidų investicijoms deklaravimo departamentui“.</text:span></text:p>
      <text:p text:style-name="P140"><text:span text:style-name="T141">1.2.2</text:span><text:span text:style-name="T142">.<text:s/></text:span><text:span text:style-name="T143">Pakeičiu 29 priedo adresato rekvizitą ir jį išdėstau taip:</text:span></text:p>
      <text:p text:style-name="P144"><text:span text:style-name="T145">„Finansų ministerijos Išlaidų investicijoms deklaravimo departamentui“.</text:span></text:p>
      <text:p text:style-name="P146"><text:span text:style-name="T147">1.2.3</text:span><text:span text:style-name="T148">.<text:s/></text:span><text:span text:style-name="T149">Pakeičiu 30 priedą:</text:span></text:p>
      <text:p text:style-name="P150"><text:span text:style-name="T151">1.2.3.1</text:span><text:span text:style-name="T152">. Pakeičiu dokumento sudarytojo rekvizitą ir jį išdėstau taip:</text:span></text:p>
      <text:p text:style-name="P153"><text:span text:style-name="T154">„Lietuvos Respublikos finansų ministerijos Investicijų departamentas“.</text:span></text:p>
      <text:p text:style-name="P155"><text:span text:style-name="T156">1.2.3.2</text:span><text:span text:style-name="T157">.<text:s/></text:span><text:span text:style-name="T158">Pakeičiu<text:s/></text:span><text:span text:style-name="T159">adresato rekvizitą</text:span><text:span text:style-name="T160"><text:s/>ir jį išdėstau taip:</text:span></text:p>
      <text:p text:style-name="P161"><text:span text:style-name="T162">„Lietuvos Respublikos finansų ministerijos Išlaidų investicijoms deklaravimo departamentui“.</text:span></text:p>
      <text:p text:style-name="P163"><text:span text:style-name="T164">1.2.4</text:span><text:span text:style-name="T165">.<text:s/></text:span><text:span text:style-name="T166">Pakeičiu 31 priedo adresato rekvizitą ir jį išdėstau taip:</text:span></text:p>
      <text:p text:style-name="P167"><text:span text:style-name="T168">„Lietuvos Respublikos finansų ministerijos Išlaidų investicijoms deklaravimo departamentui“.</text:span></text:p>
      <text:p text:style-name="P169"><text:span text:style-name="T170">1.2.5</text:span><text:span text:style-name="T171">.<text:s/></text:span><text:span text:style-name="T172">Pakeičiu 32 priedo<text:s/></text:span><text:span text:style-name="T173">adresato rekvizitą</text:span><text:span text:style-name="T174"><text:s/>ir jį išdėstau taip:</text:span></text:p>
      <text:p text:style-name="P175"><text:span text:style-name="T176">„Lietuvos Respublikos finansų ministerijos Išlaidų investicijoms deklaravimo departamentui“.</text:span></text:p>
      <text:p text:style-name="P177"><text:span text:style-name="T178">1.2.6</text:span><text:span text:style-name="T179">.<text:s/></text:span><text:span text:style-name="T180">Pakeičiu 33 priedo<text:s/></text:span><text:span text:style-name="T181">adresato rekvizitą</text:span><text:span text:style-name="T182"><text:s/>ir jį išdėstau taip:</text:span></text:p>
      <text:p text:style-name="P183"><text:span text:style-name="T184">„Lietuvos Respublikos finansų ministerijos Išlaidų investicijoms deklaravimo departamentui“.</text:span></text:p>
      <text:p text:style-name="P185"><text:span text:style-name="T186">1.</text:span><text:span text:style-name="T187">3</text:span><text:span text:style-name="T188">. Pakeičiu nurodytu įsakymu patvirtintas 2009–2014 m. Europos ekonominės erdvės ir Norvegijos finansinių mechanizmų techninės programos finansavimo ir įgyvendinimo taisykles:</text:span></text:p>
      <text:p text:style-name="P189"><text:span text:style-name="T190">1.3.1</text:span><text:span text:style-name="T191">. Pakeičiu<text:s/></text:span><text:span text:style-name="T192">4 punktą ir jį išdėstau taip:</text:span></text:p>
      <text:p text:style-name="P193"><text:span text:style-name="T194">„</text:span><text:span text:style-name="T195">4</text:span><text:span text:style-name="T196">. Techninės paramos lėšas gali naudoti ministerijos administracijos padaliniai, kurie atlieka nacionalinės koordinavimo institucijos (toliau – koordinavimo institucija), tvirtinančiosios institucijos, pranešimus apie pažeidimus teikiančios institucijos ir audito institucijos funkcijas, ir Komunikacijos skyrius.“</text:span></text:p>
      <text:p text:style-name="P197"><text:span text:style-name="T198">1.3.2</text:span><text:span text:style-name="T199">.<text:s/></text:span><text:span text:style-name="T200">Pakeičiu<text:s/></text:span><text:span text:style-name="T201">6 punktą ir jį išdėstau taip:</text:span></text:p>
      <text:p text:style-name="P202"><text:span text:style-name="T203">„</text:span><text:span text:style-name="T204">6</text:span><text:span text:style-name="T205">. Techninės programos išlaidų apskaitą tvarko ministerijos Veiklos valdymo departamentas (toliau – Veiklos valdymo departamentas), vadovaudamasis Lietuvos Respublikos teisės aktų, reglamentuojančių buhalterinę apskaitą, nuostatomis.“</text:span></text:p>
      <text:p text:style-name="P206"><text:span text:style-name="T207">1.3.3</text:span><text:span text:style-name="T208">.<text:s/></text:span><text:span text:style-name="T209">Pakeičiu<text:s/></text:span><text:span text:style-name="T210">32 punkto pirmąją pastraipą ir ją išdėstau taip:</text:span></text:p>
      <text:p text:style-name="P211"><text:span text:style-name="T212">„</text:span><text:span text:style-name="T213">32</text:span><text:span text:style-name="T214">.<text:s/></text:span><text:span text:style-name="T215">Techninės paramos lėšų gavėjas, inicijavęs paslaugų ir (ar) prekių pirkimą iš techninės paramos lėšų, gavęs paslaugų teikėjo (-ų) ir (ar) prekių tiekėjo (-ų) išrašytą sąskaitą ir (ar) kitus išlaidų pagrindimo dokumentus, patikrina (derina), ar jie atitinka paslaugų teikimo ir (arba) prekių tiekimo sutartyje nustatytas sąlygas, ir, jeigu sąskaita tinkama apmokėti, teikia ją kartu su raštu ir pridedamais dokumentais<text:s/></text:span><text:span text:style-name="T216">Veiklos valdymo departamentui<text:s/></text:span><text:span text:style-name="T217">apmokėti. Techninės paramos lėšų gavėjas, prieš teikdamas<text:s/></text:span><text:span text:style-name="T218">Veiklos valdymo departamentui<text:s/></text:span><text:span text:style-name="T219">raštą, turi pateikti jį koordinavimo institucijai derinti (vizuoti). Rašte<text:s/></text:span><text:span text:style-name="T220">Veiklos valdymo departamentui<text:s/></text:span><text:span text:style-name="T221">techninės paramos lėšų gavėjas nurodo:“.</text:span></text:p>
      <text:p text:style-name="P222"><text:span text:style-name="T223">1.3.4</text:span><text:span text:style-name="T224">.<text:s/></text:span><text:span text:style-name="T225">Pakeičiu<text:s/></text:span><text:span text:style-name="T226">35 punktą ir jį išdėstau taip:</text:span></text:p>
      <text:p text:style-name="P227"><text:span text:style-name="T228">„</text:span><text:span text:style-name="T229">35</text:span><text:span text:style-name="T230">. Veiklos valdymo departamentas, vadovaudamasis ministerijos kanclerio rezoliucija ir Valstybės biudžeto lėšų išdavimo iš valstybės iždo sąskaitos taisyklėmis, patvirtintomis Lietuvos Respublikos finansų ministro 2000 m. liepos 21 d. įsakymu Nr. 195 „Dėl Valstybės biudžeto lėšų išdavimo iš valstybės iždo sąskaitos taisyklių patvirtinimo“ (toliau – Lėšų išdavimo iš valstybės iždo sąskaitos taisyklės), pagal pateiktą Valstybės biudžeto, apskaitos ir mokėjimų (toliau – VBAM) sistemos formą MOK–01 „Mokėjimo paraiškos“ (Lėšų išdavimo iš valstybės iždo sąskaitos taisyklių 1 priedas) (toliau – mokėjimo paraiška) parengia mokėjimo paraišką mokėjimo institucijai dėl techninės paramos lėšų, numatytų pagal atitinkamą ministerijos vykdomą programą, pervedimo.“</text:span></text:p>
      <text:p text:style-name="P231"><text:span text:style-name="T232">1.3.5</text:span><text:span text:style-name="T233">.<text:s/></text:span><text:span text:style-name="T234">Pakeičiu<text:s/></text:span><text:span text:style-name="T235">36 punktą ir jį išdėstau taip:</text:span></text:p>
      <text:p text:style-name="P236"><text:span text:style-name="T237">„</text:span><text:span text:style-name="T238">36</text:span><text:span text:style-name="T239">. Ministerijos padarytas valstybės tarnautojų (darbuotojų) darbo užmokesčio išlaidas Veiklos valdymo departamentas apmoka iš techninės paramos lėšų, vadovaudamasis Lietuvos Respublikos finansų ministro įsakymais ar ministerijos kanclerio potvarkiais dėl valstybės tarnautojų (darbuotojų) priėmimo į darbą.“</text:span></text:p>
      <text:p text:style-name="P240"><text:span text:style-name="T241">1.3.6</text:span><text:span text:style-name="T242">.<text:s/></text:span><text:span text:style-name="T243">Pakeičiu<text:s/></text:span><text:span text:style-name="T244">37 punktą ir jį išdėstau taip:</text:span></text:p>
      <text:p text:style-name="P245"><text:span text:style-name="T246">„</text:span><text:span text:style-name="T247">37</text:span><text:span text:style-name="T248">. Ministerijos valstybės tarnautojų (darbuotojų) padarytas komandiruočių išlaidas Veiklos valdymo departamentas apmoka iš techninės paramos lėšų vadovaudamasis Lietuvos Respublikos finansų ministro įsakymu ar ministerijos kanclerio potvarkiu dėl komandiruotės.“</text:span></text:p>
      <text:p text:style-name="P249"><text:span text:style-name="T250">1.3.7</text:span><text:span text:style-name="T251">.<text:s/></text:span><text:span text:style-name="T252">Pakeičiu<text:s/></text:span><text:span text:style-name="T253">39 punktą ir jį išdėstau taip:</text:span></text:p>
      <text:p text:style-name="P254"><text:span text:style-name="T255">„</text:span><text:span text:style-name="T256">39</text:span><text:span text:style-name="T257">. Veiklos valdymo departamentas koordinavimo institucijos prašymu per prašyme nurodytą terminą raštu pateikia koordinavimo institucijai iš techninės paramos lėšų apmokėtų sąskaitų, avansinių apyskaitų, susijusių su komandiruočių išlaidomis, valstybės tarnautojų (darbuotojų) darbo užmokesčio ir su juo susijusių išlaidų pagrindimo ir išlaidų apmokėjimo įrodymo dokumentų kopijas, patvirtintas tikrumo žyma.“<text:s/></text:span></text:p>
      <text:p text:style-name="P258"><text:span text:style-name="T259">1.3.8</text:span><text:span text:style-name="T260">.<text:s/></text:span><text:span text:style-name="T261">Pakeičiu<text:s/></text:span><text:span text:style-name="T262">41 punktą ir jį išdėstau taip:</text:span></text:p>
      <text:p text:style-name="P263"><text:span text:style-name="T264">„</text:span><text:span text:style-name="T265">41</text:span><text:span text:style-name="T266">. Su prekių ir (ar) paslaugų įsigijimu susiję išlaidų pagrindimo dokumentai ne vėliau kaip per 5 darbo dienas įvykus ūkinei operacijai Veiklos valdymo departamentui pateikiami su Lietuvos Respublikos buhalterinės apskaitos įstatyme nurodytais visais privalomais dokumentų rekvizitais.“</text:span></text:p>
      <text:p text:style-name="P267"><text:span text:style-name="T268">1.3.9</text:span><text:span text:style-name="T269">.<text:s/></text:span><text:span text:style-name="T270">Pakeičiu<text:s/></text:span><text:span text:style-name="T271">47 punktą ir jį išdėstau taip:</text:span></text:p>
      <text:p text:style-name="P272"><text:span text:style-name="T273">„</text:span><text:span text:style-name="T274">47</text:span><text:span text:style-name="T275">. Veiklos valdymo departamentas, skaičiuodamas darbuotojų, kurių pareigybių funkcijų susiejimas nustatytas įsakyme dėl funkcijų susiejimo, darbo užmokestį ir su juo susijusias išlaidas, finansuotinas iš techninės paramos lėšų, vadovaujasi įsakyme dėl funkcijų susiejimo nustatytais principais ir valstybės tarnybą ar darbo santykius reglamentuojančiais teisės aktais.“</text:span></text:p>
      <text:p text:style-name="P276"><text:span text:style-name="T277">1.3.10</text:span><text:span text:style-name="T278">.<text:s/></text:span><text:span text:style-name="T279">Pakeičiu<text:s/></text:span><text:span text:style-name="T280">48 punktą ir jį išdėstau taip:</text:span></text:p>
      <text:p text:style-name="P281"><text:span text:style-name="T282">„</text:span><text:span text:style-name="T283">48</text:span><text:span text:style-name="T284">. Veiklos valdymo departamentas išmoka darbo užmokestį ir apmoka su juo susijusias išlaidas iš techninės paramos lėšų pagal darbuotojų pareigybių funkcijų susiejimą su mechanizmų administravimo funkcijomis nuo įsakymo dėl funkcijų susiejimo įsigaliojimo dienos.“</text:span></text:p>
      <text:p text:style-name="P285"><text:span text:style-name="T286">1.3.11</text:span><text:span text:style-name="T287">.<text:s/></text:span><text:span text:style-name="T288">Pakeičiu<text:s/></text:span><text:span text:style-name="T289">71 punktą ir jį išdėstau taip:</text:span></text:p>
      <text:p text:style-name="P290"><text:span text:style-name="T291">„</text:span><text:span text:style-name="T292">71</text:span><text:span text:style-name="T293">. Koordinavimo institucija išvados dėl išlaidų tinkamumo finansuoti originalą kartu su lydraščiu teikia Veiklos valdymo departamentui. Išvados dėl išlaidų tinkamumo finansuoti kopija kartu su lydraščiu teikiama Fondo lėšų gavėjui, pateikusiam dokumentus dėl komandiruočių išlaidų kompensavimo.“</text:span></text:p>
      <text:p text:style-name="P294"><text:span text:style-name="T295">1.3.12</text:span><text:span text:style-name="T296">.<text:s/></text:span><text:span text:style-name="T297">Pakeičiu<text:s/></text:span><text:span text:style-name="T298">71</text:span><text:span text:style-name="T299">4<text:s/></text:span><text:span text:style-name="T300">punktą ir jį išdėstau taip:</text:span></text:p>
      <text:p text:style-name="P301"><text:span text:style-name="T302">„</text:span><text:span text:style-name="T303">71</text:span><text:span text:style-name="T304">4</text:span><text:span text:style-name="T305">. Avansui išmokėti koordinavimo institucija teikia raštą Veiklos valdymo departamentui su mokėjimui atlikti reikalinga informacija.“</text:span></text:p>
      <text:p text:style-name="P306"><text:span text:style-name="T307">1.3.13</text:span><text:span text:style-name="T308">.<text:s/></text:span><text:span text:style-name="T309">Pakeičiu<text:s/></text:span><text:span text:style-name="T310">71</text:span><text:span text:style-name="T311">8<text:s/></text:span><text:span text:style-name="T312">punktą ir jį išdėstau taip:</text:span></text:p>
      <text:p text:style-name="P313"><text:span text:style-name="T314">„</text:span><text:span text:style-name="T315">71</text:span><text:span text:style-name="T316">8</text:span><text:span text:style-name="T317">. Koordinavimo institucija išvados dėl išlaidų tinkamumo finansuoti originalą kartu su lydraščiu teikia Veiklos valdymo departamentui. Išvados dėl išlaidų tinkamumo finansuoti kopija kartu su lydraščiu teikiama Fondo lėšų gavėjui.“<text:s/></text:span></text:p>
      <text:p text:style-name="P318"><text:span text:style-name="T319">1.3.14</text:span><text:span text:style-name="T320">.<text:s/></text:span><text:span text:style-name="T321">Pakeičiu<text:s/></text:span><text:span text:style-name="T322">71</text:span><text:span text:style-name="T323">11<text:s/></text:span><text:span text:style-name="T324">punktą ir jį išdėstau taip:</text:span></text:p>
      <text:p text:style-name="P325"><text:span text:style-name="T326">„</text:span><text:span text:style-name="T327">71</text:span><text:span text:style-name="T328">11</text:span><text:span text:style-name="T329">. Veiklos valdymo departamentas, gavęs koordinavimo institucijos raštą arba išvadą dėl išlaidų tinkamumo finansuoti, vadovaudamasis Lėšų išdavimo iš valstybės iždo sąskaitos taisyklėmis, per VBAM sistemą parengia mokėjimo paraišką mokėjimo institucijai dėl Fondo lėšų, numatytų pagal atitinkamą programą, pervedimo.“</text:span></text:p>
      <text:p text:style-name="P330"><text:span text:style-name="T331">1.3.15</text:span><text:span text:style-name="T332">.<text:s/></text:span><text:span text:style-name="T333">Pakeičiu<text:s/></text:span><text:span text:style-name="T334">72</text:span><text:span text:style-name="T335"><text:s/></text:span><text:span text:style-name="T336">punktą ir jį išdėstau taip:</text:span></text:p>
      <text:p text:style-name="P337"><text:span text:style-name="T338">„</text:span><text:span text:style-name="T339">72</text:span><text:span text:style-name="T340">. Veiklos valdymo departamentas koordinavimo institucijos prašymu per prašyme nurodytą terminą raštu pateikia koordinavimo institucijai iš Fondo lėšų apmokėtų išlaidų pagrindimo ir išlaidų apmokėjimo įrodymo dokumentų kopijas, patvirtintas tikrumo žyma.“</text:span></text:p>
      <text:p text:style-name="P341"><text:span text:style-name="T342">1.3.16</text:span><text:span text:style-name="T343">.<text:s/></text:span><text:span text:style-name="T344">Pakeičiu<text:s/></text:span><text:span text:style-name="T345">79</text:span><text:span text:style-name="T346"><text:s/></text:span><text:span text:style-name="T347">punktą ir jį išdėstau taip:</text:span></text:p>
      <text:p text:style-name="P348"><text:span text:style-name="T349">„</text:span><text:span text:style-name="T350">79</text:span><text:span text:style-name="T351">. Koordinavimo institucija užpildytą ir pasirašytą techninės programos išlaidų deklaraciją teikia Veiklos valdymo departamentui, kuris ne ilgiau kaip per 3 darbo dienas ją patikrina. Veiklos valdymo departamento direktoriaus pasirašyta išlaidų deklaracija teikiama pasirašyti koordinavimo institucijos vadovui ar kitam įgaliotam asmeniui.“</text:span></text:p>
      <text:p text:style-name="P352"><text:span text:style-name="T353">1.3.17</text:span><text:span text:style-name="T354">.<text:s/></text:span><text:span text:style-name="T355">Pakeičiu 4 priedą</text:span><text:span text:style-name="T356">:</text:span></text:p>
      <text:p text:style-name="P357"><text:span text:style-name="T358">1.3.17.1</text:span><text:span text:style-name="T359">. Pakeičiu dokumento sudarytojo rekvizitą ir jį išdėstau taip:</text:span></text:p>
      <text:p text:style-name="P360"><text:span text:style-name="T361">„Lietuvos Respublikos finansų ministerijos Investicijų departamentas“.</text:span></text:p>
      <text:p text:style-name="P362"><text:span text:style-name="T363">1.3.17.2</text:span><text:span text:style-name="T364">.<text:s/></text:span><text:span text:style-name="T365">Pakeičiu adresato rekvizitą</text:span><text:span text:style-name="T366"><text:s/>ir jį išdėstau taip:</text:span></text:p>
      <text:p text:style-name="P367"><text:span text:style-name="T368">„Lietuvos Respublikos finansų ministerijos Išlaidų investicijoms deklaravimo departamentui“.</text:span></text:p>
      <text:p text:style-name="P369"><text:span text:style-name="T370">1.3.17.3</text:span><text:span text:style-name="T371">.<text:s/></text:span><text:span text:style-name="T372">Pakeičiu pirmąją pastraipą</text:span><text:span text:style-name="T373"><text:s/>ir ją išdėstau taip:</text:span></text:p>
      <text:p text:style-name="P374"><text:span text:style-name="T375">„Aš, (nurodomi nacionalinės koordinavimo institucijos (toliau – koordinavimo institucija) vadovo arba jo įgalioto asmens vardas ir pavardė), atstovaudamas (-a) Lietuvos Respublikos finansų ministerijos<text:s/></text:span><text:span text:style-name="T376">Investicijų departamentui</text:span><text:span text:style-name="T377">, kuris Institucijų, atsakingų už 2009–2014 m. Europos ekonominės erdvės ir Norvegijos finansinių mechanizmų valdymą ir kontrolę Lietuvoje, funkcijų apraše, patvirtintame Lietuvos Respublikos finansų ministro 2012 m. balandžio 11 d. įsakymu Nr. 1K-135 „Dėl 2009–2014 m. Europos ekonominės erdvės ir Norvegijos finansinių mechanizmų įgyvendinimo Lietuvoje“ (toliau – Aprašas), paskirtas atlikti koordinavimo institucijos funkcijas, patvirtinu, kad visos pripažintos deklaruotinomis Finansinių mechanizmų valdybai išlaidos, nurodytos kartu pateikiamoje LT01 Techninės paramos ir nacionalinio dvišalio bendradarbiavimo fondo programos tarpinėje finansinėje ataskaitoje Nr. (nurodomas tarpinės finansinės ataskaitos numeris), atitinka 2009–2014 m. Europos ekonominės erdvės (toliau – EEE) ir Norvegijos finansinių mechanizmų įgyvendinimo reglamentų 7 skyriuose nustatytus išlaidų tinkamumo finansuoti kriterijus.“</text:span></text:p>
      <text:p text:style-name="P378"><text:span text:style-name="T379">1.3.17.4</text:span><text:span text:style-name="T380">.<text:s/></text:span><text:span text:style-name="T381">Pakeičiu antrąją pastraipą</text:span><text:span text:style-name="T382"><text:s/>ir ją išdėstau taip:</text:span></text:p>
      <text:p text:style-name="P383"><text:span text:style-name="T384">„Patvirtinu, kad Lietuvos Respublikos finansų ministerijos<text:s/></text:span><text:span text:style-name="T385">Investicijų departamento veikla</text:span><text:span text:style-name="T386"><text:s/>yra vykdoma užtikrinant tinkamą jam Apraše priskirtų funkcijų atlikimą ir vadovaujantis 2009–2014 m. EEE ir Norvegijos finansinių mechanizmų įgyvendinimo reglamentų nuostatomis, pirmiausia, kai kalbama apie tai, ar:“.</text:span></text:p>
      <text:p text:style-name="P387"><text:span text:style-name="T388">1.3.18</text:span><text:span text:style-name="T389">.<text:s/></text:span><text:span text:style-name="T390">Pakeičiu 5 priedą</text:span><text:span text:style-name="T391">:</text:span></text:p>
      <text:p text:style-name="P392"><text:span text:style-name="T393">1.3.18.1</text:span><text:span text:style-name="T394">. Pakeičiu dokumento sudarytojo rekvizitą ir jį išdėstau taip:</text:span></text:p>
      <text:p text:style-name="P395"><text:span text:style-name="T396">„Lietuvos Respublikos finansų ministerijos Investicijų departamentas“.</text:span></text:p>
      <text:p text:style-name="P397"><text:span text:style-name="T398">1.3.18.2</text:span><text:span text:style-name="T399">.<text:s/></text:span><text:span text:style-name="T400">Pakeičiu adresato rekvizitą</text:span><text:span text:style-name="T401"><text:s/>ir jį išdėstau taip:</text:span></text:p>
      <text:p text:style-name="P402"><text:span text:style-name="T403">„Lietuvos Respublikos finansų ministerijos Išlaidų investicijoms deklaravimo departamentui“.</text:span></text:p>
      <text:p text:style-name="P404"><text:span text:style-name="T405">1.3.18.3</text:span><text:span text:style-name="T406">.<text:s/></text:span><text:span text:style-name="T407">Pakeičiu pirmąją pastraipą</text:span><text:span text:style-name="T408"><text:s/>ir ją išdėstau taip:</text:span></text:p>
      <text:p text:style-name="P409"><text:span text:style-name="T410">„Aš, (nurodomi nacionalinės koordinavimo institucijos (toliau – koordinavimo institucija) vadovo arba jo įgalioto asmens vardas ir pavardė), atstovaudamas (-a) Lietuvos Respublikos finansų ministerijos<text:s/></text:span><text:span text:style-name="T411">Investicijų departamentui</text:span><text:span text:style-name="T412">, kuris Institucijų, atsakingų už 2009–2014 m. Europos ekonominės erdvės ir Norvegijos finansinių mechanizmų valdymą ir kontrolę Lietuvoje, funkcijų apraše, patvirtintame Lietuvos Respublikos finansų ministro 2012 m. balandžio 11 d. įsakymu Nr. 1K-135 „Dėl 2009–2014 m. Europos ekonominės erdvės ir Norvegijos finansinių mechanizmų įgyvendinimo Lietuvoje“ (toliau – Aprašas), paskirtas atlikti koordinavimo institucijos funkcijas, patvirtinu, kad visos pripažintos deklaruotinomis Finansinių mechanizmų valdybai išlaidos, nurodytos kartu pateikiamame galutinės LT01 Techninės paramos ir nacionalinio dvišalio bendradarbiavimo fondo programos įgyvendinimo ataskaitos finansiniame priede, atitinka 2009–2014 m. Europos ekonominės erdvės (toliau – EEE) ir Norvegijos finansinių mechanizmų įgyvendinimo reglamentų 7 skyriuose nustatytus išlaidų tinkamumo finansuoti kriterijus.“</text:span></text:p>
      <text:p text:style-name="P413"><text:span text:style-name="T414">1.3.18.4</text:span><text:span text:style-name="T415">.<text:s/></text:span><text:span text:style-name="T416">Pakeičiu antrąją pastraipą</text:span><text:span text:style-name="T417"><text:s/>ir ją išdėstau taip:</text:span></text:p>
      <text:p text:style-name="P418"><text:span text:style-name="T419">„Patvirtinu, kad Lietuvos Respublikos finansų ministerijos<text:s/></text:span><text:span text:style-name="T420">Investicijų departamento veikla</text:span><text:span text:style-name="T421"><text:s/>yra vykdoma užtikrinant tinkamą jam Apraše priskirtų funkcijų atlikimą ir vadovaujantis 2009–2014 m. EEE ir Norvegijos finansinių mechanizmų įgyvendinimo reglamentų nuostatomis, pirmiausia, kai kalbama apie tai, ar:“.</text:span></text:p>
      <text:p text:style-name="P422"><text:span text:style-name="T423">2</text:span><text:span text:style-name="T424">. Šis įsakymas įsigalioja 2018 m. kovo 1 d. <text:s/></text:span></text:p>
      <text:p text:style-name="Normal"/>
      <text:p text:style-name="Normal"/>
      <text:p text:style-name="Normal"/>
      <text:p text:style-name="Normal"><text:span text:style-name="T425">Finansų ministras</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18-02-06T11:29:00Z</meta:creation-date>
    <dc:date>2018-02-06T11:29:00Z</dc:date>
    <meta:print-date>2008-12-29T11:20:00Z</meta:print-date>
    <meta:template xlink:href="Normal.dotm" xlink:type="simple"/>
    <meta:editing-cycles>2</meta:editing-cycles>
    <meta:editing-duration>PT0S</meta:editing-duration>
    <meta:document-statistic meta:page-count="4" meta:paragraph-count="219" meta:word-count="1881" meta:character-count="14893" meta:row-count="826" meta:non-whitespace-character-count="13231"/>
  </office:meta>
</office:document-meta>
</file>