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9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1.3777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98" style:family="table">
      <style:table-properties style:width="10.6312in" fo:margin-left="-0.0034in" table:align="lef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0722in"/>
      <style:text-properties style:font-name-asian="Calibri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3" style:family="table-row">
      <style:table-row-properties style:min-row-height="0.2631in" style:use-optimal-row-height="false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39" style:family="table-row">
      <style:table-row-properties style:min-row-height="0.9402in" style:use-optimal-row-height="false"/>
    </style:style>
    <style:style style:name="P140" style:parent-style-name="Normal" style:family="paragraph">
      <style:text-properties style:font-name-asian="Calibri" fo:font-weight="bold" style:font-weight-asian="bold" style:language-asian="lt" style:country-asian="LT"/>
    </style:style>
    <style:style style:name="P141" style:parent-style-name="Normal" style:family="paragraph">
      <style:text-properties style:font-name-asian="Calibri" fo:font-weight="bold" style:font-weight-asian="bold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style:language-asian="lt" style:country-asian="L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style:language-asian="lt" style:country-asian="LT"/>
    </style:style>
    <style:style style:name="P14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5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53" style:family="table-row">
      <style:table-row-properties style:min-row-height="0.283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078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5" style:family="table-row">
      <style:table-row-properties style:min-row-height="0.283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-0.075in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078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7" style:family="table-row">
      <style:table-row-properties style:min-row-height="0.2833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-0.075in"/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right="-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0784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0715in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283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right="-0.075in"/>
      <style:text-properties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right="-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-0.0784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0715in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2833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075in"/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-0.078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-0.071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075in"/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right="-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0784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0715in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2833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075in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-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-0.0784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0715in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283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-0.075in"/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right="-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right="-0.078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0715in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2833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075in"/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right="-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784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-0.071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2833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075in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-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-0.0784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right="-0.0715in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2833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-0.075in"/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right="-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-0.0784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71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2833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right="-0.075in"/>
      <style:text-properties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-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-0.0784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-0.071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2833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075in"/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784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-0.071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2833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-0.075in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-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-0.0784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-0.071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font-size="10pt" style:font-size-asian="10pt"/>
    </style:style>
    <style:style style:name="P46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 – 2020 METŲ EUROPOS SĄJUNGOS FONDŲ INVESTICIJŲ VEIKSMŲ PROGRAMOS 4 PRIORITETO „Energijos efektyvumo ir atsinaujinančių išteklių energijos gamybos ir naudojimo skatinimas“<text:s/></text:span><text:span text:style-name="T18">04.3.1-LVPA-t-116<text:s/></text:span><text:span text:style-name="T19">PRIEMONĘ<text:s/></text:span><text:span text:style-name="T20">„GATVIŲ APŠVIETIMO MODERNIZAVIMAS“</text:span></text:p>
      <text:p text:style-name="P21"/>
      <text:p text:style-name="P22">2020 m. gruodžio 10 Nr. 1-414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, 154 ir 155 punktais,<text:s/></text:span><text:span text:style-name="T32">Lietuvos Respublikos Vyriausybės  2020 m. gruodžio 2 d. nutarimu Nr. 1346 „Dėl Lietuvos Respublikos Vyriausybės 2014 m. lapkričio 26 d. nutarimo Nr. 1326 „Dėl 2014–2020 metų Europos Sąjungos fondų investicijų veiksmų programos priedo patvirtinimo“ pakeitimo“,<text:s/></text:span><text:span text:style-name="T33">2014–2020 metų Europos Sąjungos fondų investicijų veiksmų programos<text:s/></text:span><text:span text:style-name="T34">4 prioriteto „Energijos efektyvumo ir atsinaujinančių išteklių energijos gamybos ir naudojimo skatinimas“<text:s/></text:span><text:span text:style-name="T35">04.3.1-LVPA-t-116</text:span><text:span text:style-name="T36"><text:s/></text:span><text:span text:style-name="T37">priemonės „</text:span><text:span text:style-name="T38">Gatvių apšvietimo modernizavimas</text:span><text:span text:style-name="T39">“ projektų finansavimo sąlygų aprašo Nr. 1, patvirtinto Lietuvos Respublikos energetikos ministro<text:s/></text:span><text:span text:style-name="T40">2020 m. balandžio 30 d. įsakymu Nr. 1-113 „</text:span><text:span text:style-name="T41">Dėl </text:span><text:span text:style-name="T42">2014– 2020<text:s/></text:span><text:span text:style-name="T43">metų Europos Sąjungos fondų investicijų veiksmų programos 4 prioriteto<text:s/></text:span><text:span text:style-name="T44">„</text:span><text:span text:style-name="T45">Energijos efektyvumo ir atsinaujinančių išteklių energijos gamybos ir naudojimo skatinimas</text:span><text:span text:style-name="T46">“ </text:span><text:span text:style-name="T47">04.3.1-LVPA-T-116<text:s/></text:span><text:span text:style-name="T48">priemonės</text:span><text:span text:style-name="T49"><text:s/>„</text:span><text:span text:style-name="T50">Gatvių apšvietimo modernizavimas“ projektų<text:s/></text:span><text:span text:style-name="T51">finansavimo sąlygų aprašo Nr. 1 patvirtinimo“, 8 ir 59 punktais bei<text:s/></text:span><text:span text:style-name="T52">atsižvelgdamas į</text:span><text:span text:style-name="T53"><text:s/></text:span><text:span text:style-name="T54">2014–2020 metų Europos Sąjungos fondų investicijų veiksmų programos<text:s/></text:span><text:span text:style-name="T55">4 prioriteto „Energijos efektyvumo ir atsinaujinančių išteklių energijos gamybos ir naudojimo skatinimas“<text:s/></text:span><text:span text:style-name="T56">04.3.1-LVPA-t-116</text:span><text:span text:style-name="T57"><text:s/></text:span><text:span text:style-name="T58">priemonės „</text:span><text:span text:style-name="T59">Gatvių apšvietimo modernizavimas</text:span><text:span text:style-name="T60">“<text:s/></text:span><text:span text:style-name="T61">kvietimo Nr. 1 rezervinių projektų sąrašą,<text:s/></text:span><text:span text:style-name="T62">patvirtintą Lietuvos Respublikos energetikos ministro 2020 m. spalio 26 d. įsakymu Nr. 1-348 „Dėl 2014–2020 metų Europos Sąjungos fondų investicijų veiksmų programos 4 prioriteto „Energijos efektyvumo ir atsinaujinančių išteklių energijos gamybos ir naudojimo skatinimas“<text:s/></text:span><text:span text:style-name="T63">04.3.1-LVPA-t-116</text:span><text:span text:style-name="T64"><text:s/></text:span><text:span text:style-name="T65">priemonės „</text:span><text:span text:style-name="T66">Gatvių apšvietimo modernizavimas</text:span><text:span text:style-name="T67">“ kvietimo Nr. 1 rezervinių projektų sąrašo patvirtinimo“, taip pat į v</text:span><text:span text:style-name="T68">iešosios įstaigos Lietuvos verslo paramos agentūros 2020 m. spalio 26 d. raštu Nr. R4-3791 pateiktą 2020 m. spalio 26 d.<text:s/></text:span><text:span text:style-name="T69">projektų tinkamumo finansuoti vertinimo<text:s/></text:span><text:span text:style-name="T70">ataskaitą Nr. 16(15.2.2-57):</text:span></text:p>
      <text:p text:style-name="P71"><text:span text:style-name="T72">1</text:span><text:span text:style-name="T73">. S k i r i u šio įsakymo priede nurodytiems iš Europos Sąjungos struktūrinių fondų lėšų bendrai finansuojamiems projektams nustatyto dydžio finansavimą.<text:s/></text:span></text:p>
      <text:p text:style-name="P74"><text:span text:style-name="T75">2</text:span><text:span text:style-name="T76">. I n f o r m u o j u, kad šis<text:s/></text:span><text:span text:style-name="T77">įsakymas gali būti skundžiamas Lietuvos Respublikos administracinių bylų teisenos įstatymo nustatyta tvarka.</text:span></text:p>
      <text:p text:style-name="P78"/>
      <text:p text:style-name="P79"/>
      <text:p text:style-name="P80"><text:span text:style-name="T81">Laikinai einantis energetikos ministro pareigas</text:span><text:span text:style-name="T82"><text:tab/></text:span><text:span text:style-name="T83">Žygimantas Vaičiūnas</text:span></text:p>
      <text:p text:style-name="P84"/>
      <text:soft-page-break/>
      <text:p text:style-name="P85">Lietuvos Respublikos energetikos ministro</text:p>
      <text:p text:style-name="P92">2020 m. gruodžio 10 <text:s/>d. įsakymo Nr. 1-414</text:p>
      <text:p text:style-name="P93">priedas</text:p>
      <text:p text:style-name="P94"/>
      <text:p text:style-name="P95"><text:span text:style-name="T96">FINANSUOJAMI PROJEKTAI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</text:p>
            <text:p text:style-name="Normal"><text:span text:style-name="T112">Nr.</text:span></text:p>
          </table:table-cell>
          <table:table-cell table:style-name="TableCell113" table:number-rows-spanned="3">
            <text:p text:style-name="P114">Paraiškos kodas</text:p>
          </table:table-cell>
          <table:table-cell table:style-name="TableCell115" table:number-rows-spanned="3">
            <text:p text:style-name="P116">Pareiškėjo pavadinimas</text:p>
          </table:table-cell>
          <table:table-cell table:style-name="TableCell117" table:number-rows-spanned="3">
            <text:p text:style-name="P118">Pareiškėjo juridinio asmens kodas</text:p>
          </table:table-cell>
          <table:table-cell table:style-name="TableCell119" table:number-rows-spanned="3">
            <text:p text:style-name="P120">Projekto pavadinimas</text:p>
          </table:table-cell>
          <table:table-cell table:style-name="TableCell121" table:number-columns-spanned="5">
            <text:p text:style-name="P12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iš viso – iki, Eur:</text:p>
          </table:table-cell>
          <table:table-cell table:style-name="TableCell131" table:number-rows-spanned="2">
            <text:p text:style-name="P132">Iš kurio: valstybės pagalba iki, Eur:<text:s/></text:p>
          </table:table-cell>
          <table:table-cell table:style-name="TableCell133" table:number-rows-spanned="2">
            <text:p text:style-name="Normal"><text:span text:style-name="T134">Iš kurio:<text:s/></text:span><text:span text:style-name="T135">de minimis</text:span><text:span text:style-name="T136"><text:s/>pagalba iki, Eur:<text:s/></text:span></text:p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nių fondų lėšos<text:s/></text:p>
            <text:p text:style-name="P150">iki, Eur:</text:p>
          </table:table-cell>
          <table:table-cell table:style-name="TableCell151">
            <text:p text:style-name="P152">Lietuvos Respublikos valstybės biudžeto lėšos iki, Eur: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4.3.1-LVPA-T-116-01-0024</text:p>
          </table:table-cell>
          <table:table-cell table:style-name="TableCell158">
            <text:p text:style-name="P159">Plungės rajono savivaldybės administracija</text:p>
          </table:table-cell>
          <table:table-cell table:style-name="TableCell160">
            <text:p text:style-name="P161">188714469</text:p>
          </table:table-cell>
          <table:table-cell table:style-name="TableCell162">
            <text:p text:style-name="Normal">Plungės miesto gatvių apšvietimo sistemos modernizavimas</text:p>
          </table:table-cell>
          <table:table-cell table:style-name="TableCell163">
            <text:p text:style-name="P164">203 946,00</text:p>
            <text:p text:style-name="P165"/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203 946,00*</text:p>
            <text:p text:style-name="P172"/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04.3.1-LVPA-T-116-01-0025</text:p>
          </table:table-cell>
          <table:table-cell table:style-name="TableCell180">
            <text:p text:style-name="P181">UAB „Kuršėnų komunalinis ūkis"</text:p>
          </table:table-cell>
          <table:table-cell table:style-name="TableCell182">
            <text:p text:style-name="P183">175606358</text:p>
          </table:table-cell>
          <table:table-cell table:style-name="TableCell184">
            <text:p text:style-name="Normal">Dalies Šiaulių rajono gatvių apšvietimo modernizavimas, didinant energijos vartojimo efektyvumą</text:p>
          </table:table-cell>
          <table:table-cell table:style-name="TableCell185">
            <text:p text:style-name="P186">227 250,36</text:p>
            <text:p text:style-name="P187"/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227 250,36*</text:p>
            <text:p text:style-name="P194"/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04.3.1-LVPA-T-116-01-0026</text:p>
          </table:table-cell>
          <table:table-cell table:style-name="TableCell202">
            <text:p text:style-name="P203">Ukmergės rajono savivaldybės administracija</text:p>
          </table:table-cell>
          <table:table-cell table:style-name="TableCell204">
            <text:p text:style-name="P205">188752174</text:p>
          </table:table-cell>
          <table:table-cell table:style-name="TableCell206">
            <text:p text:style-name="Normal">Ukmergės miesto gatvių apšvietimo modernizavimas</text:p>
          </table:table-cell>
          <table:table-cell table:style-name="TableCell207">
            <text:p text:style-name="P208"><text:span text:style-name="T209">412 665,27</text:span>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<text:span text:style-name="T216">412 665,27*</text:span>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04.3.1-LVPA-T-116-01-0027</text:p>
          </table:table-cell>
          <table:table-cell table:style-name="TableCell224">
            <text:p text:style-name="P225">Marijampolės savivaldybės administracija</text:p>
          </table:table-cell>
          <table:table-cell table:style-name="TableCell226">
            <text:p text:style-name="P227">188769113</text:p>
          </table:table-cell>
          <table:table-cell table:style-name="TableCell228">
            <text:p text:style-name="Normal">Energijos suvartojimo gatvių apšvietimo infrastruktūroje mažinimas Marijampolės mieste</text:p>
          </table:table-cell>
          <table:table-cell table:style-name="TableCell229">
            <text:p text:style-name="P230"><text:span text:style-name="T231">222 554,69</text:span>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<text:span text:style-name="T238">222 554,69*</text:span></text:p>
          </table:table-cell>
          <table:table-cell table:style-name="TableCell239">
            <text:p text:style-name="P240">0,00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04.3.1-LVPA-T-116-01-0028</text:p>
          </table:table-cell>
          <table:table-cell table:style-name="TableCell246">
            <text:p text:style-name="P247">Šilutės rajono savivaldybės administracija</text:p>
          </table:table-cell>
          <table:table-cell table:style-name="TableCell248">
            <text:p text:style-name="P249">188723322</text:p>
          </table:table-cell>
          <table:table-cell table:style-name="TableCell250">
            <text:p text:style-name="Normal">Šilutės rajono savivaldybės seniūnijų apšvietimo modernizavimas</text:p>
          </table:table-cell>
          <table:table-cell table:style-name="TableCell251">
            <text:p text:style-name="P252"><text:span text:style-name="T253">735 966,09</text:span>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<text:span text:style-name="T260">735 966,09*</text:span>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04.3.1-LVPA-T-116-01-0029</text:p>
          </table:table-cell>
          <table:table-cell table:style-name="TableCell268">
            <text:p text:style-name="P269">Jonavos rajono savivaldybės administracija</text:p>
          </table:table-cell>
          <table:table-cell table:style-name="TableCell270">
            <text:p text:style-name="P271">188769070</text:p>
          </table:table-cell>
          <table:table-cell table:style-name="TableCell272">
            <text:p text:style-name="Normal">Jonavos rajono gatvių apšvietimo modernizavimas</text:p>
          </table:table-cell>
          <table:table-cell table:style-name="TableCell273">
            <text:p text:style-name="P274"><text:span text:style-name="T275">233 005,70</text:span>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<text:span text:style-name="T282">233 005,70*</text:span></text:p>
          </table:table-cell>
          <table:table-cell table:style-name="TableCell283">
            <text:p text:style-name="P284">0,00</text:p>
          </table:table-cell>
        </table:table-row>
        <text:soft-page-break/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>04.3.1-LVPA-T-116-01-0030</text:p>
          </table:table-cell>
          <table:table-cell table:style-name="TableCell290">
            <text:p text:style-name="P291">Skuodo rajono savivaldybės administracija</text:p>
          </table:table-cell>
          <table:table-cell table:style-name="TableCell292">
            <text:p text:style-name="P293">188751834</text:p>
          </table:table-cell>
          <table:table-cell table:style-name="TableCell294">
            <text:p text:style-name="Normal">Skuodo miesto gatvių apšvietimo sistemos modernizavimas</text:p>
          </table:table-cell>
          <table:table-cell table:style-name="TableCell295">
            <text:p text:style-name="P296"><text:span text:style-name="T297">216 350,71</text:span>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<text:span text:style-name="T304">216 350,71*</text:span></text:p>
          </table:table-cell>
          <table:table-cell table:style-name="TableCell305">
            <text:p text:style-name="P306">0,00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04.3.1-LVPA-T-116-01-0031</text:p>
          </table:table-cell>
          <table:table-cell table:style-name="TableCell312">
            <text:p text:style-name="P313">Panevėžio miesto savivaldybės administracija</text:p>
          </table:table-cell>
          <table:table-cell table:style-name="TableCell314">
            <text:p text:style-name="P315">288724610</text:p>
          </table:table-cell>
          <table:table-cell table:style-name="TableCell316">
            <text:p text:style-name="Normal">Panevėžio miesto gatvių apšvietimo modernizavimas</text:p>
          </table:table-cell>
          <table:table-cell table:style-name="TableCell317">
            <text:p text:style-name="P318"><text:span text:style-name="T319">2 000 000,00</text:span>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<text:span text:style-name="T326">2 000 000,00*</text:span></text:p>
          </table:table-cell>
          <table:table-cell table:style-name="TableCell327">
            <text:p text:style-name="P328">0,00</text:p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04.3.1-LVPA-T-116-01-0032</text:p>
          </table:table-cell>
          <table:table-cell table:style-name="TableCell334">
            <text:p text:style-name="P335">Kauno rajono savivaldybės administracija</text:p>
          </table:table-cell>
          <table:table-cell table:style-name="TableCell336">
            <text:p text:style-name="P337">188756386</text:p>
          </table:table-cell>
          <table:table-cell table:style-name="TableCell338">
            <text:p text:style-name="Normal">Gatvių apšvietimo infrastruktūros modernizavimas Kauno rajono savivaldybėje</text:p>
          </table:table-cell>
          <table:table-cell table:style-name="TableCell339">
            <text:p text:style-name="P340"><text:span text:style-name="T341">1 500 000,00</text:span>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<text:span text:style-name="T348">1 500 000,00*</text:span>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04.3.1-LVPA-T-116-01-0033</text:p>
          </table:table-cell>
          <table:table-cell table:style-name="TableCell356">
            <text:p text:style-name="P357">Telšių rajono savivaldybės administracija</text:p>
          </table:table-cell>
          <table:table-cell table:style-name="TableCell358">
            <text:p text:style-name="P359">180878299</text:p>
          </table:table-cell>
          <table:table-cell table:style-name="TableCell360">
            <text:p text:style-name="Normal">TELŠIŲ MIESTO GATVIŲ APŠVIETIMO MODERNIZAVIMAS, DIDINANT ENERGIJOS VARTOJIMO EFEKTYVUMĄ</text:p>
          </table:table-cell>
          <table:table-cell table:style-name="TableCell361">
            <text:p text:style-name="P362"><text:span text:style-name="T363">252 957,02</text:span>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<text:span text:style-name="T370">252 957,02*</text:span>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04.3.1-LVPA-T-116-01-0034</text:p>
          </table:table-cell>
          <table:table-cell table:style-name="TableCell378">
            <text:p text:style-name="P379">Vilniaus rajono savivaldybės administracija</text:p>
          </table:table-cell>
          <table:table-cell table:style-name="TableCell380">
            <text:p text:style-name="P381">188708224</text:p>
          </table:table-cell>
          <table:table-cell table:style-name="TableCell382">
            <text:p text:style-name="Normal">Gatvių apšvietimo modernizavimas Vilniaus rajono savivaldybėje</text:p>
          </table:table-cell>
          <table:table-cell table:style-name="TableCell383">
            <text:p text:style-name="P384"><text:span text:style-name="T385">826 351,80</text:span>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<text:span text:style-name="T392">826 351,80*</text:span>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04.3.1-LVPA-T-116-01-0035</text:p>
          </table:table-cell>
          <table:table-cell table:style-name="TableCell400">
            <text:p text:style-name="P401">Molėtų rajono savivaldybės administracija</text:p>
          </table:table-cell>
          <table:table-cell table:style-name="TableCell402">
            <text:p text:style-name="P403">188712799</text:p>
          </table:table-cell>
          <table:table-cell table:style-name="TableCell404">
            <text:p text:style-name="Normal">Gatvių apšvietimo infrastruktūros modernizavimas Molėtų rajono savivaldybėje</text:p>
          </table:table-cell>
          <table:table-cell table:style-name="TableCell405">
            <text:p text:style-name="P406"><text:span text:style-name="T407">249 322,19</text:span>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<text:span text:style-name="T414">249 322,19*</text:span>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04.3.1-LVPA-T-116-01-0036</text:p>
          </table:table-cell>
          <table:table-cell table:style-name="TableCell422">
            <text:p text:style-name="P423">Uždaroji akcinė bendrovė "Vilniaus apšvietimas"</text:p>
          </table:table-cell>
          <table:table-cell table:style-name="TableCell424">
            <text:p text:style-name="P425">120125820</text:p>
          </table:table-cell>
          <table:table-cell table:style-name="TableCell426">
            <text:p text:style-name="Normal">„UAB „Vilniaus apšvietimas“ eksploatuojamo apšvietimo tinklo modernizavimo II etapas“</text:p>
          </table:table-cell>
          <table:table-cell table:style-name="TableCell427">
            <text:p text:style-name="P428"><text:span text:style-name="T429">1 867 636,50</text:span>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<text:span text:style-name="T436">1 867 636,50*</text:span>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04.3.1-LVPA-T-116-01-0037</text:p>
          </table:table-cell>
          <table:table-cell table:style-name="TableCell444">
            <text:p text:style-name="P445">Kėdainių rajono savivaldybės administracija</text:p>
          </table:table-cell>
          <table:table-cell table:style-name="TableCell446">
            <text:p text:style-name="P447">188768545</text:p>
          </table:table-cell>
          <table:table-cell table:style-name="TableCell448">
            <text:p text:style-name="Normal">Kėdainių gatvių apšvietimo modernizavimas</text:p>
          </table:table-cell>
          <table:table-cell table:style-name="TableCell449">
            <text:p text:style-name="P450"><text:span text:style-name="T451">204 594,14</text:span>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<text:span text:style-name="T458">204 594,14*</text:span></text:p>
          </table:table-cell>
          <table:table-cell table:style-name="TableCell459">
            <text:p text:style-name="P460">0,00</text:p>
          </table:table-cell>
        </table:table-row>
      </table:table>
      <text:p text:style-name="P461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462">_____________________________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6"><text:span text:style-name="T87"><text:page-number text:fixed="false">2</text:page-number></text:span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2-14T12:27:00Z</meta:creation-date>
    <dc:date>2020-12-14T12:27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3" meta:paragraph-count="76" meta:word-count="896" meta:character-count="6695" meta:row-count="267" meta:non-whitespace-character-count="5875"/>
  </office:meta>
</office:document-meta>
</file>