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keep-together="always" fo:text-align="center" style:vertical-align="middle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text-position="super 66.6%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text-position="super 66.6%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text-position="super 66.6%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text-position="super 66.6%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text-position="super 66.6%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text-position="super 66.6%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text-position="super 66.6%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text-position="super 66.6%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align="justify" fo:text-indent="0.543in">
        <style:tab-stops>
          <style:tab-stop style:type="left" style:position="0.6895in"/>
        </style:tab-stops>
      </style:paragraph-properties>
      <style:text-properties fo:language="en" fo:country="US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text-indent="0.543in">
        <style:tab-stops>
          <style:tab-stop style:type="left" style:position="0.6895in"/>
        </style:tab-stops>
      </style:paragraph-properties>
      <style:text-properties fo:language="en" fo:country="US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55" style:parent-style-name="Normal" style:family="paragraph">
      <style:paragraph-properties fo:text-align="justify" fo:text-indent="0.543in">
        <style:tab-stops>
          <style:tab-stop style:type="left" style:position="0.6895in"/>
        </style:tab-stops>
      </style:paragraph-properties>
      <style:text-properties fo:language="en" fo:country="US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text-indent="0.543in">
        <style:tab-stops>
          <style:tab-stop style:type="left" style:position="0.6895in"/>
        </style:tab-stops>
      </style:paragraph-properties>
      <style:text-properties fo:language="en" fo:country="US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text-position="super 66.6%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text-position="super 66.6%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text-position="super 66.6%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text-position="super 66.6%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text-position="super 66.6%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text-position="super 66.6%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text-position="super 66.6%"/>
    </style:style>
    <style:style style:name="P8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4167in" svg:height="0.61458in" style:rel-width="scale" style:rel-height="scale"><draw:image xlink:href="media/image1.wmf" xlink:type="simple" xlink:show="embed" xlink:actuate="onLoad"/><svg:title/><svg:desc/></draw:frame></text:span></text:p>
      <text:p text:style-name="P9">VALSTYBINĖS VARTOTOJŲ TEISIŲ APSAUGOS TARNYBOS<text:s/></text:p>
      <text:p text:style-name="P10">DIREKTORIUS</text:p>
      <text:p text:style-name="P11"/>
      <text:p text:style-name="P12">ĮSAKYMAS</text:p>
      <text:p text:style-name="P13"><text:span text:style-name="T14">Dėl Valstybinės vartotojų teisių apsaugos tarnybos direktoriaus 2020 m. vasario 27 d. įsakymo Nr. 1-66 „Dėl Valstybinės vartotojų teisių apsaugos tarnybos vartojimo sričių ir jose veikiančių ūkio subjektų rizikingumo vertinimo tvarkos aprašo patvirtinimo“ pakeitimo</text:span></text:p>
      <text:p text:style-name="P15"/>
      <text:p text:style-name="P16"><text:span text:style-name="T17">2024 m. lapkričio 27 d. Nr.<text:s/></text:span>1-237</text:p>
      <text:p text:style-name="P18"><text:span text:style-name="T19">Vilnius</text:span></text:p>
      <text:p text:style-name="P20"/>
      <text:p text:style-name="P21"/>
      <text:p text:style-name="P22">P a k e i č i u Valstybinės vartotojų teisių apsaugos tarnybos vartojimo sričių ir jose veikiančių ūkio subjektų rizikingumo vertinimo tvarkos aprašą<text:span text:style-name="T23">, patvirtintą</text:span><text:s/>Valstybinės vartotojų teisių apsaugos tarnybos direktoriaus 2020 m. vasario 27 d. įsakymu Nr. 1-66 „Dėl Valstybinės vartotojų teisių apsaugos tarnybos vartojimo sričių ir jose veikiančių ūkio subjektų rizikingumo vertinimo tvarkos aprašo patvirtinimo“<text:span text:style-name="T24">:</text:span></text:p>
      <text:p text:style-name="P25"><text:span text:style-name="T26">1</text:span><text:span text:style-name="T27">.<text:s/></text:span>Papildau nauju 14<text:span text:style-name="T28">1<text:s/></text:span>punktu:</text:p>
      <text:p text:style-name="P29">„14<text:span text:style-name="T30">1</text:span>. Tuo atveju, jei nustatant konkrečią (-ias) rizikingiausią (-ias) vartojimo sritį (-is), kurioje (-se) veikiančių ūkio subjektų stebėsena (-os) bus atliekama (-os) atitinkamais metais, kelių vartojimo sričių rizikingumo reikšmė vienoda, pirmenybė skiriama sričiai (-tims):</text:p>
      <text:p text:style-name="P31">14<text:span text:style-name="T32">1</text:span>.1. Kurioje (-se) stebėsena dar nebuvo atlikta, ar atlikta vėliausiai;</text:p>
      <text:p text:style-name="P33">14<text:span text:style-name="T34">1</text:span>.2. Dėl kurioje (-se) veikiančių ūkio subjektų veiksmų (neveikimo), galimai pažeidusių vartotojų teises ir teisėtus interesus praėjusiais metais buvo gauti<text:s/><text:span text:style-name="T35">institucijų, vartotojų organizacijų kreipimaisi;</text:span></text:p>
      <text:p text:style-name="P36">14<text:span text:style-name="T37">1</text:span>.3. Dėl kurios (-ių) praėjusiais metais gauta daugiausiai vartotojų prašymų dėl ūkio subjektų veiksmų (neveikimo), galimai pažeidusių vartotojų teises ir teisėtus interesus;</text:p>
      <text:p text:style-name="P38">14<text:span text:style-name="T39">1</text:span>.4. Kurios (-ių) srities (-čių) problemos yra aktualiausios, remiantis viešosios erdvės stebėsena (pavyzdžiui, žiniasklaidoje ar socialiniuose tinkluose aptariami vartotojų skundai ar rizikingos tendencijos);</text:p>
      <text:p text:style-name="P40">14<text:span text:style-name="T41">1</text:span>.5. Kurios (-ių) srities (-čių) ūkio subjektai yra įtraukti į ankstesniais metais pradėtas stebėsenos ar tyrimų programas, kurioms tęsti būtina tolesnė analizė (netaikoma vartojimo sutarčių nesąžiningų sąlygų sričiai);</text:p>
      <text:p text:style-name="P42">14<text:span text:style-name="T43">1</text:span>.6. Kurios (-ių) srities (-čių) stebėsena gali būti vykdoma efektyviai bendradarbiaujant su kitomis institucijomis ar organizacijomis, turinčiomis bendrų interesų ir kompetencijų (netaikoma vartojimo sutarčių nesąžiningų sąlygų sričiai).“</text:p>
      <text:p text:style-name="P44">2. Pakeičiu 17 punktą ir išdėstau jį taip:</text:p>
      <text:p text:style-name="P45">„17. Nustatytose rizikingiausiose srityse veikiančių ūkio subjektų rizikingumas (V) nustatomas pagal formulę:</text:p>
      <text:p text:style-name="P46"/>
      <text:p text:style-name="P47"><text:span text:style-name="T48">V</text:span> = J + K + F</text:p>
      <text:p text:style-name="P49"/>
      <text:p text:style-name="P50">Kriterijaus „<text:span text:style-name="T51">ūkio subjekto vykdomos veiklos mastas</text:span>“ (J) balų vertės:</text:p>
      <text:p text:style-name="P52">Kai ūkio subjektas veiklą vykdo tik fizinėse parduotuvėse – 1 balas;</text:p>
      <text:p text:style-name="P53">Kai ūkio subjektas veiklą vykdo tik elektroninėse parduotuvėse – 2 balai;</text:p>
      <text:p text:style-name="P54">Kai ūkio subjektas veiklą vykdo, ir fizinėse parduotuvėse, ir elektroninėse parduotuvėse – 3 balai.</text:p>
      <text:p text:style-name="P55"/>
      <text:p text:style-name="P56">Kriterijaus <text:span text:style-name="T57">„praėjusiais metais gautų vartotojų prašymų dėl ūkio subjektų veiksmų (neveikimo), galimai pažeidusių vartotojų teises ir teisėtus interesus“</text:span> (K), nustatomo pagal Tarnybos turimus duomenis, balų vertės:</text:p>
      <text:p text:style-name="P58">Kai praėjusiais metais vartotojų prašymų dėl ūkio subjekto veiksmų (neveikimo), galimai pažeidusių vartotojų teises ir teisėtus interesus, Tarnyba negavo – 0 balų;</text:p>
      <text:p text:style-name="P59">Kai praėjusiais metais vartotojų prašymų dėl ūkio subjekto veiksmų (neveikimo), galimai pažeidusių vartotojų teises ir teisėtus interesus, Tarnyba gavo ne daugiau kaip 2 – 1 balas;</text:p>
      <text:p text:style-name="P60">Kai praėjusiais metais vartotojų prašymų dėl ūkio subjekto veiksmų (neveikimo), galimai pažeidusių vartotojų teises ir teisėtus interesus, Tarnyba gavo daugiau kaip 3, bet ne daugiau kaip 5 – 2 balai;</text:p>
      <text:soft-page-break/>
      <text:p text:style-name="P61">Kai praėjusiais metais vartotojų prašymų dėl ūkio subjekto veiksmų (neveikimo), galimai pažeidusių vartotojų teises ir teisėtus interesus, Tarnyba gavo daugiau kaip 5 – 3 balai.</text:p>
      <text:p text:style-name="P62"/>
      <text:p text:style-name="P63">Kriterijaus <text:span text:style-name="T64">„papildomi ūkio subjektams taikomi rizikos vertinimo kriterijai“</text:span> (F) balų vertė nustatoma pagal Tarnybos turimus duomenis įvertinus šiuos kriterijus:</text:p>
      <text:p text:style-name="P65">Jei praėjusiais metais sparčiai augo Tarnyboje gautų vartotojų prašymų dėl ūkio subjekto veiksmų (neveikimo), galimai pažeidusių vartotojų teises ir teisėtus interesus, skaičius – 0,5 balo;</text:p>
      <text:p text:style-name="P66">Jei praėjusiais metais dėl ūkio subjekto veiksmų (neveikimo), galimai pažeidusių vartotojų teises ir teisėtus interesus, Tarnyba gavo skundų iš kitų šaltinių, pavyzdžiui: vartotojų organizacijų, asociacijų, žiniasklaidos – 0,5 balo;</text:p>
      <text:p text:style-name="P67">Jei ūkio subjekto darbuotojų skaičius yra mažesnis nei 5 – 0,5 balo;</text:p>
      <text:p text:style-name="P68">Jei ūkio subjektas veiklą vykdo neįregistravęs vykdomos veiklos mokesčių mokėtojų registre – 0,5 balo;</text:p>
      <text:p text:style-name="P69">Jei ūkio subjektas veiklą vykdo trumpiau nei 12 mėnesių nuo veiklos įregistravimo dienos – 1 balas;</text:p>
      <text:p text:style-name="P70">Jei ūkio subjekto praėjusių metų pajamos viršijo 500 000 EUR – 1 balas;</text:p>
      <text:p text:style-name="P71">Jei vartojimo ginčo ne teismo tvarka nagrinėjimo metu ūkio subjektas delsia teikti arba neteikia atsakymo Tarnybai – 1 balas;</text:p>
      <text:p text:style-name="P72">Jei ūkio subjektas per pastaruosius 12 mėnesių yra gavęs Tarnybos sankcijas už teisės aktų pažeidimus – 1 balas.“</text:p>
      <text:p text:style-name="P73">3. Papildau nauju 21<text:span text:style-name="T74">1</text:span><text:s/>punktu:</text:p>
      <text:p text:style-name="P75">„21<text:span text:style-name="T76">1</text:span>. Atitinkamais metais tikrinamų ūkio subjektų skaičius priklauso nuo tais metais nutarto atlikti stebėsenos masto. Į tikrinamų ūkio subjektų sąrašą įtraukiami visi ūkio subjektai, surinkę daugiau negu 5 rizikingumo balus.“</text:p>
      <text:p text:style-name="P77">5. Papildau nauju 21<text:span text:style-name="T78">2</text:span><text:s/>punktu:</text:p>
      <text:p text:style-name="P79">„21<text:span text:style-name="T80">2</text:span>. Įvertinus, jog tais metais ūkio subjektų, surinkusių daugiau nei 5 rizikingumo balus, skaičius viršija turimus žmogiškuosius resursus, stebėsenos mastas nustatomas pagal prioritetinę tvarką. Ūkio subjektų prioritetas nustatomas remiantis šiais kriterijais:</text:p>
      <text:p text:style-name="P81">21<text:span text:style-name="T82">2</text:span>.1. Ūkio subjektai, kurių rizikingumo balas yra didžiausias;</text:p>
      <text:p text:style-name="P83">21<text:span text:style-name="T84">2</text:span>.2. Ūkio subjektai, kurių veiklos mastas ar poveikis vartotojų teisėms yra reikšmingiausias;</text:p>
      <text:p text:style-name="P85">21<text:span text:style-name="T86">2</text:span>.3. Ūkio subjektai, kurie anksčiau buvo identifikuoti kaip pažeidžiantys teisės aktus ar nesilaikantys rekomendacijų.“</text:p>
      <text:p text:style-name="P87"/>
      <text:p text:style-name="P88"/>
      <text:p text:style-name="P89"/>
      <text:p text:style-name="P90">Direktorė<text:tab/><text:s text:c="12"/>Goda Aleksaitė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ė Lūžaitė</meta:initial-creator>
    <dc:creator>adlibuser</dc:creator>
    <meta:creation-date>2024-11-29T13:19:00Z</meta:creation-date>
    <dc:date>2024-11-29T13:19:00Z</dc:date>
    <meta:print-date>2019-01-09T07:38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784" meta:character-count="5735" meta:row-count="208" meta:non-whitespace-character-count="5005"/>
  </office:meta>
</office:document-meta>
</file>