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style:vertical-align="middle" fo:line-height="150%"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font-size="10pt" style:font-size-asian="10pt"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font-size="10pt" style:font-size-asian="10pt"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50%" fo:margin-left="0.6402in" fo:text-indent="-0.1479in">
        <style:tab-stops>
          <style:tab-stop style:type="left" style:position="-0.1479in"/>
          <style:tab-stop style:type="left" style:position="0.049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50%" fo:margin-left="0.6402in" fo:text-indent="-0.1479in">
        <style:tab-stops>
          <style:tab-stop style:type="left" style:position="0.04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font-size="10pt" style:font-size-asian="10pt" style:font-size-complex="12pt"/>
    </style:style>
    <style:style style:name="P83" style:parent-style-name="Normal" style:family="paragraph">
      <style:paragraph-properties style:punctuation-wrap="simple" fo:text-align="justify" style:vertical-align="baseline" fo:line-height="150%" fo:margin-left="0.6402in" fo:text-indent="-0.1479in">
        <style:tab-stops>
          <style:tab-stop style:type="left" style:position="0.04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fo:font-weight="bold" style:font-weight-asian="bold"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3 M. RUGPJŪČIO 7 D. ĮSAKYMO NR. 3d-563<text:s/></text:span><text:span text:style-name="T15">„</text:span><text:span text:style-name="T16">DĖL LIETUVOS KAIMO PLĖTROS 2007–2013 METŲ PROGRAMOS PRIEMONĖS<text:s/></text:span><text:span text:style-name="T17">„</text:span><text:span text:style-name="T18">PLAČIAJUOSČIO RYŠIO INFRASTRUKTŪROS PLĖTRA KAIMO VIETOVĖSE</text:span><text:span text:style-name="T19">“</text:span><text:span text:style-name="T20"><text:s/>ĮGYVENDINIMO TAISYKLIŲ PATVIRTINIMO</text:span><text:span text:style-name="T21">“</text:span><text:span text:style-name="T22"><text:s/>PAKEITIMO</text:span></text:p>
      <text:p text:style-name="P23"/>
      <text:p text:style-name="P24">2015 m. kovo 12 d. Nr. 3D-159</text:p>
      <text:p text:style-name="P25">Vilnius</text:p>
      <text:p text:style-name="P26"/>
      <text:p text:style-name="P27"/>
      <text:p text:style-name="P28"><text:span text:style-name="T29">P a k e i č i u</text:span><text:span text:style-name="T30"><text:s text:c="2"/></text:span><text:span text:style-name="T31">Lietuvos kaimo plėtros 2007–2013 metų programos priemonės „Plačiajuosčio ryšio infrastruktūros plėtra kaimo vietovėse“ įgyvendinimo taisykles, patvirtintas Lietuvos Respublikos žemės ūkio ministro 2013 m. rugpjūčio 7 d. įsakymu Nr. 3D-563 „Dėl Lietuvos kaimo plėtros 2007–2013 metų programos priemonės „Plačiajuosčio ryšio infrastruktūros plėtra kaimo vietovėse“ įgyvendinimo taisyklių patvirtinimo“:</text:span><text:span text:style-name="T32"><text:s/></text:span></text:p>
      <text:p text:style-name="P33">1.<text:tab/><text:span text:style-name="T34">Pakeičiu 8 punktą ir jį išdėstau taip:</text:span></text:p>
      <text:p text:style-name="P35"><text:span text:style-name="T36">„</text:span><text:span text:style-name="T37">8</text:span><text:span text:style-name="T38">. Pagal Priemonę vykdomo projekto didžiausia galima paramos suma<text:s/></text:span><text:span text:style-name="T39">yra<text:s/></text:span><text:span text:style-name="T40"><text:s/></text:span>5 888 599<text:span text:style-name="T41"><text:s/>Eur (penki milijonai aštuoni šimtai aštuoniasdešimt aštuoni tūkstančiai penki šimtai devyniasdešimt devyni eurai)</text:span><text:span text:style-name="T42"><text:s/>(20 332 155 (dvidešimt milijonų trys šimtai trisdešimt du tūkstančiai vienas šimtas penkiasdešimt penki litai)), kuri turi būti skiriama nepažeidžiant valstybės pagalbos<text:s/></text:span><text:span text:style-name="T43">„</text:span>Valstybės pagalba SA.36132 (2013/N) – Lietuva,<text:s/><text:span text:style-name="T44">„</text:span>Kaimiškųjų vietovių informacinių technologijų plačiajuosčio tinklo plėtra<text:span text:style-name="T45">“</text:span><text:s/>– Pakeitimas<text:span text:style-name="T46">“</text:span><text:s/>schemos sąlygų.<text:span text:style-name="T47">“</text:span><text:s/></text:p>
      <text:p text:style-name="P48">2.<text:tab/><text:span text:style-name="T49">Pakeičiu 12 punktą ir jį išdėstau taip:</text:span></text:p>
      <text:p text:style-name="P50"><text:span text:style-name="T51">„</text:span><text:span text:style-name="T52">12</text:span><text:span text:style-name="T53">.<text:s/></text:span>Projekto įgyvendinimo trukmė turi būti nurodyta paramos paraiškoje ir negali viršyti 24 mėnesių nuo sprendimo skirti paramą priėmimo dienos. Projektas turi būti įgyvendintas iki 2015 m. spalio 30 d.<text:span text:style-name="T54">“</text:span></text:p>
      <text:p text:style-name="P55"><text:span text:style-name="T56">3</text:span><text:span text:style-name="T57">.</text:span><text:span text:style-name="T58"><text:tab/><text:s/>Pakeičiu 40 punktą ir jį išdėstau taip:</text:span></text:p>
      <text:p text:style-name="P59"><text:span text:style-name="T60">„</text:span><text:span text:style-name="T61">40</text:span><text:span text:style-name="T62">.<text:s/></text:span><text:span text:style-name="T63">Paramos gavėjas po kiekvieno projekto įgyvendinimo etapo, kaip nurodyta paramos sutartyje nustatytame mokėjimo prašymų teikimo tvarkaraštyje, pateikia nustatytos formos mokėjimo prašymą.<text:s/></text:span><text:span text:style-name="T64">Sukomplektuotas mokėjimo prašymas ir (arba) papildomi dokumentai Agentūrai gali būti pateikiami šiais būdais:</text:span></text:p>
      <text:p text:style-name="P65"><text:span text:style-name="T66">40.1</text:span><text:span text:style-name="T67">. spausdintine (popieriuje pateikta) forma. Mokėjimo prašymas ir (arba) papildomi dokumentai turi būti pateikti paramos gavėjo asmeniškai arba per įgaliotą asmenį;</text:span></text:p>
      <text:p text:style-name="P68"><text:span text:style-name="T69">40.2</text:span><text:span text:style-name="T70">. elektroniniu formatu, naudojantis Žemės ūkio ministerijos informacinės sistemos (ŽŪMIS) portalo internetine prieiga. Prie mokėjimo prašymo pridedami dokumentai turi būti elektroninės formos (jeigu teikiamas spausdintinis dokumentas, jis turi būti nuskenuotas ir pateiktas kartu su mokėjimo prašymu). Mokėjimo prašymą pildant elektroniniu būdu internetiniame ŽŪMIS portale, duomenų įvedimo į mokėjimo prašymą laukų išdėstymas ir pavadinimai gali skirtis nuo spausdintinės formos.“</text:span></text:p>
      <text:p text:style-name="P71"><text:span text:style-name="T72">4</text:span><text:span text:style-name="T73">.</text:span><text:span text:style-name="T74"><text:tab/>Pakeičiu 48.4 papunktį<text:s/></text:span><text:span text:style-name="T75">ir jį išdėstau taip:</text:span></text:p>
      <text:p text:style-name="P76"><text:span text:style-name="T77">„</text:span><text:span text:style-name="T78">48.4</text:span><text:span text:style-name="T79">. baigęs įgyvendinti projektą, paramos gavėjas Programos administravimo taisyklėse nustatyta tvarka teikia Agentūrai galutinį mokėjimo prašymą ir galutinę projekto įgyvendinimo ataskaitą. Jei paramos gavėjui numatytas finansuoti PVM, kaip nurodyta Taisyklių 18 punkte, galutiniame mokėjimo prašyme taip pat nurodoma ir PVM suma.<text:s/></text:span><text:span text:style-name="T80">Galutinis mokėjimo prašymas turi būti pateiktas ne vėliau kaip iki 2015 m. <text:s/>spalio 30 d.</text:span><text:span text:style-name="T81">“</text:span><text:span text:style-name="T82"><text:s text:c="2"/></text:span></text:p>
      <text:p text:style-name="P83"><text:span text:style-name="T84">5</text:span><text:span text:style-name="T85">.</text:span><text:span text:style-name="T86"><text:tab/>Pakeičiu 48.6 papunktį<text:s/></text:span><text:span text:style-name="T87">ir jį išdėstau taip:</text:span></text:p>
      <text:p text:style-name="P88"><text:span text:style-name="T89">„</text:span><text:span text:style-name="T90">48.6</text:span><text:span text:style-name="T91">.</text:span><text:span text:style-name="T92"><text:s/></text:span>paramos gavėjas gali teikti keletą mokėjimo prašymų. Rekomenduojama teikti<text:s/><text:span text:style-name="T93">iki <text:s/>dešimties mokėjimo prašymų</text:span>, neįskaitant avanso mokėjimo prašymo. Galutinio mokėjimo prašymo suma negali būti mažesnė kaip gauto avanso suma.<text:span text:style-name="T94">“</text:span></text:p>
      <text:p text:style-name="P95"/>
      <text:p text:style-name="P96"/>
      <text:p text:style-name="P97"/>
      <text:p text:style-name="P98">Žemės ūkio ministrė<text:s/><text:tab/><text:tab/><text:tab/><text:tab/><text:tab/><text:tab/><text:tab/><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12T12:38:00Z</meta:creation-date>
    <dc:date>2015-03-12T12:38:00Z</dc:date>
    <meta:template xlink:href="Normal" xlink:type="simple"/>
    <meta:editing-cycles>1</meta:editing-cycles>
    <meta:editing-duration>PT0S</meta:editing-duration>
    <meta:document-statistic meta:page-count="2" meta:paragraph-count="29" meta:word-count="486" meta:character-count="3402" meta:row-count="105" meta:non-whitespace-character-count="2945"/>
  </office:meta>
</office:document-meta>
</file>