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color="#000000" fo:letter-spacing="-0.0013in" fo:language="en" fo:country="GB"/>
    </style:style>
    <style:style style:name="T14" style:parent-style-name="DefaultParagraphFont" style:family="text">
      <style:text-properties fo:font-weight="bold" style:font-weight-asian="bold" fo:text-transform="uppercase" fo:letter-spacing="-0.0013in" fo:language="en" fo:country="GB"/>
    </style:style>
    <style:style style:name="T15" style:parent-style-name="DefaultParagraphFont" style:family="text">
      <style:text-properties fo:font-weight="bold" style:font-weight-asian="bold" fo:text-transform="uppercase" fo:color="#FF0000" fo:letter-spacing="-0.0013in" fo:language="en" fo:country="GB"/>
    </style:style>
    <style:style style:name="T16" style:parent-style-name="DefaultParagraphFont" style:family="text">
      <style:text-properties fo:font-weight="bold" style:font-weight-asian="bold" fo:text-transform="uppercase" fo:color="#000000" fo:letter-spacing="-0.0013in" fo:language="en" fo:country="GB"/>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color="#000000" fo:letter-spacing="-0.0013in"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text-transform="upperca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3"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fo:line-height="150%" fo:margin-left="0.5in" fo:text-indent="-0.0076in">
        <style:tab-stops>
          <style:tab-stop style:type="left" style:position="0.2875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fo:line-height="150%" fo:margin-left="0.5in" fo:text-indent="-0.0076in">
        <style:tab-stops>
          <style:tab-stop style:type="left" style:position="0.2875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line-height="115%" fo:margin-left="3.3472in" style:page-number="1">
        <style:tab-stops/>
      </style:paragraph-properties>
      <style:text-properties style:font-size-complex="12pt"/>
    </style:style>
    <style:style style:name="P66" style:parent-style-name="Normal" style:family="paragraph">
      <style:paragraph-properties fo:line-height="115%" fo:margin-left="3.3472in">
        <style:tab-stops/>
      </style:paragraph-properties>
      <style:text-properties style:font-size-complex="12pt"/>
    </style:style>
    <style:style style:name="P67" style:parent-style-name="Normal" style:family="paragraph">
      <style:paragraph-properties fo:line-height="115%" fo:margin-left="3.3472in">
        <style:tab-stops/>
      </style:paragraph-properties>
      <style:text-properties style:font-size-complex="12pt"/>
    </style:style>
    <style:style style:name="P68" style:parent-style-name="Normal" style:family="paragraph">
      <style:paragraph-properties fo:line-height="115%" fo:margin-left="3.6423in">
        <style:tab-stops/>
      </style:paragraph-properties>
      <style:text-properties style:font-size-complex="12pt"/>
    </style:style>
    <style:style style:name="P69" style:parent-style-name="Normal" style:family="paragraph">
      <style:paragraph-properties fo:line-height="115%" fo:margin-left="3.6423in" fo:text-indent="0.043in">
        <style:tab-stops/>
      </style:paragraph-properties>
      <style:text-properties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8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name="TimesLT" style:font-name-asian="MS Mincho" style:font-size-complex="12pt"/>
    </style:style>
    <style:style style:name="T82" style:parent-style-name="DefaultParagraphFont" style:family="text">
      <style:text-properties style:font-name="TimesLT" style:font-name-asian="MS Mincho" style:font-size-complex="12pt"/>
    </style:style>
    <style:style style:name="T83" style:parent-style-name="DefaultParagraphFont" style:family="text">
      <style:text-properties style:font-name="TimesLT" style:font-name-asian="MS Mincho" style:font-size-complex="12pt"/>
    </style:style>
    <style:style style:name="T84" style:parent-style-name="DefaultParagraphFont" style:family="text">
      <style:text-properties style:font-name="TimesLT" style:font-name-asian="MS Mincho" fo:color="#000000" style:font-size-complex="12pt"/>
    </style:style>
    <style:style style:name="T85" style:parent-style-name="DefaultParagraphFont" style:family="text">
      <style:text-properties style:font-name="TimesLT" style:font-name-asian="MS Mincho" style:font-size-complex="12pt"/>
    </style:style>
    <style:style style:name="T86" style:parent-style-name="DefaultParagraphFont" style:family="text">
      <style:text-properties style:font-name="TimesLT" style:font-name-asian="MS Mincho" fo:color="#000000"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style>
    <style:style style:name="P9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P94" style:parent-style-name="Normal" style:family="paragraph">
      <style:paragraph-properties fo:text-align="justify" style:vertical-align="middle" fo:line-height="150%" fo:text-indent="0.493in">
        <style:tab-stops>
          <style:tab-stop style:type="left" style:position="0.493in"/>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fo:font-weight="bold" style:font-weight-asian="bold" style:font-size-complex="12pt"/>
    </style:style>
    <style:style style:name="T106" style:parent-style-name="DefaultParagraphFont" style:family="text">
      <style:text-properties style:font-name-asian="MS Mincho" style:font-size-complex="12p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fo:font-weight="bold" style:font-weight-asian="bold" style:font-size-complex="12pt"/>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93in">
        <style:tab-stops>
          <style:tab-stop style:type="left" style:position="0.493in"/>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493in">
        <style:tab-stops>
          <style:tab-stop style:type="left" style:position="0.493in"/>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vertical-align="middle" fo:line-height="150%" fo:text-indent="0.493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493in">
        <style:tab-stops>
          <style:tab-stop style:type="left" style:position="0.49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923in">
        <style:tab-stops>
          <style:tab-stop style:type="left" style:position="0.493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4923in">
        <style:tab-stops>
          <style:tab-stop style:type="left" style:position="0.7875in"/>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4923in">
        <style:tab-stops>
          <style:tab-stop style:type="left" style:position="0.7875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tab-stops>
          <style:tab-stop style:type="left" style:position="0.5in"/>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5in">
        <style:tab-stops>
          <style:tab-stop style:type="left" style:position="0.5in"/>
          <style:tab-stop style:type="left" style:position="0.984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547" style:parent-style-name="Normal" style:family="paragraph">
      <style:paragraph-properties fo:text-align="justify" fo:line-height="150%" fo:text-indent="0.5909in">
        <style:tab-stops>
          <style:tab-stop style:type="left" style:position="0.7875in"/>
        </style:tab-stops>
      </style:paragraph-properties>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weight-complex="bold"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fo:line-height="150%" fo:text-indent="0.5909in">
        <style:tab-stops>
          <style:tab-stop style:type="left" style:position="0.7875in"/>
        </style:tab-stops>
      </style:paragraph-properties>
    </style:style>
    <style:style style:name="T554" style:parent-style-name="DefaultParagraphFont" style:family="text">
      <style:text-properties style:font-name-asian="MS Mincho" style:font-weight-complex="bold" style:font-size-complex="12pt"/>
    </style:style>
    <style:style style:name="T555" style:parent-style-name="DefaultParagraphFont" style:family="text">
      <style:text-properties style:font-name-asian="MS Mincho" style:font-weight-complex="bold" style:font-size-complex="12pt"/>
    </style:style>
    <style:style style:name="T556" style:parent-style-name="DefaultParagraphFont" style:family="text">
      <style:text-properties style:font-name-asian="MS Mincho" style:font-weight-complex="bold"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weight-complex="bold"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fo:color="#FF0000" style:font-size-complex="12pt"/>
    </style:style>
    <style:style style:name="T561" style:parent-style-name="DefaultParagraphFont" style:family="text">
      <style:text-properties style:font-name-asian="MS Mincho" style:font-weight-complex="bold" style:font-size-complex="12pt"/>
    </style:style>
    <style:style style:name="P562"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margin-left="0.8861in" fo:text-indent="-0.3937in">
        <style:tab-stops>
          <style:tab-stop style:type="left" style:position="0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5in">
        <style:tab-stops>
          <style:tab-stop style:type="left" style:position="0.8861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line-height="115%"/>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fo:line-height="115%"/>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line-height="115%" fo:text-indent="0.2951in"/>
      <style:text-properties fo:font-weight="bold" style:font-weight-asian="bold" style:font-weight-complex="bold" fo:text-transform="uppercase" style:font-size-complex="12pt"/>
    </style:style>
    <style:style style:name="P675" style:parent-style-name="Normal" style:family="paragraph">
      <style:paragraph-properties fo:text-align="justify" style:vertical-align="middle" fo:line-height="150%" fo:margin-left="0.3333in" fo:text-indent="0.159in">
        <style:tab-stops>
          <style:tab-stop style:type="left" style:position="0.3562in"/>
          <style:tab-stop style:type="left" style:position="0.454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style="italic" style:font-style-asian="italic"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28"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rial" style:font-name-complex="Arial" fo:color="#000000" fo:font-size="11pt" style:font-size-asian="11pt" style:font-size-complex="11pt"/>
    </style:style>
    <style:style style:name="P9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margin-left="0.3937in">
        <style:tab-stops/>
      </style:paragraph-properties>
    </style:style>
    <style:style style:name="P987" style:parent-style-name="Normal" style:family="paragraph">
      <style:paragraph-properties fo:text-align="center" fo:line-height="115%"/>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justify" fo:line-height="115%" fo:text-indent="0.2958in"/>
      <style:text-properties style:font-size-complex="12pt"/>
    </style:style>
    <style:style style:name="P993"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115%" fo:margin-left="0.3333in">
        <style:tab-stops/>
      </style:paragraph-properties>
    </style:style>
    <style:style style:name="P1014" style:parent-style-name="Normal" style:family="paragraph">
      <style:paragraph-properties fo:text-align="center" fo:line-height="115%"/>
    </style:style>
    <style:style style:name="T101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1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17" style:parent-style-name="Normal" style:family="paragraph">
      <style:paragraph-properties fo:text-align="center" fo:line-height="115%">
        <style:tab-stops>
          <style:tab-stop style:type="left" style:position="0.7875in"/>
        </style:tab-stops>
      </style:paragraph-properties>
    </style:style>
    <style:style style:name="T1018" style:parent-style-name="DefaultParagraphFont" style:family="text">
      <style:text-properties style:font-name-asian="MS Mincho" fo:font-weight="bold" style:font-weight-asian="bold" style:font-size-complex="12pt"/>
    </style:style>
    <style:style style:name="P1019" style:parent-style-name="Normal" style:family="paragraph">
      <style:paragraph-properties fo:text-align="center" fo:line-height="115%" fo:text-indent="0.2166in">
        <style:tab-stops>
          <style:tab-stop style:type="left" style:position="0.7875in"/>
        </style:tab-stops>
      </style:paragraph-properties>
      <style:text-properties style:font-name-asian="MS Mincho" fo:font-weight="bold" style:font-weight-asian="bold" style:font-size-complex="12pt"/>
    </style:style>
    <style:style style:name="P102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15%"/>
    </style:style>
    <style:style style:name="T10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NEKILNOJAMOJO TURTO KADASTRO<text:s/></text:span><text:span text:style-name="T14">DUOMENŲ</text:span><text:span text:style-name="T15"><text:s/></text:span><text:span text:style-name="T16">saugos nuostatų</text:span></text:p>
      <text:p text:style-name="P17"><text:span text:style-name="T18">PATVIRTINIMO</text:span></text:p>
      <text:p text:style-name="P19"/>
      <text:p text:style-name="P20">2018 m. spalio 9 d. Nr. 3D-723</text:p>
      <text:p text:style-name="P21">Vilnius</text:p>
      <text:p text:style-name="P22"/>
      <text:p text:style-name="P23"/>
      <text:p text:style-name="P24">Vadovaudamasis Lietuvos Respublikos valstybės informacinių išteklių valdymo įstatymo 8 straipsnio 3 dalimi,<text:span text:style-name="T25"><text:s/></text:span>Bendrųjų elektroninės informacijos saugos reikalavimų aprašo, patvirtinto Lietuvos Respublikos Vyriausybės 2013 m. liepos 24 d. nutarimu Nr. 716<text:s/><text:span text:style-name="T26">„Dėl Bendrųjų elektroninės informacijos saugos reikalavimų aprašo, Saugos dokumentų turinio gairių aprašo ir<text:s/></text:span><text:soft-page-break/><text:span text:style-name="T27">Elektroninės informacijos, sudarančios valstybės informacinius išteklius, svarbos įvertinimo ir valstybės informacinių sistemų, registrų ir kitų informacinių sistemų klasifikavimo gairių aprašo patvirtinimo“</text:span>, 7.1 papunkčiu, 11, 19 ir 26 punktais, Registrų steigimo, kūrimo, reorganizavimo ir likvidavimo tvarkos aprašo, patvirtinto Lietuvos Respublikos Vyriausybės 2012 m. liepos 18 d. nutarimu Nr. 881 „Dėl Registrų steigimo, kūrimo, reorganizavimo ir likvidavimo tvarkos aprašo patvirtinimo“, 38 punktu bei<text:s/><text:span text:style-name="T28">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p>
      <text:p text:style-name="P29">1.<text:tab/>T v i r t i n u Nekilnojamojo turto kadastro duomenų saugos nuostatus (pridedama).</text:p>
      <text:p text:style-name="P30">2.<text:tab/>P a v e d u<text:span text:style-name="T31"><text:s/>valstybės įmonei Registrų centrui</text:span>:<text:s/></text:p>
      <text:p text:style-name="P32">2.1.<text:tab/>per 5 darbo dienas nuo šio įsakymo įsigaliojimo dienos paskirti:</text:p>
      <text:p text:style-name="P33">2.1.1.<text:tab/>Nekilnojamojo turto<text:span text:style-name="T34"><text:s/>kadastro saugos įgaliotinį;</text:span></text:p>
      <text:p text:style-name="P35">2.1.2.<text:tab/>Nekilnojamojo turto<text:span text:style-name="T36"><text:s/>kadastro administratorius;</text:span></text:p>
      <text:p text:style-name="P37">2.1.3.<text:tab/>Nekilnojamojo turto<text:span text:style-name="T38"><text:s/>kadastro duomenų valdymo įgaliotinį;</text:span></text:p>
      <text:p text:style-name="P39">2.1.4.<text:tab/><text:span text:style-name="T40">kompetentingą asmenį arba padalinį, atsakingą už kibernetinio saugumo organizavimą ir užtikrinimą</text:span><text:span text:style-name="T41">;</text:span></text:p>
      <text:p text:style-name="P42">2.2.<text:tab/><text:span text:style-name="T43">per 3 mėnesius nuo šio įsakymo įsigaliojimo parengti ir pateikti Lietuvos Respublikos žemės ūkio ministerijai:</text:span></text:p>
      <text:p text:style-name="P44">2.2.1.<text:tab/>Nekilnojamojo turto<text:s/><text:span text:style-name="T45">kadastro saugaus elektroninės informacijos tvarkymo taisyklių projektą;</text:span></text:p>
      <text:p text:style-name="P46">2.2.2.<text:tab/>Nekilnojamojo turto<text:s/><text:span text:style-name="T47">kadastro veiklos tęstinumo valdymo plano projektą;</text:span></text:p>
      <text:p text:style-name="P48">2.2.3.<text:tab/>Nekilnojamojo turto<text:s/><text:span text:style-name="T49">kadastro naudotojų administravimo taisyklių projektą.</text:span></text:p>
      <text:p text:style-name="P50"/>
      <text:p text:style-name="P51"/>
      <text:p text:style-name="P52"/>
      <text:p text:style-name="P53">Žemės ūkio ministras<text:tab/>Giedrius Surplys<text:s/></text:p>
      <text:p text:style-name="P54"/>
      <text:p text:style-name="P55"/>
      <text:p text:style-name="P56">SUDERINTA</text:p>
      <text:p text:style-name="P57">Nacionalinio kibernetikos saugumo centro</text:p>
      <text:p text:style-name="P58">prie Krašto apsaugos ministerijos</text:p>
      <text:p text:style-name="P59">2018 m. rugsėjo 25 d. raštu Nr. (4.2)6K-598</text:p>
      <text:soft-page-break/>
      <text:p text:style-name="P60">PATVIRTINTA</text:p>
      <text:p text:style-name="P66">Lietuvos Respublikos žemės ūkio ministro</text:p>
      <text:p text:style-name="P67">2018 m. spalio 9 d. įsakymu Nr. 3D-723 <text:s/></text:p>
      <text:p text:style-name="P68"/>
      <text:p text:style-name="P69"/>
      <text:p text:style-name="P70"/>
      <text:p text:style-name="P71"><text:span text:style-name="T72">NEKILNOJAMOJO TURTO KADASTRO DUOMENŲ SAUG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Nekilnojamojo turto kadastro duomenų saugos nuostatai</text:span><text:span text:style-name="T85"><text:s/>(toliau – Saugos nuostatai) reglamentuoja</text:span><text:span text:style-name="T86"><text:s/></text:span><text:span text:style-name="T87">Nekilnojamojo turto kadastro (toliau – Kadastras) elektroninės informacijos saugos politiką<text:s/></text:span><text:span text:style-name="T88">ir kibernetinio saugumo politiką</text:span><text:span text:style-name="T89">.</text:span></text:p>
      <text:p text:style-name="P90"><text:span text:style-name="T91">2</text:span><text:span text:style-name="T92">.</text:span><text:span text:style-name="T93"><text:tab/>Saugos nuostatuose vartojamos sąvokos: <text:s/></text:span></text:p>
      <text:p text:style-name="P94"><text:span text:style-name="T95">2.1</text:span><text:span text:style-name="T96">.</text:span><text:span text:style-name="T97"><text:tab/></text:span><text:span text:style-name="T98">elektroninė informacija</text:span><text:span text:style-name="T99"><text:s/>–</text:span><text:s/><text:span text:style-name="T100">duomenys, dokumentai ir informacija, tvarkomi Kadastre;<text:s/></text:span></text:p>
      <text:p text:style-name="P101"><text:span text:style-name="T102">2.2</text:span><text:span text:style-name="T103">.</text:span><text:span text:style-name="T104"><text:tab/></text:span><text:span text:style-name="T105">Kadastro valdytoja</text:span><text:span text:style-name="T106"><text:s/>– Lietuvos Respublikos žemės ūkio ministerija (toliau – Žemės ūkio ministerija), kurios buveinės adresas yra Gedimino pr. 19, 01103 Vilnius.</text:span></text:p>
      <text:p text:style-name="P107"><text:span text:style-name="T108">2.3</text:span><text:span text:style-name="T109">.</text:span><text:span text:style-name="T110"><text:tab/></text:span><text:span text:style-name="T111">Kadastro tvarkytojas</text:span><text:span text:style-name="T112"><text:s/>– valstybės įmonė Registrų centras (toliau – Registrų centras), kurio buveinės adresas yra Vinco Kudirkos g. 18-3, 03105 Vilnius.</text:span></text:p>
      <text:p text:style-name="P113"><text:span text:style-name="T114">2.4</text:span><text:span text:style-name="T115">.</text:span><text:span text:style-name="T116"><text:tab/></text:span><text:span text:style-name="T117">Kadastro administratorius</text:span><text:span text:style-name="T118"><text:s/>– Registrų centro darbuotojas, dirbantis pagal darbo sutartį, prižiūrintis informacines sistemas ir (ar) jų infrastruktūrą, užtikrinantis jų veikimą, elektroninės informacijos saugą (kibernetinį saugumą), ar kitas asmuo (asmenų grupė), kuriam (kuriai) Lietuvos Respublikos valstybės informacinių išteklių valdymo įstatymo 41 straipsnyje nustatytomis sąlygomis ir tvarka perduotos informacinių sistemų ir (ar) jų infrastruktūros priežiūros funkcijos;</text:span></text:p>
      <text:p text:style-name="P119"><text:span text:style-name="T120">2.5</text:span><text:span text:style-name="T121">.</text:span><text:span text:style-name="T122"><text:tab/></text:span><text:span text:style-name="T123">Kadastro komponentai<text:s/></text:span><text:span text:style-name="T124">– kompiuteriai, operacinės sistemos, duomenų bazės ir jų valdymo sistemos, taikomųjų programų sistemos, užkardos, įsilaužimų aptikimo ir prevencijos sistemos, elektroninės informacijos perdavimo tinklai, duomenų saugyklos, bylų serveriai ir kita techninė ir programinė įranga, kurios pagrindu funkcionuoja informacinės sistemos ir užtikrinama jose tvarkomos elektroninės informacijos sauga (kibernetinis saugumas);</text:span></text:p>
      <text:p text:style-name="P125"><text:span text:style-name="T126">2.6</text:span><text:span text:style-name="T127">.</text:span><text:span text:style-name="T128"><text:tab/>Kadastro naudotojas<text:s/></text:span><text:span text:style-name="T129">– Registrų centro darbuotojas dirbantis pagal darbo sutartį ar Žemės ūkio ministerijos valstybės tarnautojas ar darbuotojas, dirbantis pagal darbo sutartį, informacinių sistemų veiklą reglamentuojančių teisės aktų nustatyta tvarka pagal kompetenciją naudojantis ir (ar) tvarkantis elektroninę informaciją ar kitas<text:s/></text:span><text:span text:style-name="T130">asmuo, Kadastro veiklą reglamentuojančių teisės aktų nustatyta tvarka pagal kompetenciją naudojantis ir (ar) tvarkantis elektroninę informaciją;</text:span><text:span text:style-name="T131"><text:s text:c="3"/></text:span></text:p>
      <text:p text:style-name="P132"><text:span text:style-name="T133">2.7</text:span><text:span text:style-name="T134">.</text:span><text:span text:style-name="T135"><text:tab/></text:span><text:span text:style-name="T136">saugos įgaliotinis<text:s/></text:span><text:span text:style-name="T137">– Kadastro tvarkytojo paskirtas darbuotojas, dirbantis pagal darbo sutartį, koordinuojantis ir prižiūrintis elektroninės informacijos saugos (kibernetinio saugumo) politikos įgyvendinimą informacinėse sistemose;</text:span></text:p>
      <text:p text:style-name="P138"><text:span text:style-name="T139">2.8</text:span><text:span text:style-name="T140">.</text:span><text:span text:style-name="T141"><text:tab/></text:span><text:span text:style-name="T142">kibernetinio saugumo dokumentai, saugos dokumentai<text:s/></text:span><text:span text:style-name="T143">– Kadastro duomenų saugos nuostatai, Kadastro saugaus elektroninės informacijos tvarkymo taisyklės, Kadastro veiklos tęstinumo valdymo planas , Kadastro naudotojų administravimo taisyklės;</text:span></text:p>
      <text:p text:style-name="P144"><text:span text:style-name="T145">2.9</text:span><text:span text:style-name="T146">.</text:span><text:span text:style-name="T147"><text:tab/></text:span><text:span text:style-name="T148">kibernetinio saugumo vadovas<text:s/></text:span><text:span text:style-name="T149">– Kadastro tvarkytojo paskirtas kompetentingas darbuotojas, dirbantis pagal darbo sutartį, ar padalinys, atsakingas už kibernetinio saugumo organizavimą ir užtikrinimą;</text:span></text:p>
      <text:p text:style-name="P150"><text:span text:style-name="T151">2.10</text:span><text:span text:style-name="T152">.</text:span><text:span text:style-name="T153"><text:tab/>kitos Saugos nuostatuose vartojamos sąvokos atitinka sąvokas, apibrėžta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toliau – Klasifikavimo gairių aprašas),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Informacijos technologija. Saugumo metodai“ grupės standartuose.<text:s/></text:span></text:p>
      <text:p text:style-name="P154"><text:span text:style-name="T155">3</text:span><text:span text:style-name="T156">.</text:span><text:span text:style-name="T157"><text:tab/>Kibernetinio saugumo dokumentų taikymas ir naudojimas:</text:span></text:p>
      <text:p text:style-name="P158"><text:span text:style-name="T159">3.1</text:span><text:span text:style-name="T160">.</text:span><text:span text:style-name="T161"><text:tab/>Kibernetinio saugumo dokumentai taikomi:</text:span></text:p>
      <text:p text:style-name="P162"><text:span text:style-name="T163">3.1.1</text:span><text:span text:style-name="T164">.</text:span><text:span text:style-name="T165"><text:tab/>Žemės ūkio ministerijai<text:s/></text:span><text:span text:style-name="T166">–</text:span><text:span text:style-name="T167"><text:s/>Kadastro valdytojai;</text:span></text:p>
      <text:p text:style-name="P168"><text:span text:style-name="T169">3.1.2</text:span><text:span text:style-name="T170">.</text:span><text:span text:style-name="T171"><text:tab/></text:span><text:span text:style-name="T172">Registrų centrui – Kadastro tvarkytojui;</text:span></text:p>
      <text:p text:style-name="P173"><text:span text:style-name="T174">3.1.3</text:span><text:span text:style-name="T175">.</text:span><text:span text:style-name="T176"><text:tab/></text:span><text:span text:style-name="T177">saugos įgaliotiniui, kibernetinio saugumo vadovui, Kadastro administratoriams, Kadastro naudotojams, Kadastrui funkcionuoti reikalingų paslaugų teikėjams.</text:span></text:p>
      <text:p text:style-name="P178"><text:span text:style-name="T179">3.2</text:span><text:span text:style-name="T180">.</text:span><text:span text:style-name="T181"><text:tab/>Saugos nuostatai yra vieši ir skelbiami Lietuvos Respublikos teisės aktų registre. Kadastro saugaus elektroninės informacijos tvarkymo taisyklių, Kadastro veiklos tęstinumo valdymo plano, Kadastro naudotojų administravimo taisyklių naudojimas yra ribojamas – Kadastro naudotojams, Kadastrui funkcionuoti reikalingų paslaugų teikėjams ir kitiems tretiesiems asmenims suteikiama teisė susipažinti tik su šių kibernetinio saugumo dokumentų santrauka Saugos nuostatų V skyriuje nustatyta tvarka.<text:s/></text:span></text:p>
      <text:p text:style-name="P182"><text:span text:style-name="T183">3.3</text:span><text:span text:style-name="T184">.</text:span><text:span text:style-name="T185"><text:tab/>Už kibernetinio saugumo dokumentų santraukos parengimą atsakingas kibernetinio saugumo vadovas. Kibernetinio saugumo dokumentų santrauka rengiama remiantis būtinumo žinoti principu.<text:s/></text:span></text:p>
      <text:p text:style-name="P186"><text:span text:style-name="T187">3.4</text:span><text:span text:style-name="T188">.</text:span><text:span text:style-name="T189"><text:tab/>Kadastro saugaus elektroninės informacijos tvarkymo taisyklės, Kadastro veiklos tęstinumo valdymo planas, Kadastro naudotojų administravimo taisyklės turi būti saugiai platinami ir prieinami su jais turinčioms teisę susipažinti suinteresuotoms šalims visais elektroninės informacijos saugos (kibernetinio saugumo) incidentų ar avarijų atvejais.<text:s/></text:span></text:p>
      <text:p text:style-name="P190"><text:span text:style-name="T191">4</text:span><text:span text:style-name="T192">.</text:span><text:span text:style-name="T193"><text:tab/>Elektroninės informacijos saugos (kibernetinio saugumo) užtikrinimo prioritetinės kryptys:</text:span></text:p>
      <text:p text:style-name="P194"><text:span text:style-name="T195">4.1</text:span><text:span text:style-name="T196">.</text:span><text:span text:style-name="T197"><text:tab/>elektroninės informacijos konfidencialumo, vientisumo ir prieinamumo užtikrinimas;</text:span></text:p>
      <text:p text:style-name="P198"><text:span text:style-name="T199">4.2</text:span><text:span text:style-name="T200">.</text:span><text:span text:style-name="T201"><text:tab/>Kadastro veiklos tęstinumo užtikrinimas;</text:span></text:p>
      <text:p text:style-name="P202"><text:span text:style-name="T203">4.3</text:span><text:span text:style-name="T204">.</text:span><text:span text:style-name="T205"><text:tab/>asmens duomenų apsauga;</text:span></text:p>
      <text:p text:style-name="P206"><text:span text:style-name="T207">4.4</text:span><text:span text:style-name="T208">.</text:span><text:span text:style-name="T209"><text:tab/>Kadastro naudotojų mokymas;</text:span></text:p>
      <text:p text:style-name="P210"><text:span text:style-name="T211">4.5</text:span><text:span text:style-name="T212">.</text:span><text:span text:style-name="T213"><text:tab/>organizacinių, techninių, programinių, teisinių, informacijos sklaidos ir kitų priemonių, skirtų elektroninės informacijos saugai (kibernetiniam saugumui) užtikrinti, įgyvendinimas ir kontrolė.</text:span></text:p>
      <text:p text:style-name="P214"><text:span text:style-name="T215">5</text:span><text:span text:style-name="T216">.</text:span><text:span text:style-name="T217"><text:tab/>Elektroninės informacijos saugos (kibernetinio saugumo) užtikrinimo tikslai:</text:span></text:p>
      <text:p text:style-name="P218"><text:span text:style-name="T219">5.1</text:span><text:span text:style-name="T220">.</text:span><text:span text:style-name="T221"><text:tab/>sudaryti sąlygas saugiai automatiniu būdu tvarkyti Kadastro elektroninę informaciją;</text:span></text:p>
      <text:p text:style-name="P222"><text:span text:style-name="T223">5.2</text:span><text:span text:style-name="T224">.</text:span><text:span text:style-name="T225"><text:tab/>užtikrinti, kad elektroninė informacija būtų patikima ir apsaugota nuo atsitiktinio ar neteisėto sunaikinimo, pakeitimo, atskleidimo, taip pat nuo bet kokio kito neteisėto tvarkymo;</text:span></text:p>
      <text:p text:style-name="P226"><text:span text:style-name="T227">5.3</text:span><text:span text:style-name="T228">.</text:span><text:span text:style-name="T229"><text:tab/>vykdyti elektroninės informacijos saugos (kibernetinių) incidentų prevenciją, reaguoti į elektroninės informacijos saugos (kibernetinius) incidentus ir juos operatyviai suvaldyti, atkuriant įprastą informacinių sistemų veiklą.</text:span></text:p>
      <text:p text:style-name="P230"><text:span text:style-name="T231">6</text:span><text:span text:style-name="T232">.</text:span><text:span text:style-name="T233"><text:tab/>Kadastro valdytojos funkcijos:<text:s/></text:span></text:p>
      <text:p text:style-name="P234"><text:span text:style-name="T235">6.1</text:span><text:span text:style-name="T236">.</text:span><text:span text:style-name="T237"><text:tab/>metodiškai vadovauti Kadastro tvarkytojui</text:span><text:span text:style-name="T238">, k</text:span><text:span text:style-name="T239">oordinuoti Kadastro funkcionavimą;</text:span></text:p>
      <text:p text:style-name="P240"><text:span text:style-name="T241">6.2</text:span><text:span text:style-name="T242">.</text:span><text:span text:style-name="T243"><text:tab/>koordinuoti Kadastro tvarkytojo ir techninės bei programinės įrangos priežiūros funkcijas teikiančio paslaugų teikėjo darbą, jei tokios funkcijos paslaugų teikėjui perduotos Lietuvos Respublikos valstybės informacinių išteklių valdymo įstatymo 41 straipsnyje nustatytomis sąlygomis ir tvarka; nustatyta tvarka atlikti jų veiklos priežiūrą;</text:span></text:p>
      <text:p text:style-name="P244"><text:span text:style-name="T245">6.3</text:span><text:span text:style-name="T246">.</text:span><text:span text:style-name="T247"><text:tab/>atlikti Kadastro elektroninės informacijos tvarkymo ir elektroninės informacijos saugos (kibernetinio) saugumo reikalavimų laikymosi priežiūrą ir kontrolę;</text:span></text:p>
      <text:p text:style-name="P248"><text:span text:style-name="T249">6.4</text:span><text:span text:style-name="T250">.</text:span><text:span text:style-name="T251"><text:tab/>nagrinėti Kadastro tvarkytojo pasiūlymus dėl Kadastro veiklos, elektroninės informacijos saugos (kibernetinio saugumo) tobulinimo ir priimti dėl jų sprendimus;</text:span></text:p>
      <text:p text:style-name="P252"><text:span text:style-name="T253">6.5</text:span><text:span text:style-name="T254">.</text:span><text:span text:style-name="T255"><text:tab/>priimti sprendimus dėl Kadastro techninių ir programinių priemonių, būtinų Kadastro elektroninės informacijos saugai (kibernetiniam saugumui) užtikrinti, įsigijimo, diegimo ir modernizavimo;</text:span></text:p>
      <text:p text:style-name="P256"><text:span text:style-name="T257">6.6</text:span><text:span text:style-name="T258">.</text:span><text:span text:style-name="T259"><text:tab/>priimti įsakymus dėl Kadastro elektroninės informacijos saugos (kibernetinio saugumo) užtikrinimo;<text:s/></text:span></text:p>
      <text:p text:style-name="P260"><text:span text:style-name="T261">6.7</text:span><text:span text:style-name="T262">.</text:span><text:span text:style-name="T263"><text:tab/>užtikrinti veiksmingą ir spartų Kadastro pokyčių valdymo planavimą;</text:span></text:p>
      <text:p text:style-name="P264"><text:span text:style-name="T265">6.8</text:span><text:span text:style-name="T266">.</text:span><text:span text:style-name="T267"><text:tab/>skirti Kadastro administratorius arba pavesti juos paskirti Kadastro tvarkytojams;</text:span></text:p>
      <text:p text:style-name="P268"><text:span text:style-name="T269">6.9</text:span><text:span text:style-name="T270">.</text:span><text:span text:style-name="T271"><text:tab/>prireikus tvirtinti rizikos įvertinimo ir rizikos valdymo priemonių planą;<text:s/></text:span></text:p>
      <text:p text:style-name="P272"><text:span text:style-name="T273">6.10</text:span><text:span text:style-name="T274">.</text:span><text:span text:style-name="T275"><text:tab/>prireikus tvirtinti Kadastro informacinių technologijų saugos atitikties vertinimo metu pastebėtų trūkumų šalinimo planą;<text:s/></text:span></text:p>
      <text:p text:style-name="P276"><text:span text:style-name="T277">6.11</text:span><text:span text:style-name="T278">.</text:span><text:span text:style-name="T279"><text:tab/>atlikti kitas Saugos nuostatuose ir kituose teisės aktuose nustatytas funkcijas.</text:span></text:p>
      <text:p text:style-name="P280"><text:span text:style-name="T281">7</text:span><text:span text:style-name="T282">.</text:span><text:span text:style-name="T283"><text:tab/>Kadastro tvarkytojo funkcijos:</text:span></text:p>
      <text:p text:style-name="P284"><text:span text:style-name="T285">7.1</text:span><text:span text:style-name="T286">.</text:span><text:span text:style-name="T287"><text:tab/>užtikrinti nepertraukiamą Kadastro veikimą;</text:span></text:p>
      <text:p text:style-name="P288"><text:span text:style-name="T289">7.2</text:span><text:span text:style-name="T290">.</text:span><text:span text:style-name="T291"><text:tab/>užtikrinti Kadastro elektroninės informacijos saugą (kibernetinį saugumą) ir saugų elektroninės informacijos perdavimą elektroninių ryšių tinklais (automatiniu būdu);<text:s/></text:span></text:p>
      <text:p text:style-name="P292"><text:span text:style-name="T293">7.3</text:span><text:span text:style-name="T294">.</text:span><text:span text:style-name="T295"><text:tab/>užtikrinti Kadastro sąveiką su susijusiais registrais ir informacinėmis sistemomis;<text:s/></text:span></text:p>
      <text:p text:style-name="P296"><text:span text:style-name="T297">7.4</text:span><text:span text:style-name="T298">.</text:span><text:span text:style-name="T299"><text:tab/>užtikrinti tinkamą Žemės ūkio ministerijos priimtų teisės aktų ir rekomendacijų įgyvendinimą;</text:span></text:p>
      <text:p text:style-name="P300"><text:span text:style-name="T301">7.5</text:span><text:span text:style-name="T302">.</text:span><text:span text:style-name="T303"><text:tab/>teikti Žemės ūkio ministerijai pasiūlymus dėl Kadastro elektroninės informacijos saugos (kibernetinio saugumo) tobulinimo;</text:span></text:p>
      <text:p text:style-name="P304"><text:span text:style-name="T305">7.6</text:span><text:span text:style-name="T306">.</text:span><text:span text:style-name="T307"><text:tab/>rengti ir įgyvendinti techninių ir programinių priemonių kūrimo ir plėtros planus, investicinius projektus;</text:span></text:p>
      <text:p text:style-name="P308"><text:span text:style-name="T309">7.7</text:span><text:span text:style-name="T310">.</text:span><text:span text:style-name="T311"><text:tab/><text:s/>skirti saugos įgaliotinį, kibernetinio saugumo vadovą ir Kadastro administratorius;</text:span></text:p>
      <text:p text:style-name="P312"><text:span text:style-name="T313">7.8</text:span><text:span text:style-name="T314">.</text:span><text:span text:style-name="T315"><text:tab/>ne rečiau kaip kartą per metus organizuoti kibernetinio saugumo dokumentų persvarstymą (peržiūrėjimą);</text:span></text:p>
      <text:p text:style-name="P316"><text:span text:style-name="T317">7.9</text:span><text:span text:style-name="T318">.</text:span><text:span text:style-name="T319"><text:tab/>organizuoti Kadastro naudotojams mokomuosius ir pažintinius kursus Kadastro elektroninės informacijos tvarkymo klausimais;</text:span></text:p>
      <text:p text:style-name="P320"><text:span text:style-name="T321">7.10</text:span><text:span text:style-name="T322">.</text:span><text:span text:style-name="T323"><text:tab/>atlikti kitas Saugos nuostatuose ir kituose teisės aktuose nustatytas funkcijas.</text:span></text:p>
      <text:p text:style-name="P324"><text:span text:style-name="T325">8</text:span><text:span text:style-name="T326">.</text:span><text:span text:style-name="T327"><text:tab/>Už elektroninės informacijos saugą (kibernetinį saugumą) pagal kompetenciją atsako Kadastro valdytoja ir Kadastro tvarkytojas.</text:span></text:p>
      <text:p text:style-name="P328"><text:span text:style-name="T329">9</text:span><text:span text:style-name="T330">.</text:span><text:span text:style-name="T331"><text:tab/>Kadastro valdytoja atsako už elektroninės informacijos saugos (kibernetinio saugumo) politikos formavimą ir įgyvendinimo organizavimą, priežiūrą ir elektroninės informacijos tvarkymo teisėtumą.</text:span></text:p>
      <text:p text:style-name="P332"><text:span text:style-name="T333">10</text:span><text:span text:style-name="T334">.</text:span><text:span text:style-name="T335"><text:tab/>Kadastro tvarkytojas atsako už reikiamų administracinių, techninių ir organizacinių saugos priemonių įgyvendinimą, užtikrinimą ir laikymąsi kibernetinio saugumo dokumentuose nustatyta tvarka.</text:span></text:p>
      <text:p text:style-name="P336"><text:span text:style-name="T337">11</text:span><text:span text:style-name="T338">.</text:span><text:span text:style-name="T339"><text:tab/></text:span><text:span text:style-name="T340">Saugos įgaliotinio funkcijos:</text:span></text:p>
      <text:p text:style-name="P341"><text:span text:style-name="T342">11.1</text:span><text:span text:style-name="T343">.</text:span><text:span text:style-name="T344"><text:tab/>teikti Kadastro tvarkytojo vadovui pasiūlymus dėl:</text:span></text:p>
      <text:p text:style-name="P345"><text:span text:style-name="T346">11.1.1</text:span><text:span text:style-name="T347">.</text:span><text:span text:style-name="T348"><text:tab/>Kadastro administratorių paskyrimo ir reikalavimų jiems nustatymo;</text:span></text:p>
      <text:p text:style-name="P349"><text:span text:style-name="T350">11.1.2</text:span><text:span text:style-name="T351">.</text:span><text:span text:style-name="T352"><text:tab/>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353"><text:span text:style-name="T354">11.2</text:span><text:span text:style-name="T355">.</text:span><text:span text:style-name="T356"><text:tab/></text:span><text:span text:style-name="T357">teikti</text:span><text:span text:style-name="T358"><text:s/>Kadastro valdytojos vadovui pasiūlymus dėl kibernetinio saugumo dokumentų priėmimo, keitimo;</text:span></text:p>
      <text:p text:style-name="P359"><text:span text:style-name="T360">11.3</text:span><text:span text:style-name="T361">.</text:span><text:span text:style-name="T362"><text:tab/>koordinuoti elektroninės informacijos saugos (kibernetinio saugumo) incidentų tyrimą ir bendradarbiauti su kompetentingomis institucijomis, tiriančiomis elektroninių ryšių tinklų, informacijos saugos (kibernetinio saugumo) incidentus, neteisėtas veikas, susijusias su elektroninės informacijos saugos (kibernetinio saugumo) incidentais, išskyrus tuos atvejus, kai šią funkciją atlieka elektroninės informacijos saugos (kibernetinio saugumo) darbo grupės;</text:span></text:p>
      <text:p text:style-name="P363"><text:span text:style-name="T364">11.4</text:span><text:span text:style-name="T365">.</text:span><text:span text:style-name="T366"><text:tab/>teikti Kadastro administratoriams ir Kadastro naudotojams privalomus vykdyti nurodymus ir pavedimus dėl elektroninės informacijos saugos ir kibernetinio saugumo politikos įgyvendinimo;</text:span></text:p>
      <text:p text:style-name="P367"><text:span text:style-name="T368">11.5</text:span><text:span text:style-name="T369">.</text:span><text:span text:style-name="T370"><text:tab/>organizuoti rizikos ir informacinių technologijų saugos atitikties įvertinimą;</text:span></text:p>
      <text:p text:style-name="P371"><text:span text:style-name="T372">11.6</text:span><text:span text:style-name="T373">.</text:span><text:span text:style-name="T374"><text:tab/>atlikti kitas Saugos nuostatuose, kituose teisės aktuose nustatytas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įgaliotiniui priskirtas funkcijas.</text:span></text:p>
      <text:p text:style-name="P375"><text:span text:style-name="T376">12</text:span><text:span text:style-name="T377">.</text:span><text:span text:style-name="T378"><text:tab/>Kibernetinio saugumo vadova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Organizacinių ir techninių kibernetinio saugumo reikalavimų aprašas), ir kituose teisės aktuose nustatytas funkcijas. Kibernetinio saugumo vadovas ir saugos įgaliotinis gali būti tas pats asmuo.</text:span></text:p>
      <text:p text:style-name="P379"><text:span text:style-name="T380">13</text:span><text:span text:style-name="T381">.</text:span><text:span text:style-name="T382"><text:tab/>Saugos įgaliotinis ir kibernetinio saugumo vadovas negali atlikti Kadastro administratoriaus funkcijų.</text:span></text:p>
      <text:p text:style-name="P383"><text:span text:style-name="T384">14</text:span><text:span text:style-name="T385">.</text:span><text:span text:style-name="T386"><text:tab/>Kadastro administratoriai skirstomi į šias grupes:</text:span></text:p>
      <text:p text:style-name="P387"><text:span text:style-name="T388">14.1</text:span><text:span text:style-name="T389">.</text:span><text:span text:style-name="T390"><text:tab/>koordinuojantis administratorius, kuris prižiūri Kadastro administratorių veiklą, siekdamas užtikrinti tinkamą Kadastro administratorių funkcijų vykdymą;</text:span></text:p>
      <text:p text:style-name="P391"><text:span text:style-name="T392">14.2</text:span><text:span text:style-name="T393">.</text:span><text:span text:style-name="T394"><text:tab/>Kadastro naudotojų administratorius, kuris atlieka Kadastro naudotojų teisių valdymo funkcijas (Kadastro naudotojų duomenų administravimas, klasifikatorių tvarkymas, Kadastro naudotojų veiksmų, registracijos žurnalų įrašų analizė ir kt.);</text:span></text:p>
      <text:p text:style-name="P395"><text:span text:style-name="T396">14.3</text:span><text:span text:style-name="T397">.</text:span><text:span text:style-name="T398"><text:tab/>Kadastro komponentų administratoriai, kurie atlieka funkcijas, susijusias su Kadastro komponentais ir jų sąranka:</text:span></text:p>
      <text:p text:style-name="P399"><text:span text:style-name="T400">14.3.1</text:span><text:span text:style-name="T401">.</text:span><text:span text:style-name="T402"><text:tab/>kompiuterinių tinklų administratorius atlieka šias funkcijas:</text:span></text:p>
      <text:p text:style-name="P403"><text:span text:style-name="T404">14.3.1.1</text:span><text:span text:style-name="T405">.</text:span><text:span text:style-name="T406"><text:tab/><text:s/>užtikrina kompiuterinių tinklų veikimą;</text:span></text:p>
      <text:p text:style-name="P407"><text:span text:style-name="T408">14.3.1.2</text:span><text:span text:style-name="T409">.</text:span><text:span text:style-name="T410"><text:tab/><text:s/>projektuoja kompiuterinius tinklus;</text:span></text:p>
      <text:p text:style-name="P411"><text:span text:style-name="T412">14.3.1.3</text:span><text:span text:style-name="T413">.</text:span><text:span text:style-name="T414"><text:tab/><text:s/>diegia, konfigūruoja ir prižiūri kompiuterinių tinklų aktyviąją įrangą;</text:span></text:p>
      <text:p text:style-name="P415"><text:span text:style-name="T416">14.3.1.4</text:span><text:span text:style-name="T417">.</text:span><text:span text:style-name="T418"><text:tab/><text:s/>užtikrina kompiuterinių tinklų saugumą;</text:span></text:p>
      <text:p text:style-name="P419"><text:span text:style-name="T420">14.3.2</text:span><text:span text:style-name="T421">.</text:span><text:span text:style-name="T422"><text:tab/>tarnybinių stočių administratorius atlieka šias funkcijas:</text:span></text:p>
      <text:p text:style-name="P423"><text:span text:style-name="T424">14.3.2.1</text:span><text:span text:style-name="T425">.</text:span><text:span text:style-name="T426"><text:tab/><text:s/>užtikrina tarnybinių stočių veikimą;</text:span></text:p>
      <text:p text:style-name="P427"><text:span text:style-name="T428">14.3.2.2</text:span><text:span text:style-name="T429">.</text:span><text:span text:style-name="T430"><text:tab/><text:s/>konfigūruoja tarnybinių stočių tinklo prieigą;</text:span></text:p>
      <text:p text:style-name="P431"><text:span text:style-name="T432">14.3.2.3</text:span><text:span text:style-name="T433">.</text:span><text:span text:style-name="T434"><text:tab/><text:s/>kuria ir administruoja tarnybinių stočių naudotojų registracijos į tarnybines stotis duomenis;</text:span></text:p>
      <text:p text:style-name="P435"><text:span text:style-name="T436">14.3.2.4</text:span><text:span text:style-name="T437">.</text:span><text:span text:style-name="T438"><text:tab/><text:s/>stebi ir analizuoja tarnybinių stočių veiklą;</text:span></text:p>
      <text:p text:style-name="P439"><text:span text:style-name="T440">14.3.2.5</text:span><text:span text:style-name="T441">.</text:span><text:span text:style-name="T442"><text:tab/><text:s/>diegia ir konfigūruoja tarnybinių stočių programinę įrangą;</text:span></text:p>
      <text:p text:style-name="P443"><text:span text:style-name="T444">14.3.2.6</text:span><text:span text:style-name="T445">.</text:span><text:span text:style-name="T446"><text:tab/>diegia tarnybinių stočių programinės įrangos atnaujinimus;</text:span></text:p>
      <text:p text:style-name="P447"><text:span text:style-name="T448">14.3.2.7</text:span><text:span text:style-name="T449">.</text:span><text:span text:style-name="T450"><text:tab/><text:s/>užtikrina tarnybinių stočių saugą;</text:span></text:p>
      <text:p text:style-name="P451"><text:span text:style-name="T452">14.3.3</text:span><text:span text:style-name="T453">.</text:span><text:span text:style-name="T454"><text:tab/>duomenų bazių administratorius atlieka šias funkcijas:</text:span></text:p>
      <text:p text:style-name="P455"><text:span text:style-name="T456">14.3.3.1</text:span><text:span text:style-name="T457">.</text:span><text:span text:style-name="T458"><text:tab/><text:s/>užtikrina duomenų bazių veikimą;</text:span></text:p>
      <text:p text:style-name="P459"><text:span text:style-name="T460">14.3.3.2</text:span><text:span text:style-name="T461">.</text:span><text:span text:style-name="T462"><text:tab/><text:s/>tvarko duomenų bazių programinę įrangą;</text:span></text:p>
      <text:p text:style-name="P463"><text:span text:style-name="T464">14.3.3.3</text:span><text:span text:style-name="T465">.</text:span><text:span text:style-name="T466"><text:tab/>kuria ir administruoja duomenų bazių naudotojų registracijos į duomenų bazes duomenis;</text:span></text:p>
      <text:p text:style-name="P467"><text:span text:style-name="T468">14.3.3.4</text:span><text:span text:style-name="T469">.</text:span><text:span text:style-name="T470"><text:tab/>kuria ir atkuria atsargines elektroninės informacijos kopijas;</text:span></text:p>
      <text:p text:style-name="P471"><text:span text:style-name="T472">14.3.3.5</text:span><text:span text:style-name="T473">.</text:span><text:span text:style-name="T474"><text:tab/><text:s/>stebi duomenų bazes ir optimizuoja jų funkcionavimą;</text:span></text:p>
      <text:p text:style-name="P475"><text:span text:style-name="T476">14.3.4</text:span><text:span text:style-name="T477">.</text:span><text:span text:style-name="T478"><text:tab/></text:span><text:span text:style-name="T479">saugos</text:span><text:span text:style-name="T480"><text:s/></text:span><text:span text:style-name="T481">administratorius</text:span><text:span text:style-name="T482">, kuris atlieka Kadastro pažeidžiamų vietų nustatymo, saugumo reikalavimų atitikties nustatymo ir stebėsenos funkcijas;</text:span></text:p>
      <text:p text:style-name="P483"><text:span text:style-name="T484">14.3.5</text:span><text:span text:style-name="T485">.</text:span><text:span text:style-name="T486"><text:tab/>kitų Kadastro komponentų administratoriai atlieka funkcijas, susijusias su kitų Saugos nuostatų 2.5 papunktyje nurodytų Kadastro komponentų sąranka, veikimo stebėsena ir analize, profilaktine priežiūra, programinės įrangos diegimu ir konfigūravimu, trikdžių diagnostika ir šalinimu, nepertraukiamo Kadastro veikimo užtikrinimu, pasiūlymų dėl jų veikimo optimizavimo teikimu.<text:s/></text:span></text:p>
      <text:p text:style-name="P487"><text:span text:style-name="T488">15</text:span><text:span text:style-name="T489">.</text:span><text:span text:style-name="T490"><text:tab/>Kadastro administratoriai yra atsakingi už tinkamą kibernetinio saugumo dokumentuose nustatytų funkcijų vykdymą.</text:span></text:p>
      <text:p text:style-name="P491"><text:span text:style-name="T492">16</text:span><text:span text:style-name="T493">.</text:span><text:span text:style-name="T494"><text:tab/>Kadastro administratoriai privalo vykdyti visus saugos įgaliotinio ir kibernetinio saugumo vadovo nurodymus ir pavedimus dėl Kadastro saugos (kibernetinio saugumo) užtikrinimo, pagal kompetenciją reaguoti į elektroninės informacijos saugos (kibernetinio saugumo) incidentus ir nuolat teikti saugos įgaliotiniui ir kibernetinio saugumo vadovui informaciją apie saugą užtikrinančių pagrindinių komponentų būklę.</text:span></text:p>
      <text:p text:style-name="P495"><text:span text:style-name="T496">17</text:span><text:span text:style-name="T497">.</text:span><text:span text:style-name="T498"><text:tab/>Atlikdami Kadastro sąrankos pakeitimus, Kadastro komponentų administratoriai turi laikytis Kadastro pokyčių valdymo tvarkos, nustatytos Kadastro valdytojos tvirtinamose Kadastro saugaus elektroninės informacijos tvarkymo taisyklėse.<text:s/></text:span></text:p>
      <text:p text:style-name="P499"><text:span text:style-name="T500">18</text:span><text:span text:style-name="T501">.</text:span><text:span text:style-name="T502"><text:tab/>Kadastro komponentų administratoriai privalo patikrinti (peržiūrėti) Kadastro sąranką ir Kadastro būsenos rodiklius reguliariai – ne rečiau kaip kartą per metus ir (arba) po Kadastro pokyčio.<text:s/></text:span></text:p>
      <text:p text:style-name="P503"><text:span text:style-name="T504">19</text:span><text:span text:style-name="T505">.</text:span><text:span text:style-name="T506"><text:tab/>Teisės aktai, kuriais vadovaujamasi tvarkant Kadastro elektroninę informaciją ir užtikrinant jos saugą:<text:s/></text:span></text:p>
      <text:p text:style-name="P507"><text:span text:style-name="T508">19.1</text:span><text:span text:style-name="T509">.</text:span><text:span text:style-name="T510"><text:tab/>Lietuvos Respublikos kibernetinio saugumo įstatymas;</text:span></text:p>
      <text:p text:style-name="P511"><text:span text:style-name="T512">19.2</text:span><text:span text:style-name="T513">.</text:span><text:span text:style-name="T514"><text:tab/>Lietuvos Respublikos valstybės informacinių išteklių valdymo įstatymas;<text:s/></text:span></text:p>
      <text:p text:style-name="P515"><text:span text:style-name="T516">19.3</text:span><text:span text:style-name="T517">.</text:span><text:span text:style-name="T518"><text:tab/>Lietuvos Respublikos asmens duomenų teisinės apsaugos įstatymas;</text:span></text:p>
      <text:p text:style-name="P519"><text:span text:style-name="T520">19.4</text:span><text:span text:style-name="T521">.</text:span><text:span text:style-name="T522"><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23"><text:span text:style-name="T524">19.5</text:span><text:span text:style-name="T525">.</text:span><text:span text:style-name="T526"><text:tab/></text:span><text:span text:style-name="T527">Organizacinių ir techninių kibernetinio saugumo reikalavimų aprašas;</text:span></text:p>
      <text:p text:style-name="P528"><text:span text:style-name="T529">19.6</text:span><text:span text:style-name="T530">.</text:span><text:span text:style-name="T531"><text:tab/>Klasifikavimo gairių aprašas; <text:s/></text:span></text:p>
      <text:p text:style-name="P532"><text:span text:style-name="T533">19.7</text:span><text:span text:style-name="T534">.</text:span><text:span text:style-name="T535"><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536"><text:span text:style-name="T537">19.8</text:span><text:span text:style-name="T538">.</text:span><text:span text:style-name="T539"><text:tab/>Lietuvos standartai LST ISO/IEC 27002 ir LST ISO/IEC 27001, kiti Lietuvos ir tarptautiniai standartai, reglamentuojantys informacijos saugą; kiti teisės aktai, reglamentuojantys informacinių sistemų elektroninės informacijos tvarkymą, elektroninės informacijos saugą, kibernetinį saugumą bei informacinių sistemų valdytojo ir tvarkytojo veiklą.<text:s/></text:span></text:p>
      <text:p text:style-name="P540"/>
      <text:p text:style-name="P541"><text:span text:style-name="T542">II</text:span><text:span text:style-name="T543"><text:s/>skyrius</text:span></text:p>
      <text:p text:style-name="P544"><text:span text:style-name="T545">Elektroninės informacijos saugos valdymas</text:span></text:p>
      <text:p text:style-name="P546"/>
      <text:p text:style-name="P547"><text:span text:style-name="T548">20</text:span><text:span text:style-name="T549">.</text:span><text:span text:style-name="T550"><text:tab/>Vadovaujantis<text:s/></text:span><text:span text:style-name="T551">Klasifikavimo gairių aprašo</text:span><text:span text:style-name="T552"><text:s/>7.1–7.3 papunkčių nuostatomis, Kadastre tvarkoma elektroninė informacija priskiriama ypatingos svarbos elektroninės informacijos kategorijai.</text:span></text:p>
      <text:p text:style-name="P553"><text:span text:style-name="T554">21</text:span><text:span text:style-name="T555">.</text:span><text:span text:style-name="T556"><text:tab/></text:span><text:span text:style-name="T557">Vadovaujantis<text:s/></text:span><text:span text:style-name="T558">Klasifikavimo gairių aprašo 12.1 papunkčiu</text:span><text:span text:style-name="T559">, Kadastras priskiriamas prie pirmosios kategorijos</text:span><text:span text:style-name="T560"><text:s/></text:span><text:span text:style-name="T561">informacinių sistemų, kuriose tvarkoma ypatingos svarbos informacija.</text:span></text:p>
      <text:p text:style-name="P562"><text:span text:style-name="T563">22</text:span><text:span text:style-name="T564">.</text:span><text:span text:style-name="T565"><text:tab/></text:span><text:span text:style-name="T566">Saugos įgaliotinis, atsižvelgdamas į Nacionalinio kibernetinio saugumo centro prie Lietuvos Respublikos krašto apsaugos ministerijos (toliau – Nacionalinis kibernetinis centras) interneto svetainėje skelbiamą metodinę priemonę „Rizikos analizės vadovas“, Lietuvos ir tarptautinius grupės „Informacijos technologija. Saugumo technika“ standartus, kasmet organizuoja Kadastro rizikos įvertinimą. Prireikus saugos įgaliotinis gali organizuoti neeilinį Kadastro rizikos įvertinimą. Kadastro tvarkytojo rašytiniu pavedimu Kadastro rizikos įvertinimą gali atlikti pats saugos įgaliotinis. Kartu su Kadastro rizikos įvertinimu ir (arba) Saugos<text:s/></text:span><text:span text:style-name="T567">nuostatų 23 punkte nurod</text:span><text:span text:style-name="T568">ytu informacinių technologijų saugos atitikties vertinimu turi būti atliekamas grėsmių ir pažeidžiamumų, galinčių turėti įtakos Kadastro kibernetiniam saugumui, vertinimas</text:span><text:span text:style-name="T569">.<text:s/></text:span></text:p>
      <text:p text:style-name="P570"><text:span text:style-name="T571">23</text:span><text:span text:style-name="T572">.</text:span><text:span text:style-name="T573"><text:tab/>Kadastro rizikos įvertinimo rezultatai išdėstomi Kadastro rizikos įvertinimo ataskaitoje, kuri pateikiama Kadastro valdytojos vadovui ir Kadastro tvarkytojo vadovui. Kadastro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574"><text:span text:style-name="T575">23.1</text:span><text:span text:style-name="T576">.</text:span><text:span text:style-name="T577"><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578"><text:span text:style-name="T579">23.2</text:span><text:span text:style-name="T580">.</text:span><text:span text:style-name="T581"><text:tab/>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P582"><text:span text:style-name="T583">23.3</text:span><text:span text:style-name="T584">.</text:span><text:span text:style-name="T585"><text:tab/>veiksniai, nurodyti Atleidimo nuo atsakomybės esant nenugalimos jėgos (</text:span><text:span text:style-name="T586">force majeure</text:span><text:span text:style-name="T587">) aplinkybėms taisyklių, patvirtintų Lietuvos Respublikos Vyriausybės 1996 m. liepos 15 d. nutarimu Nr. 840 „Dėl Atleidimo nuo atsakomybės esant nenugalimos jėgos (</text:span><text:span text:style-name="T588">force majeure</text:span><text:span text:style-name="T589">) aplinkybėms taisyklių patvirtinimo“, 3 punkte.</text:span></text:p>
      <text:p text:style-name="P590"><text:span text:style-name="T591">24</text:span><text:span text:style-name="T592">.</text:span><text:span text:style-name="T593"><text:tab/>Atsižvelgdamas į Kadastro rizikos vertinimo ataskaitą, Kadastro valdytoja prireikus tvirtina rizikos įvertinimo ir rizikos valdymo priemonių planą, kuriame, be kita ko, numatomas techninių, administracinių, organizacinių ir kitų išteklių poreikis rizikos valdymo priemonėms įgyvendinti.<text:s/></text:span></text:p>
      <text:p text:style-name="P594"><text:span text:style-name="T595">25</text:span><text:span text:style-name="T596">.</text:span><text:span text:style-name="T597"><text:tab/>Kadastro rizikos įvertinimo ataskaitos, rizikos įvertinimo ir rizikos valdymo priemonių plano kopijas Kadastro valdyto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598"><text:span text:style-name="T599">26</text:span><text:span text:style-name="T600">.</text:span><text:span text:style-name="T601"><text:tab/>Siekiant užtikrinti saugos dokumentuose nustatytų elektroninės informacijos saugos (kibernetinio saugumo) reikalavimų įgyvendinimo organizavimą ir kontrolę, turi būti organizuojamas Kadastro informacinių technologijų saugos atitikties vertinimas:</text:span></text:p>
      <text:p text:style-name="P602"><text:span text:style-name="T603">26.1</text:span><text:span text:style-name="T604">.</text:span><text:span text:style-name="T605"><text:tab/><text:s/>Kadastro informacinių technologijų saugos atitikties vertinimas turi būti organizuojamas ne rečiau kaip kartą per metus, jei teisės aktuose nenustatyta kitaip. Kadastro informacinių technologijų saugos atitikties vertinimą <text:s/>ne rečiau kaip kartą per trejus metus turi atlikti nepriklausomi, visuotinai pripažintų tarptautinių organizacijų sertifikuoti informacinių sistemų auditoriai;</text:span></text:p>
      <text:p text:style-name="P606"><text:span text:style-name="T607">26.2</text:span><text:span text:style-name="T608">.</text:span><text:span text:style-name="T609"><text:tab/>Kadastro atitikties Organizacinių ir techninių kibernetinio saugumo reikalavimų apraše, nustatytiems organizaciniams ir techniniams kibernetinio saugumo reikalavimams vertinimas turi būti organizuojamas ne rečiau kaip kartą per metus.</text:span></text:p>
      <text:p text:style-name="P610"><text:span text:style-name="T611">27</text:span><text:span text:style-name="T612">.</text:span><text:span text:style-name="T613"><text:tab/>Kadastro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text:s/></text:span></text:p>
      <text:p text:style-name="P614"><text:span text:style-name="T615">28</text:span><text:span text:style-name="T616">.</text:span><text:span text:style-name="T617"><text:tab/>Kibernetinių atakų imitavimas atliekamas šiais etapais:</text:span></text:p>
      <text:p text:style-name="P618"><text:span text:style-name="T619">28.1</text:span><text:span text:style-name="T620">.</text:span><text:span text:style-name="T621"><text:tab/>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622">Black Box</text:span><text:span text:style-name="T623">), baltosios dėžės (angl.<text:s/></text:span><text:span text:style-name="T624">White Box</text:span><text:span text:style-name="T625">) ir (arba) pilkosios dėžės (angl. Grey Box)), galima neigiama įtaka veiklai, kibernetinių atakų imitavimo metodologija, programiniai ir (arba) techniniai įrankiai ir priemonės, nurodomi už plano vykdymą atsakingi asmenys ir jų kontaktai. Kibernetinių atakų imitavimo planas turi būti suderintas su Kadastro tvarkytojo vadovu ir vykdomas tik gavus jo rašytinį pritarimą;</text:span></text:p>
      <text:p text:style-name="P626"><text:span text:style-name="T627">28.2</text:span><text:span text:style-name="T628">.</text:span><text:span text:style-name="T629"><text:tab/>žvalgybos (angl.<text:s/></text:span><text:span text:style-name="T630">Reconnaissance</text:span><text:span text:style-name="T631">) ir aptikimo (angl.<text:s/></text:span><text:span text:style-name="T632">Discovery</text:span><text:span text:style-name="T633">) etapas. Surenkama informacija apie perimetrą, tinklo mazgus, tinklo mazguose veikiančių serverių ir kitų tinklo įrenginių operacines sistemas ir programinę įrangą, paslaugas (angl.<text:s/></text:span><text:span text:style-name="T634">Services</text:span><text:span text:style-name="T635">), pažeidžiamumą, konfigūracijas ir kitą sėkmingai kibernetinei atakai įvykdyti reikalingą informaciją. Šiame etape turi būti teikiamos tarpinės ataskaitos apie vykdomas veiklas ir jos rezultatus;</text:span></text:p>
      <text:p text:style-name="P636"><text:span text:style-name="T637">28.3</text:span><text:span text:style-name="T638">.</text:span><text:span text:style-name="T639"><text:tab/>kibernetinių atakų imitavimo etapas. Atliekami kibernetinių atakų imitavimo plane numatyti testai. Šiame etape turi būti teikiamos tarpinės ataskaitos apie vykdomas veiklas ir jos rezultatus;</text:span></text:p>
      <text:p text:style-name="P640"><text:span text:style-name="T641">28.4</text:span><text:span text:style-name="T642">.</text:span><text:span text:style-name="T643"><text:tab/>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text:s/>nustatoma incidentų valdymo ir šalinimo, taip pat organizacijos nepertraukiamos veiklos užtikrinimo trūkumų, turi būti tobulinami veiklos tęstinumo planai.</text:span></text:p>
      <text:p text:style-name="P644"><text:span text:style-name="T645">29</text:span><text:span text:style-name="T646">.</text:span><text:span text:style-name="T647"><text:tab/>Kadastro informacinių technologij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Kadastro informacinių technologijų saugos atitikties vertinimą, saugos įgaliotinis rengia ir teikia Kadastro tvarkytojo vadovui informacinių technologijų saugos vertinimo ataskaitą. Atsižvelgdamas į informacinių technologijų saugos atitikties vertinimo ataskaitą, saugos įgaliotinis prireikus parengia pastebėtų trūkumų šalinimo planą, kurį tvirtina, atsakingus vykdytojus paskiria ir įgyvendinimo terminus nustato Kadastro valdytojos vadovas.</text:span></text:p>
      <text:p text:style-name="P648"><text:span text:style-name="T649">30</text:span><text:span text:style-name="T650">.</text:span><text:span text:style-name="T651"><text:tab/>Kadastro informacinių technologijų saugos atitikties vertinimo ataskaitos, pastebėtų trūkumų šalinimo plano kopijas Kadastro valdyto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652"><text:span text:style-name="T653">31</text:span><text:span text:style-name="T654">. Elektroninės</text:span><text:span text:style-name="T655"><text:s/>informacijos saugos (kibernetinio saugumo) būklė gerinama techninėmis, programinėmis, organizacinėmis ir kitomis informacinių sistemų elektroninės informacijos saugos (kibernetinio saugumo) priemonėmis, kurios pasirenkamos atsižvelgiant į Kadastro valdytojos turimus išteklius, vadovaujantis šiais principais:</text:span></text:p>
      <text:p text:style-name="P656"><text:span text:style-name="T657">31.1</text:span><text:span text:style-name="T658">.</text:span><text:span text:style-name="T659"><text:tab/><text:s/>liekamoji rizika turi būti sumažinta iki priimtino lygio;</text:span></text:p>
      <text:p text:style-name="P660"><text:span text:style-name="T661">31.2</text:span><text:span text:style-name="T662">.</text:span><text:span text:style-name="T663"><text:tab/>priemonės diegimo kaina turi būti adekvati tvarkomos elektroninės informacijos vertei;</text:span></text:p>
      <text:p text:style-name="P664"><text:span text:style-name="T665">31.3</text:span><text:span text:style-name="T666">.</text:span><text:span text:style-name="T667"><text:tab/>atsižvelgiant į priemonių efektyvumą ir taikymo tikslingumą, turi būti įdiegtos prevencinės, detekcinės ir korekcinės elektroninės informacijos saugos (kibernetinio saugumo) <text:s/>priemonės.</text:span></text:p>
      <text:p text:style-name="P668"/>
      <text:p text:style-name="P669"><text:span text:style-name="T670">III</text:span><text:span text:style-name="T671"><text:s/>skyrius</text:span></text:p>
      <text:p text:style-name="P672"><text:span text:style-name="T673">Organizaciniai ir techniniai reikalavimai</text:span></text:p>
      <text:p text:style-name="P674"/>
      <text:p text:style-name="P675"><text:span text:style-name="T676">32</text:span><text:span text:style-name="T677">.</text:span><text:span text:style-name="T678"><text:tab/>Kadastro naudojamos svetainės saugos valdymo reikalavimai:</text:span></text:p>
      <text:p text:style-name="P679"><text:span text:style-name="T680">32.1</text:span><text:span text:style-name="T681">.</text:span><text:span text:style-name="T682"><text:tab/><text:s/>svetainė turi atitikti Organizacinių ir techninių kibernetinio saugumo reikalavimų aprašo reikalavimus, Techninių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83"><text:span text:style-name="T684">32.2</text:span><text:span text:style-name="T685">.</text:span><text:span text:style-name="T686"><text:tab/>svetainės užkardos turi būti sukonfigūruotos taip, kad prie svetainės turinio valdymo sistemų (toliau – TVS) būtų galima jungtis tik iš vidinio informacinių sistemų tvarkytojo kompiuterinio tinklo arba nustatytų IP (angl.<text:s/></text:span><text:span text:style-name="T687">Internet Protocol</text:span><text:span text:style-name="T688">) adresų;</text:span></text:p>
      <text:p text:style-name="P689"><text:span text:style-name="T690">32.3</text:span><text:span text:style-name="T691">.</text:span><text:span text:style-name="T692"><text:tab/>turi būti pakeistos numatytos prisijungimo prie svetainės TVS ir administravimo skydų (angl.<text:s/></text:span><text:span text:style-name="T693">Panel</text:span><text:span text:style-name="T694">) nuorodos (angl.<text:s/></text:span><text:span text:style-name="T695">Default path</text:span><text:span text:style-name="T696">) ir slaptažodžiai;</text:span></text:p>
      <text:p text:style-name="P697"><text:span text:style-name="T698">32.4</text:span><text:span text:style-name="T699">.</text:span><text:span text:style-name="T700"><text:tab/>turi būti užtikrinama, kad prie svetainės TVS ir administravimo skydų būtų galima jungtis tik naudojantis šifruotu ryšiu;</text:span></text:p>
      <text:p text:style-name="P701"><text:span text:style-name="T702">32.5</text:span><text:span text:style-name="T703">.</text:span><text:span text:style-name="T704"><text:tab/>svetainės sauga turi būti vertinama Kadastro rizikos įvertinimo metu ir (arba) Kadastro informacinių technologijų saugos atitikties vertinimo metu, atliekamų S</text:span><text:span text:style-name="T705">augos nuostatų II skyriuje nustatyta tvarka.<text:s/></text:span></text:p>
      <text:p text:style-name="P706"><text:span text:style-name="T707">33</text:span><text:span text:style-name="T708">.</text:span><text:span text:style-name="T709"><text:tab/>Programinės įrangos, skirtos Kadastrui apsaugoti nuo kenksmingos programinės įrangos (virusų, šnipinėjimo programinės įrangos, nepageidaujamo elektroninio pašto ir pan.), naudojimo nuostatos ir jos atnaujinimo reikalavimai:</text:span></text:p>
      <text:p text:style-name="P710"><text:span text:style-name="T711">33.1</text:span><text:span text:style-name="T712">.</text:span><text:span text:style-name="T713"><text:tab/>tarnybinėse stotyse ir Kadastro naudotojų kompiuteriuose turi būti naudojamos centralizuotai valdomos ir atnaujinamos kenksmingos programinės įrangos aptikimo, stebėjimo realiu laiku priemonės;</text:span></text:p>
      <text:p text:style-name="P714"><text:span text:style-name="T715">33.2</text:span><text:span text:style-name="T716">.</text:span><text:span text:style-name="T717"><text:tab/>Kadastro komponentai be kenksmingos programinės įrangos aptikimo priemonių gali būti eksploatuojami, jeigu rizikos vertinimo metu patvirtinama, kad šių komponentų rizika yra priimtina;</text:span></text:p>
      <text:p text:style-name="P718"><text:span text:style-name="T719">33.3</text:span><text:span text:style-name="T720">.</text:span><text:span text:style-name="T721"><text:tab/>kenksmingos programinės įrangos aptikimo priemonės turi atsinaujinti automatiškai ne rečiau kaip kartą per 24 valandas. Kadastro komponentų administratorius turi būti automatiškai informuojamas elektroniniu paštu apie tai, kuriems Kadastro posistemiams, funkciškai savarankiškoms sudedamosioms dalims, Kadastro naudotojų kompiuteriams ir kitiems Kadastro komponentams yra pradelstas kenksmingos programinės įrangos aptikimo priemonių atsinaujinimo laikas, kenksmingos programinės įrangos aptikimo priemonės netinkamai funkcionuoja arba yra išjungtos.<text:s/></text:span></text:p>
      <text:p text:style-name="P722"><text:span text:style-name="T723">34</text:span><text:span text:style-name="T724">.</text:span><text:span text:style-name="T725"><text:tab/>Programinės įrangos, įdiegtos kompiuteriuose ir serveriuose, naudojimo nuostatos:</text:span></text:p>
      <text:p text:style-name="P726"><text:span text:style-name="T727">34.1</text:span><text:span text:style-name="T728">.</text:span><text:span text:style-name="T729"><text:tab/>Kadastro tarnybinėse stotyse ir Kadastro naudotojų kompiuteriuose turi būti naudojama tik legali programinė įranga;</text:span></text:p>
      <text:p text:style-name="P730"><text:span text:style-name="T731">34.2</text:span><text:span text:style-name="T732">.</text:span><text:span text:style-name="T733"><text:tab/>Kadastro naudotojų kompiuteriuose naudojama programinė įranga turi būti įtraukta į su Kadastro valdytoja suderintą leistinos naudoti programinės įrangos sąrašą. Leistinos programinės įrangos sąrašą turi parengti, ne rečiau kaip kartą per metus peržiūrėti ir prireikus atnaujinti saugos įgaliotinis;</text:span></text:p>
      <text:p text:style-name="P734"><text:span text:style-name="T735">34.3</text:span><text:span text:style-name="T736">.</text:span><text:span text:style-name="T737"><text:tab/>tarnybinių stočių ir Kadastro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738"><text:span text:style-name="T739">34.4</text:span><text:span text:style-name="T740">.</text:span><text:span text:style-name="T741"><text:tab/>saugos administratorius reguliariai, ne rečiau kaip kartą per savaitę, turi įvertinti informaciją apie neįdiegtus rekomenduojamus gamintojų atnaujinimus ir susijusius saugos pažeidžiamumo svarbos lygius Kadastro posistemiuose, funkciškai savarankiškose sudedamosiose dalyse, Kadastro naudotojų kompiuteriuose. Apie įvertinimo rezultatus saugos administratorius turi informuoti saugos įgaliotinį ir kibernetinio saugumo vadovą;</text:span></text:p>
      <text:p text:style-name="P742"><text:span text:style-name="T743">34.5</text:span><text:span text:style-name="T744">.</text:span><text:span text:style-name="T745"><text:tab/>programinė įranga turi būti prižiūrima ir atnaujinama laikantis gamintojo reikalavimų ir rekomendacijų;<text:s/></text:span></text:p>
      <text:p text:style-name="P746"><text:span text:style-name="T747">34.6</text:span><text:span text:style-name="T748">.</text:span><text:span text:style-name="T749"><text:tab/>programinės įrangos diegimą, konfigūravimą, priežiūrą ir gedimų šalinimą turi atlikti kvalifikuoti specialistai – Kadastro komponentų administratoriai arba tokias paslaugas teikiantys kvalifikuoti paslaugų teikėjai;</text:span></text:p>
      <text:p text:style-name="P750"><text:span text:style-name="T751">34.7</text:span><text:span text:style-name="T752">.</text:span><text:span text:style-name="T753"><text:tab/>Kadastro programinė įranga turi turėti apsaugą nuo pagrindinių per tinklą vykdomų atakų: SQL įskverbties (angl.<text:s/></text:span><text:span text:style-name="T754">SQL injection</text:span><text:span text:style-name="T755">), XSS (angl.<text:s/></text:span><text:span text:style-name="T756">Cross-site scripting</text:span><text:span text:style-name="T757">), atkirtimo nuo paslaugos (angl. DOS), dedikuoto atkirtimo nuo paslaugos (angl.<text:s/></text:span><text:span text:style-name="T758">DDOS</text:span><text:span text:style-name="T759">) ir kitų; pagrindinių per tinklą vykdomų atakų sąrašas skelbiamas Atviro tinklo programų saugumo projekto (angl.<text:s/></text:span><text:span text:style-name="T760">The Open Web Application Security Project<text:s/></text:span><text:span text:style-name="T761">(</text:span><text:span text:style-name="T762">OWASP</text:span><text:span text:style-name="T763">)) interneto svetainėje<text:s/></text:span><text:span text:style-name="T764">www.owasp.org</text:span><text:span text:style-name="T765">;</text:span></text:p>
      <text:p text:style-name="P766"><text:span text:style-name="T767">34.8</text:span><text:span text:style-name="T768">.</text:span><text:span text:style-name="T769"><text:tab/></text:span><text:span text:style-name="T770">elektroninės informacijos saugos (kibernetinio saugumo) priemonių nustatymai turi būti atlikti vadovaujantis šių priemonių gamintojo ir bent viena gerąja saugumo praktikos rekomendacija.</text:span></text:p>
      <text:p text:style-name="P771"><text:span text:style-name="T772">35</text:span><text:span text:style-name="T773">.</text:span><text:span text:style-name="T774"><text:tab/>Kompiuterių tinklo filtravimo įrangos (užkardų, turinio kontrolės sistemų, įgaliotųjų serverių ir kt.) pagrindinės naudojimo nuostatos:</text:span></text:p>
      <text:p text:style-name="P775"><text:span text:style-name="T776">35.1</text:span><text:span text:style-name="T777">.</text:span><text:span text:style-name="T778"><text:tab/>kompiuterių tinklai turi būti atskirti nuo viešųjų elektroninių ryšių tinklų (interneto) naudojant užkardas, automatinę įsilaužimų aptikimo ir prevencijos įrangą, atkirtimo nuo paslaugos, dedikuoto atkirtimo nuo paslaugos įrangą;</text:span></text:p>
      <text:p text:style-name="P779"><text:span text:style-name="T780">35.2</text:span><text:span text:style-name="T781">.</text:span><text:span text:style-name="T782"><text:tab/>kompiuterių tinklų perimetro apsaugai turi būti naudojami filtrai, apsaugantys elektroniniame pašte ir viešuose ryšių tinkluose naršančių Kadastro naudotojų kompiuterinę įrangą nuo kenksmingo kodo. Visas duomenų srautas į internetą ir iš jo turi būti filtruojamas naudojant apsaugą nuo virusų ir kitos kenksmingos programinės įrangos;</text:span></text:p>
      <text:p text:style-name="P783"><text:span text:style-name="T784">35.3</text:span><text:span text:style-name="T785">.</text:span><text:span text:style-name="T786"><text:tab/>apsaugai nuo elektroninės informacijos nutekinimo turi būti naudojama duomenų srautų analizės ir kontrolės įranga;</text:span></text:p>
      <text:p text:style-name="P787"><text:span text:style-name="T788">35.4</text:span><text:span text:style-name="T789">.</text:span><text:span text:style-name="T790"><text:tab/>turi būti naudojamos turinio filtravimo sistemos;</text:span></text:p>
      <text:p text:style-name="P791"><text:span text:style-name="T792">35.5</text:span><text:span text:style-name="T793">.</text:span><text:span text:style-name="T794"><text:tab/>turi būti naudojamos taikomųjų programų kontrolės sistemos.</text:span></text:p>
      <text:p text:style-name="P795"><text:span text:style-name="T796">36</text:span><text:span text:style-name="T797">.</text:span><text:span text:style-name="T798"><text:tab/>Leistinos kompiuterių naudojimo ribos:</text:span></text:p>
      <text:p text:style-name="P799"><text:span text:style-name="T800">36.1</text:span><text:span text:style-name="T801">.</text:span><text:span text:style-name="T802"><text:tab/></text:span><text:span text:style-name="T803"><text:tab/>stacionarius kompiuterius leidžiama naudoti tik Kadastro valdytojos ir Kadastro tvarkytojo patalpose;</text:span></text:p>
      <text:p text:style-name="P804"><text:span text:style-name="T805">36.2</text:span><text:span text:style-name="T806">.</text:span><text:span text:style-name="T807"><text:tab/>nešiojamiesiems kompiuteriams, išnešamiems iš Kadastro valdytojos ar Kadastro tvarkytojo patalpų, turi būti taikomos papildomos saugos priemonės (elektroninės informacijos šifravimas, prisijungimo ribojimai ir pan.);</text:span></text:p>
      <text:p text:style-name="P808"><text:span text:style-name="T809">36.3</text:span><text:span text:style-name="T810">.</text:span><text:span text:style-name="T811"><text:tab/>iš stacionarių ir nešiojamųjų kompiuterių ar elektroninės informacijos laikmenų, kurie perduodami remonto, techninės priežiūros paslaugų teikėjui arba nurašomi, turi būti neatkuriamai pašalinta visa nevieša elektroninė informacija.</text:span></text:p>
      <text:p text:style-name="P812"><text:span text:style-name="T813">37</text:span><text:span text:style-name="T814">.</text:span><text:span text:style-name="T815"><text:tab/>Metodai, kuriais leidžiama užtikrinti saugų elektroninės informacijos teikimą ir (ar) gavimą:</text:span></text:p>
      <text:p text:style-name="P816"><text:span text:style-name="T817">37.1</text:span><text:span text:style-name="T818">.</text:span><text:span text:style-name="T819"><text:tab/>elektroninė informacija teikiama (daugkartinio teikimo atveju ir vienkartinio teikimo atveju) Nekilnojamojo turto kadastro nuostatų, patvirtintų Lietuvos Respublikos Vyriausybės 2002 m. balandžio 15 d. nutarimu Nr. 534 „Dėl Lietuvos Respublikos nekilnojamojo turto kadastro nuostatų patvirtinimo“ (toliau – Kadastro nuostatai) nustatyta tvarka;<text:s/></text:span></text:p>
      <text:p text:style-name="P820"><text:span text:style-name="T821">37.2</text:span><text:span text:style-name="T822">.</text:span><text:span text:style-name="T823"><text:tab/>užtikrinant saugų elektroninės informacijos teikimą ir (ar) gavimą naudojamas šifravimas, virtualus privatus tinklas, skirtinės linijos, saugus elektroninių ryšių tinklas ar kitos priemonės, kuriomis užtikrinamas saugus elektroninės informacijos perdavimas. Elektroninei informacijai teikti ir (ar) gauti gali būti naudojamas saugus valstybinis duomenų perdavimo tinklas;</text:span></text:p>
      <text:p text:style-name="P824"><text:span text:style-name="T825">37.3</text:span><text:span text:style-name="T826">.</text:span><text:span text:style-name="T827"><text:tab/>elektroninė informacija automatiniu būdu turi būti teikiama ir (ar) gaunama tik pagal Kadastro nuostatuose, duomenų teikimo sutartyse nustatytas specifikacijas ir sąlygas;</text:span></text:p>
      <text:p text:style-name="P828"><text:span text:style-name="T829">37.4</text:span><text:span text:style-name="T830">.</text:span><text:span text:style-name="T831"><text:tab/>nuotolinis prisijungimas prie Kadastro galimas:</text:span></text:p>
      <text:p text:style-name="P832"><text:span text:style-name="T833">37.4.1</text:span><text:span text:style-name="T834">.</text:span><text:span text:style-name="T835"><text:tab/>naudojant transporto lygmens protokolus (angl.<text:s/></text:span><text:span text:style-name="T836">Transport Layer Secure</text:span><text:span text:style-name="T837">)</text:span><text:span text:style-name="T838"><text:s/></text:span><text:span text:style-name="T839">(toliau – TLS), reglamentuojančius Kadastro naudotojo ir serverio abipusį tapatumo nustatymą, kad būtų užtikrintas šifruotas ryšys. Siekiant, kad elektroninės informacijos perdavimas iš serverio į interneto naršyklę ir iš interneto naršyklės į serverį būtų saugus, naudojamas TLS sertifikatas, patvirtinantis elektroninės informacijos šaltinio tapatumą ir šifruojantis Kadastro naudotojo ir serverio siunčiamą ir gaunamą elektroninę informaciją. Kadastro interneto svetainėje TLS šifruota HTTP (angl.<text:s/></text:span><text:span text:style-name="T840">HyperText Transfer Protocol</text:span><text:span text:style-name="T841">) protokolo elektroninė informacija perduodama saugiu HTTPS (angl.<text:s/></text:span><text:span text:style-name="T842">HyperText Transfer Protocol Secure</text:span><text:span text:style-name="T843">) protokolu;</text:span></text:p>
      <text:p text:style-name="P844"><text:span text:style-name="T845">37.4.2</text:span><text:span text:style-name="T846">.</text:span><text:span text:style-name="T847"><text:tab/>naudojant virtualų privatų tinklą. Virtualiame tinkle turi būti naudojamas IPsec (angl.<text:s/></text:span><text:span text:style-name="T848">Internet Protocol Security</text:span><text:span text:style-name="T849">) protokolų rinkinys;</text:span></text:p>
      <text:p text:style-name="P850"><text:span text:style-name="T851">37.4.3</text:span><text:span text:style-name="T852">.</text:span><text:span text:style-name="T853"><text:tab/>naudojant saugaus apvalkalo protokolą (angl.<text:s/></text:span><text:span text:style-name="T854">Secure Shell</text:span><text:span text:style-name="T855">) ir nuotolinio darbalaukio protokolą (angl</text:span><text:span text:style-name="T856">. Remote Desktop Protocol)</text:span><text:span text:style-name="T857">. Šia galimybe gali būti pasinaudota tik Kadastro administravimo tikslais;</text:span></text:p>
      <text:p text:style-name="P858"><text:span text:style-name="T859">37.5</text:span><text:span text:style-name="T860">.</text:span><text:span text:style-name="T861"><text:tab/>šifro raktų ilgiai, šifro raktų generavimo algoritmai, šifro raktų apsikeitimo protokolai, sertifikato parašo šifravimo algoritmai ir kiti šifravimo algoritmai turi būti nustatomi atsižvelgiant į Lietuvos ir tarptautinių organizacijų ir standartų rekomendacijas,<text:s/></text:span><text:span text:style-name="T862">Organizacinių ir techninių kibernetinio saugumo reikalavimų aprašo reikalavimus,<text:s/></text:span><text:span text:style-name="T863">Techninių valstybės registrų (kadastrų), žinybinių registrų, valstybės informacinių sistemų ir kitų informacinių sistemų elektroninės informacijos saugos reikalavimų, patvirtintų<text:s/></text:span><text:span text:style-name="T864">Lietuvos Respublikos vidaus reikalų ministro 2013 m. spalio 4 d. įsakymu Nr. 1V-832 „Dėl Techninių valstybės registrų (kadastrų), žinybinių registrų, valstybės informacinių sistemų ir kitų informacinių sistemų elektroninės informacijos saugos reikalavimų patvirtinimo“ reikalavimus</text:span><text:span text:style-name="T865">;</text:span></text:p>
      <text:p text:style-name="P866"><text:span text:style-name="T867">37.6</text:span><text:span text:style-name="T868">.</text:span><text:span text:style-name="T869"><text:tab/>naudojamų šifravimo priemonių patikimumas turi būti vertinamas neeilinio arba kasmetinio Kadastro rizikos vertinimo metu. Šifravimo priemonės turi būti operatyviai keičiamos nustačius saugumo spragų šifravimo algoritmuose.</text:span></text:p>
      <text:p text:style-name="P870"><text:span text:style-name="T871">38</text:span><text:span text:style-name="T872">.</text:span><text:span text:style-name="T873"><text:tab/>Pagrindiniai</text:span><text:span text:style-name="T874"><text:s/>atsarginių elektroninės informacijos kopijų darymo ir atkūrimo reikalavimai:</text:span></text:p>
      <text:p text:style-name="P875"><text:span text:style-name="T876">38.1</text:span><text:span text:style-name="T877">.</text:span><text:span text:style-name="T878"><text:tab/><text:s/>atsarginių elektroninės informacijos kopijų darymo strategija turi būti pasirenkama atsižvelgiant į priimtiną elektroninės informacijos praradimą (angl.<text:s/></text:span><text:span text:style-name="T879">recovery point objetive</text:span><text:span text:style-name="T880">) ir priimtiną Kadastro neveikimo laikotarpį (angl.<text:s/></text:span><text:span text:style-name="T881">recovery time objective</text:span><text:span text:style-name="T882">);<text:s/></text:span></text:p>
      <text:p text:style-name="P883"><text:span text:style-name="T884">38.2</text:span><text:span text:style-name="T885">.</text:span><text:span text:style-name="T886"><text:tab/></text:span><text:span text:style-name="T887">atsarginės elektroninės informacijos kopijos turi būti daromos ir saugomos tokios apimties, kad Kadastro veiklos sutrikimo, elektroninės informacijos saugos (kibernetinio) incidento ar elektroninės informacijos vientisumo praradimo atvejais Kadastro neveikimo laikotarpis nebūtų ilgesnis,<text:s/></text:span><text:span text:style-name="T888">nei taikoma Saugos nuostatų 20 punkte nurodytai svarbos kategorijai, o elektroninės informacijos praradimas atitiktų priimtinumo kriterijus;</text:span></text:p>
      <text:p text:style-name="P889"><text:span text:style-name="T890">38.3</text:span><text:span text:style-name="T891">.</text:span><text:span text:style-name="T892"><text:tab/>atsarginės elektroninės informacijos kopijos turi būti daromos automatiškai periodiškai, bet ne rečiau kaip atsarginių elektroninės informacijos kopijų darymo, saugojimo ir elektroninės informacijos atkūrimo iš atsarginių kopijų tvarkoje, nustatytoje Kadastro saugaus elektroninės informacijos tvarkymo taisyklėse, nurodytais terminais;<text:s/></text:span></text:p>
      <text:p text:style-name="P893"><text:span text:style-name="T894">38.4</text:span><text:span text:style-name="T895">.</text:span><text:span text:style-name="T896"><text:tab/>elektroninė informacija kopijose turi būti užšifruota (šifravimo raktai turi būti saugomi atskirai nuo kopijų) arba turi būti imtasi kitų priemonių, dėl kurių nebūtų galima neteisėtai atkurti elektroninės informacijos;</text:span></text:p>
      <text:p text:style-name="P897"><text:span text:style-name="T898">38.5</text:span><text:span text:style-name="T899">.</text:span><text:span text:style-name="T900"><text:tab/>atsarginių elektroninės informacijos kopijų laikmenos turi būti žymimos taip, kad jas būtų galima identifikuoti, ir saugomos nedegioje spintoje kitose patalpose, nei yra Kadastro tarnybinės stotys ar įrenginys, kurio elektroninė informacija buvo nukopijuota, arba kitame pastate. Atsarginių elektroninės informacijos kopijų žymėjimo tvarka ir saugojimo terminai nustatomi atsarginių elektroninės informacijos kopijų darymo, saugojimo ir elektroninės informacijos atkūrimo iš atsarginių kopijų tvarkoje;</text:span></text:p>
      <text:p text:style-name="P901"><text:span text:style-name="T902">38.6</text:span><text:span text:style-name="T903">.</text:span><text:span text:style-name="T904"><text:tab/>atsarginių elektroninės informacijos kopijų darymas turi būti fiksuojamas;</text:span></text:p>
      <text:p text:style-name="P905"><text:span text:style-name="T906">38.7</text:span><text:span text:style-name="T907">.</text:span><text:span text:style-name="T908"><text:tab/>periodiškai, bet ne rečiau kaip kartą per pusmetį, turi būti atliekami elektroninės informacijos atkūrimo iš atsarginių kopijų bandymai;</text:span></text:p>
      <text:p text:style-name="P909"><text:span text:style-name="T910">38.8</text:span><text:span text:style-name="T911">.</text:span><text:span text:style-name="T912"><text:tab/>patekimas į patalpas, kuriose saugomos atsarginės elektroninės informacijos kopijos, turi būti kontroliuojamas.</text:span></text:p>
      <text:p text:style-name="P913"><text:span text:style-name="T914">39</text:span><text:span text:style-name="T915">.</text:span><text:span text:style-name="T916"><text:tab/></text:span><text:span text:style-name="T917">Kadastro</text:span><text:span text:style-name="T918"><text:s/>valdytoja ir (arba) Kadastro tvarkytojas, pirkdamas paslaugas, darbus ar įrangą, susijusius su Kadastru, jo projektavimu, kūrimu, diegimu, modernizavimu ir kibernetinio saugumo užtikrinimu, iš anksto pirkimo dokumentuose turi nustatyti, kad paslaugų teikėjas, darbų atlikėjas ar įrangos tiekėjas užtikrina atitiktį<text:s/></text:span><text:span text:style-name="T919">Organizacinių ir techninių kibernetinio saugumo reikalavimų aprašo<text:s/></text:span><text:span text:style-name="T920">reikalavimams.</text:span></text:p>
      <text:p text:style-name="P921"/>
      <text:p text:style-name="P922"><text:span text:style-name="T923">IV</text:span><text:span text:style-name="T924"><text:s/>skyrius</text:span></text:p>
      <text:p text:style-name="P925"><text:span text:style-name="T926">REIKALAVIMAI PERSONALUI</text:span></text:p>
      <text:p text:style-name="P927"/>
      <text:p text:style-name="P928"><text:span text:style-name="T929">40</text:span><text:span text:style-name="T930">.</text:span><text:span text:style-name="T931"><text:tab/>Reikalavimai Kadastro naudotojų, Kadastro administratorių, saugos įgaliotinio ir kibernetinio saugumo vadovo kvalifikacijai ir patirčiai:</text:span></text:p>
      <text:p text:style-name="P932"><text:span text:style-name="T933">40.1</text:span><text:span text:style-name="T934">.</text:span><text:span text:style-name="T935"><text:tab/>Kadastro naudotojų, Kadastro administratorių, saugos įgaliotinio, kibernetinio saugumo vadovo kvalifikacija turi atitikti bendruosius ir specialiuosius reikalavimus, nustatytus jų pareiginiuose nuostatuose;</text:span></text:p>
      <text:p text:style-name="P936"><text:span text:style-name="T937">40.2</text:span><text:span text:style-name="T938">.</text:span><text:span text:style-name="T939"><text:tab/>visi Kadastro naudotojai privalo turėti pagrindinių darbo kompiuteriu, taikomosiomis programomis įgūdžių,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saugoti jų paslaptį ir būti pasirašę pasižadėjimą saugoti duomenų ir informacijos paslaptį. Įsipareigojimas saugoti paslaptį galioja ir nutraukus su elektroninės informacijos tvarkymu susijusią veiklą;</text:span></text:p>
      <text:p text:style-name="P940"><text:span text:style-name="T941">40.3</text:span><text:span text:style-name="T942">.</text:span><text:span text:style-name="T943"><text:tab/>saugos įgaliotinis ir kibernetinio saugumo vadovas privalo išmanyti elektroninės informacijos saugos (kibernetinio saugumo) užtikrinimo principus, tobulinti kvalifikaciją elektroninės informacijos saugos (kibernetinio saugumo) srityje, savo darbe vadovautis Bendrųjų elektroninės informacijos saugos reikalavimų aprašo, patvirtinto<text:s/></text:span><text:span text:style-name="T944">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945">Organizacinių ir techninių kibernetinio saugumo reikalavimų aprašo,</text:span><text:span text:style-name="T946"><text:s/>ir kitų Lietuvos Respublikos ir Europos Sąjungos teisės aktų nuostatomis, reglamentuojančiomis elektroninės informacijos saugą (kibernetinį saugumą). Kadastro tvarkytojas turi sudaryti sąlygas kelti saugos įgaliotinio ir kibernetinio saugumo vadovo kvalifikaciją;</text:span></text:p>
      <text:p text:style-name="P947"><text:span text:style-name="T948">40.4</text:span><text:span text:style-name="T949">.</text:span><text:span text:style-name="T950"><text:tab/>saugos įgaliotiniu ar kibernetinio saugumo vadovu negali būti skiriamas asmuo, turintis neišnykusį ar nepanaikintą teistumą už nusikaltimą elektroninių duomenų ir Kadastro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951"><text:span text:style-name="T952">40.5</text:span><text:span text:style-name="T953">.</text:span><text:span text:style-name="T954"><text:tab/>Kadastro administratoriai pagal kompetenciją privalo išmanyti elektroninės informacijos saugos (kibernetinio saugumo) užtikrinimo principus, mokėti užtikrinti Kadastro ir jame tvarkomos elektroninės informacijos saugą (kibernetinį saugumą), administruoti ir prižiūrėti Kadastro <text:s/>komponentus (stebėti Kadastro komponentų veikimą, atlikti jų profilaktinę priežiūrą, trikčių diagnostiką ir šalinimą, sugebėti užtikrinti Kadastro komponentų nepertraukiamą funkcionavimą ir pan.). Kadastro administratoriai turi būti susipažinę su saugos dokumentais.</text:span></text:p>
      <text:p text:style-name="P955"><text:span text:style-name="T956">41</text:span><text:span text:style-name="T957">.</text:span><text:span text:style-name="T958"><text:tab/>Saugos įgaliotinio, kibernetinio saugumo vadovo, Kadastro naudotojų ir Kadastro administratorių mokymo planavimo, organizavimo ir vykdymo tvarka, mokymo dažnumo reikalavimai:</text:span></text:p>
      <text:p text:style-name="P959"><text:span text:style-name="T960">41.1</text:span><text:span text:style-name="T961">.</text:span><text:span text:style-name="T962"><text:tab/></text:span><text:span text:style-name="T963">Kadastro naudotojams turi būti organizuojami mokymai elektroninės informacijos saugos (kibernetinio saugumo) klausimais, įvairiais būdais primenama apie elektroninės informacijos saugos (kibernetinio saugumo) problemas (pvz., priminimai elektroniniu paštu, teminių renginių organizavimas, atmintinės naujiems informacinių sistemų naudotojams, informacinių sistemų administratoriams ir pan.)</text:span><text:span text:style-name="T964">;<text:s/></text:span></text:p>
      <text:p text:style-name="P965"><text:span text:style-name="T966">41.2</text:span><text:span text:style-name="T967">.</text:span><text:span text:style-name="T968"><text:tab/></text:span><text:span text:style-name="T969">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Kadastro naudotojų ar Kadastro administratorių poreikius</text:span><text:span text:style-name="T970">;<text:s/></text:span></text:p>
      <text:p text:style-name="P971"><text:span text:style-name="T972">41.3</text:span><text:span text:style-name="T973">.</text:span><text:span text:style-name="T974"><text:tab/></text:span><text:span text:style-name="T975">mokymai gali būti vykdomi tiesioginiu (pvz., paskaitos, seminarai, konferencijos ir kiti teminiai renginiai) ar nuotoliniu būdu (pvz., vaizdo konferencijos, mokomosios medžiagos pateikimas elektroninėje erdvėje ir pan.). Mokymus gali vykdyti saugos įgaliotinis ar kitas informacinių sistemų valdytojo ar informacinių sistemų tvarkytojo darbuotojas, išmanantis elektroninės informacijos saugos (kibernetinio saugumo) užtikrinimo principus, arba elektroninės informacijos saugos (kibernetinio saugumo) mokymų paslaugų teikėjas;</text:span></text:p>
      <text:p text:style-name="P976"><text:span text:style-name="T977">41.4</text:span><text:span text:style-name="T978">.</text:span><text:span text:style-name="T979"><text:tab/></text:span><text:span text:style-name="T980">mokymai Kadastro naudotojams turi būti organizuojami periodiškai, bet ne rečiau kaip kartą per dvejus metus. Mokymai Kadastro administratoriams turi būti organizuojami pagal poreikį. Už mokymų organizavimą atsakingas saugos įgaliotinis</text:span><text:span text:style-name="T981">;</text:span></text:p>
      <text:p text:style-name="P982"><text:span text:style-name="T983">41.5</text:span><text:span text:style-name="T984">.</text:span><text:span text:style-name="T985"><text:tab/>saugos įgaliotinis periodiškai, bet ne rečiau kaip kartą per dvejus metus, organizuoja mokymus Kadastro naudotojams elektroninės informacijos saugos ir kibernetinio saugumo klausimais, įvairiais būdais primena apie saugumo problemas (pvz., pranešimai elektroniniu paštu, naujų darbuotojų instruktavimas ir pan.).</text:span></text:p>
      <text:p text:style-name="P986"/>
      <text:p text:style-name="P987"><text:span text:style-name="T988">V</text:span><text:span text:style-name="T989"><text:s/>SKYRIUS</text:span></text:p>
      <text:p text:style-name="P990"><text:span text:style-name="T991">KADASTRO naudotojų supažindinimo su saugos dokumentais principai</text:span></text:p>
      <text:p text:style-name="P992"/>
      <text:p text:style-name="P993"><text:span text:style-name="T994">42</text:span><text:span text:style-name="T995">.</text:span><text:span text:style-name="T996"><text:tab/>Kadastro naudotojų supažindinimą su saugos dokumentais ar jų santrauka, <text:s/>atsakomybe už saugos dokumentų nuostatų pažeidimus organizuoja saugos įgaliotinis.<text:s/></text:span></text:p>
      <text:p text:style-name="P997"><text:span text:style-name="T998">43</text:span><text:span text:style-name="T999">.</text:span><text:span text:style-name="T1000"><text:tab/>Kadastro naudotojų supažindinimo su saugos dokumentais ar jų santrauka būdai turi būti pasirenkami atsižvelgiant į informacinių sistemų specifiką (pvz., Kadastro naudotojų buvimo vietą, organizacinių ar techninių priemonių, leidžiančių identifikuoti su saugos dokumentais ar jų santrauka susipažinusį asmenį ir užtikrinančių supažindinimo procedūros įrodomąją (teisinę) galią, panaudojimo galimybes ir pan.). Kadastro naudotojai su saugos dokumentais ar jų santrauka turi būti supažindinami pasirašytinai arba elektroniniu būdu, užtikrinančiu supažindinimo įrodomumą.</text:span></text:p>
      <text:p text:style-name="P1001"><text:span text:style-name="T1002">44</text:span><text:span text:style-name="T1003">.</text:span><text:span text:style-name="T1004"><text:tab/>Pakartotinai su saugos dokumentais ar jų santrauka Kadastro naudotojai supažindinami tik iš esmės pasikeitus Kadastrą arba elektroninės informacijos saugą (kibernetinį saugumą) reglamentuojantiems teisės aktams.</text:span></text:p>
      <text:p text:style-name="P1005"><text:span text:style-name="T1006">45</text:span><text:span text:style-name="T1007">.</text:span><text:span text:style-name="T1008"><text:tab/>Tvarkyti Kadastro elektroninę informaciją gali tik tie asmenys, kurie yra susipažinę su saugos dokumentais ir sutikę laikytis jų reikalavimų.</text:span></text:p>
      <text:p text:style-name="P1009"><text:span text:style-name="T1010">46</text:span><text:span text:style-name="T1011">.</text:span><text:span text:style-name="T1012"><text:tab/>Kadastro naudotojai atsako už Kadastro elektroninės informacijos saugą (kibernetinį saugumą) pagal savo kompetenciją. Kadastro naudotojai, Kadastro administratoriai ir saugos įgaliotinis, pažeidę saugos dokumentų ir kitų saugų elektroninės informacijos tvarkymą reglamentuojančių teisės aktų nuostatas, atsako Lietuvos Respublikos įstatymų nustatyta tvarka.</text:span></text:p>
      <text:p text:style-name="P1013"/>
      <text:p text:style-name="P1014"><text:span text:style-name="T1015">VI</text:span><text:span text:style-name="T1016"><text:s/>SKYRIUS</text:span></text:p>
      <text:p text:style-name="P1017"><text:span text:style-name="T1018">BAIGIAMOSIOS NUOSTATOS</text:span></text:p>
      <text:p text:style-name="P1019"/>
      <text:p text:style-name="P1020"><text:span text:style-name="T1021">47</text:span><text:span text:style-name="T1022">.</text:span><text:span text:style-name="T1023"><text:tab/>Kadastro valdytoja saugos dokumentus gali keisti savo arba saugos įgaliotinio iniciatyva. Saugos dokumentai turi būti derinami su Nacionaliniu kibernetinio saugumo centru, išskyrus atvejus, kai keičiant minėtus dokumentus atliekami tik redakciniai ar nežymūs nustatyto teisinio reguliavimo esmės ar elektroninės informacijos saugos politikos ir kibernetinio saugumo politikos nekeičiantys pakeitimai arba taisoma teisės technika. Nacionaliniam kibernetinio saugumo centrui turi būti pateiktos keičiamų saugos dokumentų kopijos.</text:span></text:p>
      <text:p text:style-name="P1024"><text:span text:style-name="T1025">48</text:span><text:span text:style-name="T1026">.</text:span><text:span text:style-name="T1027"><text:tab/>Kadastro 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Kadastro valdytojos ar Kadastro tvarkytojo pokyčiams.</text:span></text:p>
      <text:p text:style-name="P1028"><text:span text:style-name="T10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8T07:27:00Z</meta:creation-date>
    <dc:date>2024-11-08T07:27:00Z</dc:date>
    <meta:template xlink:href="Normal.dotm" xlink:type="simple"/>
    <meta:editing-cycles>1</meta:editing-cycles>
    <meta:editing-duration>PT0S</meta:editing-duration>
    <meta:document-statistic meta:page-count="5" meta:paragraph-count="901" meta:word-count="7434" meta:character-count="49578" meta:row-count="2869" meta:non-whitespace-character-count="43045"/>
  </office:meta>
</office:document-meta>
</file>