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37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Calibri" style:font-name-complex="Calibri" fo:font-size="11pt" style:font-size-asian="11pt" style:font-size-complex="11pt" fo:background-color="#FFFFFF"/>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style:font-weight-complex="bold"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Normal"/>
      <text:p text:style-name="P10"><text:span text:style-name="T11">ĮSAKYMAS</text:span></text:p>
      <text:p text:style-name="P12"><text:span text:style-name="T13">DĖL LIETUVOS RESPUBLIKOS SVEIKATOS APSAUGOS MINISTRO 2011 M. GRUODŽIO 13 D. ĮSAKYMO NR. V-1060 „</text:span><text:span text:style-name="T14">DĖL ŠIRDIES TRANSPLANTACIJOS PASLAUGŲ TEIKIMO REIKALAVIMŲ IR APMOKĖJIMO TVARKOS APRAŠO PATVIRTINIMO</text:span><text:span text:style-name="T15">“ PAKEITIMO</text:span></text:p>
      <text:p text:style-name="Normal"/>
      <text:p text:style-name="P16">2024 m. spalio 7 d. Nr.<text:s/>V-977</text:p>
      <text:p text:style-name="P17">Vilnius</text:p>
      <text:p text:style-name="Normal"/>
      <text:p text:style-name="P18"><text:span text:style-name="T19">P a k e i č i u <text:s/></text:span>Širdies transplantacijos paslaugų teikimo reikalavimų ir apmokėjimo tvarkos aprašą<text:span text:style-name="T20">, patvirtintą<text:s/></text:span>Lietuvos Respublikos sveikatos apsaugos ministro 2011 m. gruodžio 13 d. įsakymu Nr. V-1060 „Dėl Širdies transplantacijos paslaugų teikimo reikalavimų ir apmokėjimo tvarkos aprašo patvirtinimo“<text:span text:style-name="T21">:</text:span></text:p>
      <text:p text:style-name="P22"><text:span text:style-name="T23">1</text:span><text:span text:style-name="T24">.</text:span><text:span text:style-name="T25"><text:tab/>Pakeičiu 31 punktą ir jį išdėstau taip:</text:span></text:p>
      <text:p text:style-name="P26"><text:span text:style-name="T27">„</text:span>31.<text:span text:style-name="T28"><text:s/></text:span><text:span text:style-name="T29">Biuro koordinatorius informaciją apie tai, kad yra širdies donoras, ir, jei yra, kitą informaciją apie širdies donorą praneša ASPĮ budintiems gydytojams širdies chirurgams ar Įgaliotam asmeniui.</text:span><text:span text:style-name="T30">“</text:span></text:p>
      <text:p text:style-name="P31"><text:span text:style-name="T32">2</text:span><text:span text:style-name="T33">.</text:span><text:span text:style-name="T34"><text:tab/>Pakeičiu 32 punktą ir jį išdėstau taip:</text:span></text:p>
      <text:p text:style-name="P35"><text:span text:style-name="T36">„</text:span><text:span text:style-name="T37">32</text:span><text:span text:style-name="T38">. Biuro koordinatorius atlieka pirminį Registre esančių recipientų parinkimą<text:s/></text:span><text:span text:style-name="T39">ir rezultatus perduoda ASPĮ budintiems gydytojams širdies chirurgams ar Įgaliotam asmeniui. </text:span><text:span text:style-name="T40">R</text:span><text:span text:style-name="T41">ecipientas parenkamas atsižvelgiant į šiuos kriterijus prioriteto tvarka (taikomas pirmiau nurodytas kriterijus, jei pagal jį vertinimas vienodas, taikomas kitas iš eilės ir t. t.):</text:span></text:p>
      <text:p text:style-name="P42"><text:span text:style-name="T43">32.1</text:span><text:span text:style-name="T44">. recipiento statusą. Pirmenybė teikiama recipientams, laukiantiems neatidėliotinos (labai skubios) širdies transplantacijos, po to – recipientams, laukiantiems skubios širdies transplantacijos.<text:s/></text:span>Jei recipientui numatyta kelių organų iš to paties donoro transplantacija, tokiam recipientui teikiamas prioritetas recipiento, laukiančio tik širdies transplantacijos, atžvilgiu, jei jų abiejų statusas vienodas<text:span text:style-name="T45">;</text:span></text:p>
      <text:p text:style-name="P46"><text:span text:style-name="T47">32.2</text:span><text:span text:style-name="T48">. kraujo grupę. Esant keliems vienodo statuso recipientams, pirmenybė teikiama tapačios kraujo grupės recipientams, po to – suderinamos kraujo grupės recipientams. Nesuderinamos kraujo grupės recipientai atrankoje nedalyvauja (išskyrus vaikus iki 1 metų);</text:span><text:s/></text:p>
      <text:p text:style-name="P49"><text:span text:style-name="T50">32.3</text:span><text:span text:style-name="T51">.<text:s/></text:span><text:span text:style-name="T52">laukimo laiką. Esant keliems tapačios arba suderinamos kraujo grupės recipientams, pirmenybė teikiama ilgiau transplantacijos laukiantiems recipientams. Laukimo laikas skaičiuojamas:</text:span></text:p>
      <text:p text:style-name="P53"><text:span text:style-name="T54">32.3.1</text:span><text:span text:style-name="T55">. labai skubių recipientų statusą turintiems recipientams – nuo statuso pasikeitimo;</text:span></text:p>
      <text:p text:style-name="P56"><text:span text:style-name="T57">32.3.2</text:span><text:span text:style-name="T58">. skubių recipientų statusą turintiems recipientams – nuo statuso pasikeitimo, išskyrus atvejus, kai recipiento statusas keičiamas iš labai skubaus, – tokiu atveju laukimo laikas skaičiuojamas nuo labai skubaus recipiento statuso suteikimo;</text:span></text:p>
      <text:p text:style-name="P59"><text:span text:style-name="T60">32.3.3</text:span><text:span text:style-name="T61">. likusiems recipientams – nuo įtraukimo į Registrą;</text:span></text:p>
      <text:p text:style-name="P62"><text:span text:style-name="T63">32.4</text:span><text:span text:style-name="T64">. antropometrinius duomenis. Esant keliems recipientams,<text:s/></text:span><text:span text:style-name="T65">kurių laukimo laikas vienodas,</text:span><text:span text:style-name="T66"><text:s/></text:span><text:span text:style-name="T67">pirmenybė teikiama recipientui, kurio antropometriniai duomenys labiau atitinka donoro antropometrinius duomenis (svorio suderinamumas išreiškiamas procentais. Pirmenybė teikiama recipientui, kurio svorio suderinamumo procentinė išraiška mažesnė. Jei skaičius vienodas, bet yra „plius“ ir „minus“, pirmenybė teikiama „minus“);</text:span></text:p>
      <text:p text:style-name="P68"><text:span text:style-name="T69">32.5</text:span><text:span text:style-name="T70">. lytį. Esant keliems recipientams, kurių antropometriniai duomenys vienodi, pirmenybė teikiama recipientams, kurių lytis sutampa su donoro lytimi.“</text:span></text:p>
      <text:p text:style-name="P71"><text:span text:style-name="T72">3</text:span><text:span text:style-name="T73">. Pakeičiu 34 punktą ir jį išdėstau taip:</text:span></text:p>
      <text:p text:style-name="P74"><text:span text:style-name="T75">„</text:span>34. Konsiliumas, įvertinęs pirminio recipientų parinkimo metu atrinktų recipientų rezultatus,<text:s/><text:span text:style-name="T76">pagal Aprašo 32 punkte aprašytus kriterijus</text:span><text:s/>bei<text:s/><text:span text:style-name="T77">individualiai įvertinęs atrinkto (-ų) recipiento (-ų) esamą būklę, būklės dinamiką, spaudimą plaučių arterijoje, donoro ir recipiento svorių skirtumą, donoro ir recipiento ūgių skirtumą, donorinės širdies būklę, prognozuojamą širdies išemijos laiką, atrenka tinkamą recipientą.</text:span><text:span text:style-name="T78">“</text:span></text:p>
      <text:p text:style-name="P79"/>
      <text:p text:style-name="P80"/>
      <text:p text:style-name="P81"><text:span text:style-name="T82">Sveikatos apsaugos ministras<text:s/></text:span><text:span text:style-name="T83"><text:tab/></text:span><text:span text:style-name="T84"><text:tab/></text:span><text:span text:style-name="T85"><text:tab/><text:s text:c="16"/>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Noreikaitė</meta:initial-creator>
    <dc:creator>adlibuser</dc:creator>
    <meta:creation-date>2024-10-07T15:36:00Z</meta:creation-date>
    <dc:date>2024-10-07T15:36:00Z</dc:date>
    <meta:print-date>2023-09-12T05:44:00Z</meta:print-date>
    <meta:template xlink:href="Normal.dotm" xlink:type="simple"/>
    <meta:editing-cycles>2</meta:editing-cycles>
    <meta:editing-duration>PT0S</meta:editing-duration>
    <meta:user-defined meta:name="GrammarlyDocumentId">01f2246865590b0a02e1d70a2724d3802629727558b964f482f5c39f14010940</meta:user-defined>
    <meta:document-statistic meta:page-count="2" meta:paragraph-count="27" meta:word-count="440" meta:character-count="3690" meta:row-count="99" meta:non-whitespace-character-count="3277"/>
  </office:meta>
</office:document-meta>
</file>