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8861in"/>
          <style:tab-stop style:type="left" style:position="1.279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in"/>
          <style:tab-stop style:type="left" style:position="1.279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s>
      </style:paragraph-properties>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IEŠOJO IR PRIVATAUS SEKTORIŲ PARTNERYSTĖS PROJEKTO „</text:span><text:span text:style-name="T17">KAUNO APSKRITIES VYRIAUSIOJO POLICIJOS KOMISARIATO PASTATO KAUNE, RADVILĖNŲ PL. 1, PROJEKTAVIMAS, STATYBA IR PASLAUGŲ TEIKIMAS</text:span><text:span text:style-name="T18">“ ĮGYVENDINIMO</text:span></text:p>
      <text:p text:style-name="P19"/>
      <text:p text:style-name="P20">2017 m. sausio 18 d. Nr. 49</text:p>
      <text:p text:style-name="P21">Vilnius</text:p>
      <text:p text:style-name="P22"/>
      <text:p text:style-name="P23"/>
      <text:p text:style-name="P24"><text:span text:style-name="T25">Vadovaudamasi Viešojo ir privataus sektorių partnerystės projektų rengimo ir įgyvendinimo taisyklių, patvirtintų Lietuvos Respublikos Vyriausybės 2009 m. lapkričio 11 d. nutarimu Nr. 1480 „Dėl viešojo ir privataus sektorių partnerystės“ (toliau – Taisyklės), 18 punktu, Lietuvos Respublikos Vyriausybė</text:span><text:span text:style-name="T26"><text:s/>nutari</text:span><text:span text:style-name="T27">a:</text:span></text:p>
      <text:p text:style-name="P28"><text:span text:style-name="T29">1</text:span><text:span text:style-name="T30">. Įgyvendinti viešojo ir privataus sektorių partnerystės projektą „Kauno apskrities vyriausiojo policijos komisariato pastato Kaune, Radvilėnų pl. 1, projektavimas, statyba ir paslaugų teikimas“ (toliau – partnerystės projektas), kurio tikslas – pagerinti Kauno apskrities vyriausiojo policijos komisariato teikiamų viešųjų paslaugų kokybę, užtikrinant pakankamą reikalingų patalpų plotą ir efektyvų valstybės lėšų panaudojimą, pasirašyti su privačiu subjektu, laimėjusiu viešojo pirkimo konkursą, partnerystės sutartį ir nustatyti šias pagrindines partnerystės projekto sąlygas:</text:span></text:p>
      <text:p text:style-name="P31"><text:span text:style-name="T32">1.1</text:span><text:span text:style-name="T33">. Partnerystės projektui taikomas partnerystės būdas – valdžios ir privataus subjektų partnerystė.</text:span></text:p>
      <text:p text:style-name="P34"><text:span text:style-name="T35">1.2</text:span><text:span text:style-name="T36">. Partnerystės sutarties laikotarpis – 15 metų.</text:span></text:p>
      <text:p text:style-name="P37"><text:span text:style-name="T38">1.3</text:span><text:span text:style-name="T39">. Partnerystės projekto numatoma apimtis – naujo Kauno apskrities vyriausiojo policijos komisariato administracinio pastato, kurio bendras plotas – 6 665 kv. metrai, su ūkiniu pastatu, kurio bendras plotas 1 300 kv. metrų, Kaune, Radvilėnų pl. 1, projektavimas, statyba ir priežiūros paslaugų teikimas.</text:span></text:p>
      <text:p text:style-name="P40"><text:span text:style-name="T41">1.4</text:span><text:span text:style-name="T42">. Didžiausi valstybės turtiniai įsipareigojimai – 20 446 826 (dvidešimt milijonų keturi šimtai keturiasdešimt šeši tūkstančiai aštuoni šimtai dvidešimt šeši) eurai, įskaitant pridėtinės vertės mokestį.</text:span></text:p>
      <text:p text:style-name="P43"><text:span text:style-name="T44">1.5</text:span><text:span text:style-name="T45">. Privačiam subjektui perduodama veikla:</text:span></text:p>
      <text:p text:style-name="P46"><text:span text:style-name="T47">1.5.1</text:span><text:span text:style-name="T48">. administracinio pastato su ūkiniu pastatu projektavimas ir statyba;</text:span></text:p>
      <text:p text:style-name="P49"><text:span text:style-name="T50">1.5.2</text:span><text:span text:style-name="T51">. administracinio pastato su ūkiniu pastatu administravimas ir priežiūra;</text:span></text:p>
      <text:p text:style-name="P52"><text:span text:style-name="T53">1.5.3</text:span><text:span text:style-name="T54">. komunalinių sistemų priežiūra;</text:span></text:p>
      <text:p text:style-name="P55"><text:span text:style-name="T56">1.5.4</text:span><text:span text:style-name="T57">. apsaugos ir gaisrinės signalizacijos sistemos priežiūra;</text:span></text:p>
      <text:p text:style-name="P58"><text:span text:style-name="T59">1.5.5</text:span><text:span text:style-name="T60">. administracinio ir ūkinio pastato teritorijos valymas ir atliekų tvarkymas.</text:span></text:p>
      <text:p text:style-name="P61"><text:span text:style-name="T62">2</text:span><text:span text:style-name="T63">. Įgalioti Policijos departamentą prie Lietuvos Respublikos vidaus reikalų ministerijos, įvykdžius Taisyklėse nustatytas sąlygas, pasirašyti partnerystės sutartį su privačiu subjektu, <text:s/>laimėjusiu viešojo pirkimo konkursą, ir įgyvendinti partnerystės projektą.</text:span></text:p>
      <text:p text:style-name="P64"/>
      <text:p text:style-name="P65"/>
      <text:p text:style-name="P66"/>
      <text:p text:style-name="P67"><text:span text:style-name="T68">Ministras Pirmininkas</text:span><text:span text:style-name="T69"><text:tab/>Saulius Skvernelis</text:span></text:p>
      <text:p text:style-name="P70"/>
      <text:p text:style-name="P71"/>
      <text:p text:style-name="P72"><text:span text:style-name="T73">Vidaus reikalų ministras</text:span><text:span text:style-name="T7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20T09:25:00Z</meta:creation-date>
    <dc:date>2017-01-20T09:25:00Z</dc:date>
    <meta:print-date>2016-12-02T11:42:00Z</meta:print-date>
    <meta:template xlink:href="Normal.dotm" xlink:type="simple"/>
    <meta:editing-cycles>2</meta:editing-cycles>
    <meta:editing-duration>PT0S</meta:editing-duration>
    <meta:document-statistic meta:page-count="2" meta:paragraph-count="27" meta:word-count="306" meta:character-count="2598" meta:row-count="64" meta:non-whitespace-character-count="2319"/>
  </office:meta>
</office:document-meta>
</file>