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PROCESO KODEKSO 362</text:span><text:span text:style-name="T15">1</text:span><text:span text:style-name="T16"><text:s/>STRAIPSNIO PAKEITIMO<text:s/>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2</text:span><text:span text:style-name="T36">1</text:span><text:span text:style-name="T37"><text:s/>straipsnio pakeitimas</text:span></text:p>
        <text:p text:style-name="P38"><text:span text:style-name="T39">1</text:span><text:span text:style-name="T40">. Pakeisti 362</text:span><text:span text:style-name="T41">1</text:span><text:span text:style-name="T42"><text:s/>straipsnio 1 dalį ir ją išdėstyti taip:</text:span></text:p>
        <text:p text:style-name="P43"><text:span text:style-name="T44">„</text:span><text:span text:style-name="T45">1</text:span><text:span text:style-name="T46">. Įstatymą, panaikinantį veikos nusikalstamumą, švelninantį bausmę arba kitokiu būdu lengvinantį veiką padariusio asmens teis</text:span><text:span text:style-name="T47">inę padėtį, pagal nuteistojo, jo gynėjo prašymus, prokuroro, bausmės vykdymo institucijos teikimus<text:s/></text:span><text:span text:style-name="T48">dėl nuteistajam priimtų nuosprendžių</text:span><text:span text:style-name="T49"><text:s/>taiko<text:s/></text:span><text:span text:style-name="T50">vėliausią nuosprendį priėmęs apylinkės</text:span><text:span text:style-name="T51"><text:s/>teismas, nagrinėjęs bylą pirmąja instancija.<text:s/></text:span><text:span text:style-name="T52">Tais atvejais, kai vėliausią a</text:span><text:span text:style-name="T53">r bent vieną ankstesnį nuosprendį kaip pirmosios instancijos teismas yra priėmęs apygardos teismas, įstatymo, panaikinančio veikos nusikalstamumą, švelninančio bausmę arba kitokiu būdu lengvinančio veiką padariusio asmens teisinę padėtį, taikymo klausimą d</text:span><text:span text:style-name="T54">ėl visų nuteistajam priimtų nuosprendžių sprendžia vėliausią nuosprendį priėmęs apygardos teismas.</text:span><text:span text:style-name="T55">“</text:span><text:span text:style-name="T56"><text:s/></text:span></text:p>
        <text:p text:style-name="P57"><text:span text:style-name="T58">2</text:span><text:span text:style-name="T59">. Pakeisti 362</text:span><text:span text:style-name="T60">1</text:span><text:span text:style-name="T61"><text:s/>straipsnio 3 dalį ir ją išdėstyti taip:</text:span></text:p>
        <text:p text:style-name="P62"><text:span text:style-name="T63">„</text:span><text:span text:style-name="T64">3</text:span><text:span text:style-name="T65">. Prašymui arba teikimui nagrinėti gali būti rengiamas teismo posėdis, kuriame dalyvau</text:span><text:span text:style-name="T66">ja prokuroras. Dalyvauti šiame teismo posėdyje šaukiamas laisvėje esantis nuteistasis ir nuteistojo prašymu gynėjas. Laisvės atėmimo bausmę atliekantis nuteistasis į teismo posėdį šaukiamas prireikus. Nuteistojo ir gynėjo neatvykimas į teismo posėdį nesust</text:span><text:span text:style-name="T67">abdo bylos nagrinėjimo, jeigu teismas nepripažįsta, kad jiems dalyvauti būtina. Kai teismo posėdis nerengiamas, teismas ne vėliau kaip per tris<text:s/></text:span><text:span text:style-name="T68">darbo</text:span><text:span text:style-name="T69"><text:s/>dienas nuo prašymo ar teikimo<text:s/></text:span><text:span text:style-name="T70">ir jam išnagrinėti</text:span><text:span text:style-name="T71"><text:s/></text:span><text:span text:style-name="T72">reikiamos medžiagos<text:s/></text:span><text:span text:style-name="T73">gavimo teisme dienos šiems asmenims p</text:span><text:span text:style-name="T74">raneša apie gauto prašymo ar teikimo nagrinėjimo laiką ir teisę per keturiolika<text:s/></text:span><text:span text:style-name="T75">darbo</text:span><text:span text:style-name="T76"><text:s/>dienų nuo pranešimo išsiuntimo dienos pateikti atsiliepimą, pareiškimus dėl nušalinimo ir kitus prašymus. Šiame straipsnyje nurodyti klausimai teisme, kai teismo posėdis<text:s/></text:span><text:span text:style-name="T77">nerengiamas, turi būti išnagrinėti per septynias<text:s/></text:span><text:span text:style-name="T78">darbo</text:span><text:span text:style-name="T79"><text:s/>dienas nuo atsiliepimų pateikimo termino pabaigos.“</text:span></text:p>
        <text:p text:style-name="P80"><text:span text:style-name="T81">3</text:span><text:span text:style-name="T82">. Pakeisti 362</text:span><text:span text:style-name="T83">1</text:span><text:span text:style-name="T84"><text:s/>straipsnio 4 dalį ir ją išdėstyti taip:</text:span></text:p>
        <text:p text:style-name="P85"><text:span text:style-name="T86">„</text:span><text:span text:style-name="T87">4</text:span><text:span text:style-name="T88">. Teismas, nustatęs, kad prašymas ar teikimas yra pagrįstas, priima nutartį dėl atleidimo nuo bausmės, bausmės sušvelninimo, veikos perkvalifikavimo ar teistumo išnykimo. Jeigu skiriant bausmę baudžiamosios bylos nagrinėjimo metu buvo vadovautasi<text:s/></text:span><text:span text:style-name="T89">Lietuvos<text:s/></text:span><text:span text:style-name="T90">Respublikos</text:span><text:span text:style-name="T91"><text:s/></text:span><text:span text:style-name="T92">baudžiamojo</text:span><text:span text:style-name="T93"><text:s/>kodekso 63 ar 64 straipsniais,<text:s/></text:span><text:span text:style-name="T94">šio straipsnio 1 dalyje nurodytas</text:span><text:span text:style-name="T95"><text:s/></text:span><text:span text:style-name="T96">ir vėliausią nuosprendį priėmęs</text:span><text:span text:style-name="T97"><text:s/>teismas nustato naują subendrintą bausmę.“</text:span></text:p>
        <text:p text:style-name="P98"/>
        <text:p text:style-name="P99"><text:span text:style-name="T100">2</text:span><text:span text:style-name="T101"><text:s/>straipsnis.<text:s/></text:span><text:span text:style-name="T102">Įstatymo įsigaliojimas<text:s/></text:span></text:p>
        <text:p text:style-name="P103"><text:span text:style-name="T104">Šis įstatymas įsigalioja 2025 m. vasario<text:s/></text:span><text:span text:style-name="T105">1 d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15:52:00Z</meta:creation-date>
    <dc:date>2024-11-12T15:52:00Z</dc:date>
    <meta:print-date>2024-11-07T09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3" meta:character-count="2705" meta:row-count="31" meta:non-whitespace-character-count="2366"/>
  </office:meta>
</office:document-meta>
</file>