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svg:font-family="Aptos" style:font-family-generic="swiss" style:font-pitch="variable"/>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complex="Aptos" fo:color="#000000" style:font-size-complex="12pt" fo:background-color="#E6E6E6"/>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keep-with-next="always" fo:text-align="center">
        <style:tab-stops>
          <style:tab-stop style:type="left" style:position="0.625in"/>
        </style:tab-stops>
      </style:paragraph-properties>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fo:color="#000000" style:font-size-complex="12pt"/>
    </style:style>
    <style:style style:name="P17" style:parent-style-name="Normal" style:family="paragraph">
      <style:paragraph-properties fo:keep-together="always" fo:text-align="center"/>
      <style:text-properties fo:color="#000000" style:font-size-complex="12pt" style:language-asian="lt" style:country-asian="LT" fo:hyphenate="false"/>
    </style:style>
    <style:style style:name="P18" style:parent-style-name="Normal" style:family="paragraph">
      <style:paragraph-properties fo:keep-together="always" fo:text-align="center"/>
      <style:text-properties fo:color="#000000" style:font-size-complex="12pt" style:language-asian="lt" style:country-asian="LT" fo:hyphenate="false"/>
    </style:style>
    <style:style style:name="P19" style:parent-style-name="Normal" style:family="paragraph">
      <style:paragraph-properties fo:keep-together="always" fo:text-align="center"/>
      <style:text-properties fo:color="#000000" style:font-size-complex="12pt" style:language-asian="lt" style:country-asian="LT" fo:hyphenate="false"/>
    </style:style>
    <style:style style:name="P20" style:parent-style-name="Normal" style:family="paragraph">
      <style:paragraph-properties fo:text-align="justify" fo:line-height="110%" fo:text-indent="0.2166in"/>
      <style:text-properties fo:color="#000000" style:font-size-complex="12pt" fo:hyphenate="false"/>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416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text-properties fo:color="#000000" style:font-size-complex="12pt" style:language-asian="lt" style:country-asian="LT"/>
    </style:style>
    <style:style style:name="P34" style:parent-style-name="Normal" style:family="paragraph">
      <style:paragraph-properties fo:text-align="center"/>
    </style:style>
    <style:style style:name="P35" style:parent-style-name="Normal" style:family="paragraph">
      <style:paragraph-properties fo:text-align="justify" fo:line-height="110%"/>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style>
    <style:style style:name="P43"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51" style:parent-style-name="Normal" style:family="paragraph">
      <style:paragraph-properties fo:widows="0" fo:orphans="0" fo:margin-left="3.543in">
        <style:tab-stops/>
      </style:paragraph-properties>
      <style:text-properties style:font-size-complex="12pt" style:language-asian="lt" style:country-asian="LT"/>
    </style:style>
    <style:style style:name="P52" style:parent-style-name="Normal" style:family="paragraph">
      <style:paragraph-properties fo:widows="0" fo:orphans="0" fo:margin-left="3.543in">
        <style:tab-stops/>
      </style:paragraph-properties>
      <style:text-properties style:font-size-complex="12pt" style:language-asian="lt" style:country-asian="LT"/>
    </style:style>
    <style:style style:name="P53" style:parent-style-name="Normal" style:family="paragraph">
      <style:paragraph-properties fo:widows="0" fo:orphans="0" fo:margin-left="3.543in">
        <style:tab-stops/>
      </style:paragraph-properties>
      <style:text-properties style:font-size-complex="12pt" style:language-asian="lt" style:country-asian="LT"/>
    </style:style>
    <style:style style:name="P54" style:parent-style-name="Normal" style:family="paragraph">
      <style:paragraph-properties fo:widows="0" fo:orphans="0" fo:margin-left="3.543in">
        <style:tab-stops/>
      </style:paragraph-properties>
      <style:text-properties style:font-size-complex="12pt" style:language-asian="lt" style:country-asian="LT"/>
    </style:style>
    <style:style style:name="P55" style:parent-style-name="Normal" style:family="paragraph">
      <style:paragraph-properties fo:widows="0" fo:orphans="0" fo:margin-left="3.543in">
        <style:tab-stops/>
      </style:paragraph-properties>
      <style:text-properties style:font-size-complex="12pt" style:language-asian="lt" style:country-asian="LT"/>
    </style:style>
    <style:style style:name="P56"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text-indent="0.5in"/>
      <style:text-properties style:font-size-complex="12pt" style:language-asian="lt" style:country-asian="LT"/>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6.6%"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6.6%"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6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63" style:parent-style-name="Normal" style:family="paragraph">
      <style:paragraph-properties fo:widows="0" fo:orphans="0" fo:text-align="justify" fo:text-indent="0.5in"/>
      <style:text-properties fo:font-weight="bold" style:font-weight-asian="bold" style:font-weight-complex="bold" fo:text-transform="uppercase" style:letter-kerning="true" style:font-size-complex="12pt" style:language-asian="lt" style:country-asian="L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widows="0" fo:orphans="0" fo:text-align="justify" fo:text-indent="0.5in"/>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326"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329" style:parent-style-name="Normal" style:family="paragraph">
      <style:paragraph-properties fo:text-align="justify" fo:text-indent="0.5in"/>
      <style:text-properties style:font-size-complex="12pt" style:language-asian="lt" style:country-asian="L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style:font-size-complex="12pt" fo:language="de" fo:country="DE" style:language-asian="lt" style:country-asian="LT"/>
    </style:style>
    <style:style style:name="T353" style:parent-style-name="DefaultParagraphFont" style:family="text">
      <style:text-properties style:font-size-complex="12pt" fo:language="de" fo:country="DE" style:language-asian="lt" style:country-asian="L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style:font-size-complex="12pt" fo:language="en" fo:country="US" style:language-asian="lt" style:country-asian="LT"/>
    </style:style>
    <style:style style:name="T422" style:parent-style-name="DefaultParagraphFont" style:family="text">
      <style:text-properties style:font-size-complex="12pt" fo:language="en" fo:country="US" style:language-asian="lt" style:country-asian="LT"/>
    </style:style>
    <style:style style:name="T423" style:parent-style-name="DefaultParagraphFont" style:family="text">
      <style:text-properties style:font-name-asian="Calibri" style:font-size-complex="12pt" fo:language="en" fo:country="US" style:language-asian="lt" style:country-asian="LT"/>
    </style:style>
    <style:style style:name="T424" style:parent-style-name="DefaultParagraphFont" style:family="text">
      <style:text-properties style:font-size-complex="12pt" fo:language="en" fo:country="US" style:language-asian="lt" style:country-asian="L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widows="0" fo:orphans="0" fo:text-align="justify" fo:text-indent="0.5in"/>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5in"/>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52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527" style:parent-style-name="Normal" style:family="paragraph">
      <style:paragraph-properties fo:text-align="justify" fo:text-indent="0.5in"/>
      <style:text-properties style:font-size-complex="12pt" style:language-asian="lt" style:country-asian="LT"/>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5in"/>
    </style:style>
    <style:style style:name="P562" style:parent-style-name="Normal" style:family="paragraph">
      <style:paragraph-properties fo:widows="0" fo:orphans="0" fo:text-align="center"/>
    </style:style>
    <style:style style:name="T563"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56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565" style:parent-style-name="Normal" style:family="paragraph">
      <style:paragraph-properties fo:widows="0" fo:orphans="0" fo:text-align="center"/>
    </style:style>
    <style:style style:name="T566"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567" style:parent-style-name="Normal" style:family="paragraph">
      <style:paragraph-properties fo:text-align="justify" fo:text-indent="0.5in"/>
      <style:text-properties style:font-size-complex="12pt" style:language-asian="lt" style:country-asian="LT"/>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5in"/>
    </style:style>
    <style:style style:name="P609" style:parent-style-name="Normal" style:family="paragraph">
      <style:paragraph-properties fo:widows="0" fo:orphans="0" fo:text-align="center"/>
    </style:style>
    <style:style style:name="T61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611"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614" style:parent-style-name="Normal" style:family="paragraph">
      <style:paragraph-properties fo:widows="0" fo:orphans="0" fo:text-align="justify"/>
      <style:text-properties fo:text-transform="uppercase" style:letter-kerning="true" style:font-size-complex="12pt" style:language-asian="lt" style:country-asian="LT"/>
    </style:style>
    <style:style style:name="P615" style:parent-style-name="Normal" style:family="paragraph">
      <style:paragraph-properties fo:widows="0" fo:orphans="0"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07%" fo:text-indent="0.5in">
        <style:tab-stops>
          <style:tab-stop style:type="left" style:position="0.6895in"/>
          <style:tab-stop style:type="left" style:position="0.7875in"/>
          <style:tab-stop style:type="left" style:position="0.984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07%" fo:text-indent="0.5in">
        <style:tab-stops>
          <style:tab-stop style:type="left" style:position="0.6895in"/>
          <style:tab-stop style:type="left" style:position="0.7875in"/>
          <style:tab-stop style:type="left" style:position="0.984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style:style>
    <style:style style:name="P626" style:parent-style-name="Normal" style:family="paragraph">
      <style:paragraph-properties fo:widows="0" fo:orphans="0" fo:text-align="center"/>
    </style:style>
    <style:style style:name="T62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62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629" style:parent-style-name="Normal" style:family="paragraph">
      <style:paragraph-properties fo:widows="0" fo:orphans="0" fo:text-align="center"/>
    </style:style>
    <style:style style:name="T63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631" style:parent-style-name="Normal" style:family="paragraph">
      <style:paragraph-properties fo:widows="0" fo:orphans="0" fo:text-align="center"/>
      <style:text-properties fo:font-weight="bold" style:font-weight-asian="bold" style:font-weight-complex="bold" fo:text-transform="uppercase" style:letter-kerning="true" style:font-size-complex="12pt" style:language-asian="lt" style:country-asian="LT"/>
    </style:style>
    <style:style style:name="P632" style:parent-style-name="Normal" style:family="paragraph">
      <style:paragraph-properties fo:text-align="justify" fo:line-height="107%" fo:text-indent="0.5in">
        <style:tab-stops>
          <style:tab-stop style:type="left" style:position="0.6895in"/>
          <style:tab-stop style:type="left" style:position="0.7875in"/>
          <style:tab-stop style:type="left" style:position="0.984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center"/>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63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639" style:parent-style-name="Normal" style:family="paragraph">
      <style:paragraph-properties fo:widows="0" fo:orphans="0" fo:text-align="center"/>
    </style:style>
    <style:style style:name="T64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641" style:parent-style-name="Normal" style:family="paragraph">
      <style:paragraph-properties fo:text-align="justify" fo:text-indent="0.5in"/>
      <style:text-properties style:font-size-complex="12pt" style:language-asian="lt" style:country-asian="LT"/>
    </style:style>
    <style:style style:name="P642" style:parent-style-name="Normal" style:family="paragraph">
      <style:paragraph-properties fo:text-align="justify" fo:line-height="107%" fo:text-indent="0.5in">
        <style:tab-stops>
          <style:tab-stop style:type="left" style:position="0.6895in"/>
          <style:tab-stop style:type="left" style:position="0.7875in"/>
          <style:tab-stop style:type="left" style:position="0.984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5in"/>
    </style:style>
    <style:style style:name="P663" style:parent-style-name="Normal" style:family="paragraph">
      <style:paragraph-properties fo:widows="0" fo:orphans="0" fo:text-align="center"/>
    </style:style>
    <style:style style:name="T66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66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668" style:parent-style-name="Normal" style:family="paragraph">
      <style:paragraph-properties fo:text-align="justify" fo:text-indent="0.5in"/>
      <style:text-properties style:font-size-complex="12pt" fo:language="en" fo:country="US" style:language-asian="lt" style:country-asian="LT"/>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center"/>
    </style:style>
    <style:style style:name="T679"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64583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VIEŠŲJŲ PIRKIMŲ TARNYBOS</text:p>
      <text:p text:style-name="P13">DIREKTORIUS</text:p>
      <text:p text:style-name="P14"/>
      <text:p text:style-name="P15">ĮSAKYMAS</text:p>
      <text:p text:style-name="P16">DĖL VIEŠŲJŲ PIRKIMŲ TARNYBOS DIREKTORIAUS 2010 M. spalio 11 D. ĮSAKYMO NR. 1S-146 „DĖL CENTRINĖS VIEŠŲJŲ PIRKIMŲ INFORMACINĖS SISTEMOS NUOSTATŲ PATVIRTINIMO“ PAKEITIMO</text:p>
      <text:p text:style-name="P17"/>
      <text:p text:style-name="P18">2024 m. lapkričio 25 d. Nr.<text:s/>1S-185</text:p>
      <text:p text:style-name="P19">Vilnius</text:p>
      <text:p text:style-name="P20"/>
      <text:p text:style-name="P21"><text:span text:style-name="T22">Vadovaudamasis Lietuvos Respublikos valstybės informacinių išteklių valdymo įstatymo 24 straipsnio 1 dalies 4 punktu:</text:span></text:p>
      <text:p text:style-name="P23"><text:span text:style-name="T24">1</text:span><text:span text:style-name="T25">.<text:s/></text:span><text:span text:style-name="T26">Pakeičiu</text:span><text:span text:style-name="T27"><text:s/>Centrinės viešųjų pirkimų informacinės sistemos nuostatus, patvirtintus Viešųjų pirkimų tarnybos direktoriaus 2010 m. spalio 11 d. įsakymu Nr. 1S-146 „Dėl Centrinės viešųjų pirkimų informacinės sistemos nuostatų patvirtinimo“, ir išdėstau juos nauja redakcija (pridedama).</text:span></text:p>
      <text:p text:style-name="P28"><text:span text:style-name="T29">2</text:span><text:span text:style-name="T30">.</text:span><text:span text:style-name="T31"><text:s/>Nustata</text:span><text:span text:style-name="T32">u, kad šis įsakymas įsigalioja 2024 m. gruodžio 1 d.</text:span></text:p>
      <text:p text:style-name="P33"/>
      <text:p text:style-name="P34"/>
      <text:p text:style-name="P35"><text:span text:style-name="T36">Direktorius <text:s text:c="2"/></text:span><text:span text:style-name="T37"><text:tab/></text:span><text:span text:style-name="T38"><text:tab/></text:span><text:span text:style-name="T39"><text:tab/></text:span><text:span text:style-name="T40"><text:tab/></text:span><text:span text:style-name="T41"><text:tab/></text:span><text:span text:style-name="T42"><text:s text:c="25"/>Darius Vedrickas</text:span></text:p>
      <text:soft-page-break/>
      <text:p text:style-name="P43">PATVIRTINTA</text:p>
      <text:p text:style-name="P51">Viešųjų pirkimų tarnybos direktoriaus<text:s/></text:p>
      <text:p text:style-name="P52">2010 m. spalio 11 d. įsakymu Nr. 1S-146</text:p>
      <text:p text:style-name="P53">(Viešųjų pirkimų tarnybos direktoriaus<text:s/></text:p>
      <text:p text:style-name="P54">2024 m. lapkričio 25 d. įsakymo Nr.<text:s/>1S-185<text:s/></text:p>
      <text:p text:style-name="P55">redakcija)<text:s/></text:p>
      <text:p text:style-name="P56"/>
      <text:p text:style-name="P57"><text:span text:style-name="T58">CENTRINĖS VIEŠŲJŲ PIRKIMŲ INFORMACINĖS SISTEMOS NUOSTATAI</text:span></text:p>
      <text:p text:style-name="P59"/>
      <text:p text:style-name="P60"><text:span text:style-name="T61">I</text:span><text:span text:style-name="T62">. SKYRIUS</text:span></text:p>
      <text:p text:style-name="P63"><text:span text:style-name="T64">BENDROSIOS NUOSTATOS</text:span></text:p>
      <text:p text:style-name="P65"/>
      <text:p text:style-name="P66"><text:span text:style-name="T67">1</text:span><text:span text:style-name="T68">. Centrinės viešųjų pirkimų informacinės sistemos nuostatai (toliau – Nuostatai) reglamentuoja Centrinės viešųjų pirkimų informacinės sistemos (toliau – CVP IS) steigimo teisinį pagrindą, tikslą, funkcijas, organizacinę, informacinę bei funkcinę struktūrą, duomenų teikimą, naudojimą ir taisymą, asmens duomenų tvarkymo ir pakartotinio naudojimo, CVP IS kibernetinio saugumo reikalavimus, finansavimą, pertvarkymą bei likvidavimą.</text:span></text:p>
      <text:p text:style-name="P69"><text:span text:style-name="T70">2</text:span><text:span text:style-name="T71">. CVP IS steigimo teisinis pagrindas – Lietuvos Respublikos viešųjų pirkimų įstatymo 4 straipsnio 1 dalies 1 punktas, 10 straipsnio 3 dalies 3 punktas, 19 straipsnio 6 dalis, 22 straipsnio 1 dalis, 23 straipsnio 3 dalis, 26 straipsnio 1 dalis, 27 straipsnio 1 ir 3 dalys, 29 straipsnio 1 dalies 1 punktas, 34 straipsnio 3, 4 ir 10 dalys, 36 straipsnio 1, 2 ir 7 dalys, 52 straipsnio 1 ir 3 dalys, 86 straipsnio 9 dalis, 91 straipsnio 1 ir 3 dalys, 92 straipsnio 8, 9 ir 10 dalys, 95 straipsnio 1 dalies 5, 10, 17 ir 18 punktai, 3 dalis, 96 straipsnio 1, 2 ir 5 dalys, Lietuvos Respublikos pirkimų, atliekamų vandentvarkos, energetikos, transporto ar pašto paslaugų srities perkančiųjų subjektų, įstatymo 12 straipsnio 1 dalies 1 punktas, 19 straipsnio 3 dalies 3 punktas, 19</text:span><text:span text:style-name="T72">1</text:span><text:span text:style-name="T73"><text:s/>straipsnio 6 dalies 3 punktas, 31 straipsnio 6 dalis, 34 straipsnio 1 dalis, 35 straipsnio 2 dalis, 37 straipsnio 3 dalis, 38 straipsnio 1 dalis, 39 straipsnio 1 ir 3 dalys, 41 straipsnio 1 dalies 1 punktas, 47 straipsnio 3, 4 ir 10 dalys, 49 straipsnio 1, 2 ir 7 dalys, 63 straipsnio 1 ir 3 dalys, 94 straipsnio 9 dalis, 99 straipsnio 1 ir 3 dalys, 100 straipsnio 7, 8 ir dalys, 101 straipsnio 1 dalies 5, 14 ir 17 punktai, 102 straipsnio 1, 2 ir 5 dalys, Lietuvos Respublikos viešųjų pirkimų, atliekamų gynybos ir saugumo srityje, įstatymo 8 straipsnio 1, 2 ir 4 dalys, 8</text:span><text:span text:style-name="T74">1</text:span><text:span text:style-name="T75"><text:s/>straipsnio 1 dalies 1 punktas, 9 straipsnio 1 dalies 4 punktas ir 4 dalis, 10 straipsnio 8 dalis, 16 straipsnio 1 dalis, 18 straipsnio 2 dalis,<text:s/></text:span><text:soft-page-break/><text:span text:style-name="T76">25 straipsnio 1 ir 4 dalys, 26 straipsnio 1 ir 5 dalys, 38 straipsnio 1 ir 3 dalys, 46 straipsnio 2, 3 ir 4 dalys, 48 straipsnio 1, 3 ir 4 dalys, 55 straipsnio 1 ir 3 dalys, Lietuvos Respublikos koncesijų įstatymo 20 straipsnio 6 dalis, 23 straipsnio 1 dalis, 27 straipsnio 1 dalis, 28 straipsnio 1 dalis, 30 straipsnio 2, 3, 8 ir 9 dalys, 33 straipsnio 1 ir 6 dalys, 46</text:span><text:span text:style-name="T77">1</text:span><text:span text:style-name="T78"><text:s/>straipsnio 1 ir 3 dalys, 60 straipsnio 8 dalis, 64 straipsnio 1 ir 3 dalys, 65 straipsnio 10 dalis, 66 straipsnio 1 dalies 6, 11 ir 14 punktai, 67 straipsnio 1 dalis, Įmonių, veikiančių energetikos srityje, energijos ar kuro, kurių reikia elektros ir šilumos energijai gaminti, pirkimų taisyklių, patvirtintų Lietuvos Respublikos Vyriausybės 2003 m. kovo 3 d. nutarimu Nr. 277 „Dėl Įmonių, veikiančių energetikos srityje, energijos ar kuro, kurių reikia elektros ir šilumos energijai gaminti, pirkimų taisyklių patvirtinimo“ (toliau – Kuro pirkimo taisyklės), 47, 49, 82 ir 137 punktai.</text:span></text:p>
      <text:p text:style-name="P79"><text:span text:style-name="T80">3</text:span><text:span text:style-name="T81">. Nuostatuose vartojamos sąvokos suprantamos taip, kaip apibrėžta 4 punkte nurodytuose teisės aktuose.</text:span></text:p>
      <text:p text:style-name="P82"><text:span text:style-name="T83">4</text:span><text:span text:style-name="T84">. Teisės aktai, kuriais vadovaujantis kuriama ir tvarkoma CVP IS:</text:span></text:p>
      <text:p text:style-name="P85"><text:span text:style-name="T86">4.1</text:span><text:span text:style-name="T87">. 2016 m. balandžio 27 d. Europos Parlamento ir Tarybos reglamentas (ES) 2016/679 dėl fizinių asmenų apsaugos tvarkant asmens duomenis ir dėl laisvo tokių duomenų judėjimo ir kuriuo panaikinama Direktyva 95/46/EB (Bendrasis duomenų apsaugos reglamentas) (OL 2016 L 119, p. 1) (toliau – Reglamentas).</text:span></text:p>
      <text:p text:style-name="P88"><text:span text:style-name="T89">4.2</text:span><text:span text:style-name="T90">. Viešųjų pirkimų įstatymas;</text:span></text:p>
      <text:p text:style-name="P91"><text:span text:style-name="T92">4.3</text:span><text:span text:style-name="T93">. Pirkimų, atliekamų vandentvarkos, energetikos, transporto ir pašto paslaugų srities perkančiųjų subjektų, įstatymas;</text:span></text:p>
      <text:p text:style-name="P94"><text:span text:style-name="T95">4.4</text:span><text:span text:style-name="T96">. Viešųjų pirkimų, atliekamų gynybos ir saugumo srityje, įstatymas;</text:span></text:p>
      <text:p text:style-name="P97"><text:span text:style-name="T98">4.5</text:span><text:span text:style-name="T99">. Koncesijų įstatymas;</text:span></text:p>
      <text:p text:style-name="P100"><text:span text:style-name="T101">4.6</text:span><text:span text:style-name="T102">. Lietuvos Respublikos valstybės informacinių išteklių valdymo įstatymas;</text:span></text:p>
      <text:p text:style-name="P103"><text:span text:style-name="T104">4.7</text:span><text:span text:style-name="T105">. Lietuvos Respublikos kibernetinio saugumo įstatymas;</text:span></text:p>
      <text:p text:style-name="P106"><text:span text:style-name="T107">4.8</text:span><text:span text:style-name="T108">. Lietuvos Respublikos teisės gauti informaciją ir duomenų pakartotinio naudojimo įstatymas;<text:s/></text:span></text:p>
      <text:p text:style-name="P109"><text:span text:style-name="T110">4.9</text:span><text:span text:style-name="T111">. Lietuvos Respublikos dokumentų ir archyvų įstatymas;</text:span></text:p>
      <text:p text:style-name="P112"><text:span text:style-name="T113">4.10</text:span><text:span text:style-name="T114">. Kuro pirkimo taisyklės;</text:span></text:p>
      <text:p text:style-name="P115"><text:span text:style-name="T116">4.11</text:span><text:span text:style-name="T117">. Informacinių sistemų steigimo, kūrimo, atnaujinimo, pertvarkymo ir likvidavimo tvarkos aprašas, patvirtintas Lietuvos Respublikos Vyriausybės 2024 m. gegužės 15 d. nutarimu Nr. 349 „Dėl Lietuvos Respublikos valstybės informacinių išteklių valdymo įstatymo įgyvendinimo“ (toliau – Informacinių sistemų steigimo aprašas);</text:span></text:p>
      <text:p text:style-name="P118"><text:span text:style-name="T119">4.12</text:span><text:span text:style-name="T120">. Viešųjų pirkimų tarnybos nuostatai, patvirtinti Lietuvos Respublikos Vyriausybės 2011 m. gruodžio 21 d. nutarimu Nr. 1517 „Dėl Viešųjų pirkimų tarnybos nuostatų patvirtinimo“.</text:span></text:p>
      <text:p text:style-name="P121"><text:span text:style-name="T122">5</text:span><text:span text:style-name="T123">. CVP IS tikslas – informacinių technologijų priemonėmis skaitmenizuoti viešųjų pirkimų, pirkimų, atliekamų vandentvarkos, energetikos, transporto ar pašto paslaugų srities perkančiųjų subjektų, projekto konkursų (toliau kartu – pirkimai), pirkimų, vykdomų pagal Kuro pirkimo taisykles (toliau – kuro pirkimai), ir koncesijų suteikimo veiklos procesus ir tvarkyti su šiais procesais susijusius duomenis.</text:span></text:p>
      <text:p text:style-name="P124"><text:span text:style-name="T125">6</text:span><text:span text:style-name="T126">. Pagrindinės CVP IS funkcijos yra susijusios su galimybių sudarymu informacinių technologijų priemonėmis:</text:span></text:p>
      <text:p text:style-name="P127"><text:span text:style-name="T128">6.1</text:span><text:span text:style-name="T129">. skelbti planuojamų atlikti pirkimų suvestines, kuro pirkimų planus;</text:span></text:p>
      <text:p text:style-name="P130"><text:span text:style-name="T131">6.2</text:span><text:span text:style-name="T132">. teikti bei tvarkyti pirkimų, kuro pirkimų, koncesijų skelbimus ir ataskaitas;<text:s/></text:span></text:p>
      <text:p text:style-name="P133"><text:span text:style-name="T134">6.3</text:span><text:span text:style-name="T135">. atlikti koncesijų suteikimo, pirkimų procedūras, pateikti pasiūlymus kuro pirkimuose;</text:span></text:p>
      <text:p text:style-name="P136"><text:span text:style-name="T137">6.4</text:span><text:span text:style-name="T138">. skelbti pirkimų ir koncesijų dokumentus, vidaus sandorius, pirkimų iš susijusių įmonių sandorius, pirkimų ir koncesijų sutartis, preliminariąsias pirkimų sutartis ir kitą informaciją apie pirkimus ir koncesijas;<text:s/></text:span></text:p>
      <text:p text:style-name="P139"><text:span text:style-name="T140">6.5</text:span><text:span text:style-name="T141">. archyvuoti ir saugoti pirkimų ir koncesijų dokumentus;<text:s/></text:span></text:p>
      <text:p text:style-name="P142"><text:span text:style-name="T143">6.6</text:span><text:span text:style-name="T144">. sisteminti ir kitaip tvarkyti perkančiųjų organizacijų, perkančiųjų subjektų, įsigyjančiųjų organizacijų, koncesijas suteikiančiųjų institucijų (toliau kartu – pirkimų vykdytojai) ir tiekėjų duomenis;</text:span></text:p>
      <text:p text:style-name="P145"><text:span text:style-name="T146">6.7</text:span><text:span text:style-name="T147">. priimti, kaupti ir apdoroti pirkimų, kuro pirkimų ir koncesijų suteikimo duomenis;</text:span></text:p>
      <text:p text:style-name="P148"><text:span text:style-name="T149">6.8</text:span><text:span text:style-name="T150">. kurti, siųsti ir saugoti vidinius bei išorinius sisteminius pranešimus;</text:span></text:p>
      <text:p text:style-name="P151"><text:span text:style-name="T152">6.9</text:span><text:span text:style-name="T153">. rinkti, kaupti, perduoti ir analizuoti informaciją apie planuojamus ir atliekamus pirkimus (planuojamus vidaus sandorius ar pirkimų iš susijusių įmonių sandorius), kuro pirkimus, koncesijų suteikimą, sudarytas pirkimų ir koncesijų sutartis;</text:span></text:p>
      <text:p text:style-name="P154"><text:span text:style-name="T155">6.10</text:span><text:span text:style-name="T156">. atlikti kitus, įstatymuose nustatytus, su pirkimų vykdymo ir koncesijų suteikimo procedūromis susijusius veiksmus.</text:span></text:p>
      <text:p text:style-name="P157"/>
      <text:p text:style-name="P158"><text:span text:style-name="T159">II</text:span><text:span text:style-name="T160">. SKYRIUS</text:span></text:p>
      <text:p text:style-name="P161"><text:span text:style-name="T162">Informacinės sistemos ORGANIZACINĖ STRUKTŪRA</text:span></text:p>
      <text:p text:style-name="P163"/>
      <text:p text:style-name="P164"><text:span text:style-name="T165">7</text:span><text:span text:style-name="T166">. CVP IS organizacinę struktūrą sudaro:</text:span></text:p>
      <text:p text:style-name="P167"><text:span text:style-name="T168">7.1</text:span><text:span text:style-name="T169">. CVP IS valdytojas – Viešųjų pirkimų tarnyba;</text:span></text:p>
      <text:p text:style-name="P170"><text:span text:style-name="T171">7.2</text:span><text:span text:style-name="T172">. CVP IS tvarkytojas – Viešųjų pirkimų tarnyba;</text:span></text:p>
      <text:p text:style-name="P173"><text:span text:style-name="T174">7.3</text:span><text:span text:style-name="T175">. CVP IS duomenų valdytojas – Viešųjų pirkimų tarnyba;</text:span></text:p>
      <text:p text:style-name="P176"><text:span text:style-name="T177">7.4</text:span><text:span text:style-name="T178">. CVP IS duomenų tvarkytojai – Viešųjų pirkimų tarnyba ir kiti pirkimų ir koncesijų priežiūrą atliekantys subjektai, teisėsaugos institucijos, pirkimų vykdytojai, informacinių technologijų paslaugų teikėjai, teikiantys Viešųjų pirkimų tarnybai CVP IS atnaujinimo, modifikavimo, plėtojimo ir techninės priežiūros paslaugas (toliau – informacinių technologijų paslaugų teikėjai);<text:s/></text:span></text:p>
      <text:p text:style-name="P179"><text:span text:style-name="T180">7.5</text:span><text:span text:style-name="T181">. CVP IS duomenų teikėjai.</text:span></text:p>
      <text:p text:style-name="P182"><text:span text:style-name="T183">8</text:span><text:span text:style-name="T184">. CVP IS valdytojas turi teises ir pareigas nustatytas Valstybės informacinių išteklių valdymo įstatyme ir atlieka šias funkcijas:</text:span></text:p>
      <text:p text:style-name="P185"><text:span text:style-name="T186">8.1</text:span><text:span text:style-name="T187">. peržiūri CVP IS tikslus, atlieka CVP IS nuostatų keitimą;</text:span></text:p>
      <text:p text:style-name="P188"><text:span text:style-name="T189">8.2</text:span><text:span text:style-name="T190">. sudaro sutartis su duomenų teikėjais bei gavėjais;</text:span></text:p>
      <text:p text:style-name="P191"><text:span text:style-name="T192">8.3</text:span><text:span text:style-name="T193">. Valstybės informacinių išteklių valdymo įstatymo, Kibernetinio saugumo įstatymo bei juos įgyvendinančių teisės aktų nustatyta tvarka nustato CVP IS duomenų saugos reikalavimus bei užtikrina ir (ar) prižiūri šių reikalavimų įgyvendinimą;</text:span></text:p>
      <text:p text:style-name="P194"><text:span text:style-name="T195">8.4</text:span><text:span text:style-name="T196">. registruoja ir (ar) suteikia teisę pirkimų vykdytojams, tiekėjams, pirkimų priežiūrą atliekantiems subjektams, teisėsaugos institucijoms, informacinių technologijų paslaugų teikėjams atlikti CVP IS duomenų tvarkymo veiksmus;</text:span></text:p>
      <text:p text:style-name="P197"><text:span text:style-name="T198">8.5</text:span><text:span text:style-name="T199">. atlieka CVP IS administravimo funkcijas;</text:span></text:p>
      <text:p text:style-name="P200"><text:span text:style-name="T201">8.6</text:span><text:span text:style-name="T202">. teisės aktų nustatyta tvarka pirkimų vykdytojams ir kitiems asmenims teikia duomenis iš CVP IS;</text:span></text:p>
      <text:p text:style-name="P203"><text:span text:style-name="T204">8.7</text:span><text:span text:style-name="T205">. atlieka kitus Viešųjų pirkimų įstatymo nustatytus CVP IS tvarkymo veiksmus;</text:span></text:p>
      <text:p text:style-name="P206"><text:span text:style-name="T207">8.8</text:span><text:span text:style-name="T208">. užtikrina CVP IS techninės, ryšių ir programinės įrangos diegimą ir funkcionavimą;</text:span></text:p>
      <text:p text:style-name="P209"><text:span text:style-name="T210">8.9</text:span><text:span text:style-name="T211">. tvarko CVP IS naudotojų asmens duomenis;</text:span></text:p>
      <text:p text:style-name="P212"><text:span text:style-name="T213">8.10</text:span><text:span text:style-name="T214">. nustato naudojimosi CVP IS taisykles;</text:span></text:p>
      <text:p text:style-name="P215"><text:span text:style-name="T216">8.11</text:span><text:span text:style-name="T217">. atlieka kitas funkcijas, nustatytas valstybės informacinės sistemos valdytojui Valstybės informacinių išteklių valdymo bei Kibernetinio saugumo įstatymuose.</text:span></text:p>
      <text:p text:style-name="P218"><text:span text:style-name="T219">9</text:span><text:span text:style-name="T220">. CVP IS tvarkytojas turi teises ir pareigas nustatytas Valstybės informacinių išteklių valdymo įstatyme <text:s/>bei užtikrina, kad būtų įgyvendinamos Reglamente nustatytos duomenų tvarkytojo pareigos, o taip pat atlieka kitas Valstybės informacinių išteklių valdymo bei Kibernetinio saugumo įstatymuose valstybės informacinės sistemos tvarkytojui nustatytas funkcijas.</text:span></text:p>
      <text:p text:style-name="P221"><text:span text:style-name="T222">10</text:span><text:span text:style-name="T223">. CVP IS duomenų valdytojas turi teises ir pareigas nustatytas Valstybės informacinių išteklių valdymo įstatyme <text:s/>ir atlieka šias funkcijas:</text:span></text:p>
      <text:p text:style-name="P224"><text:span text:style-name="T225">10.1</text:span><text:span text:style-name="T226">. nustato duomenų tvarkymo CVP IS tikslus, tvarką ir priemones;</text:span></text:p>
      <text:p text:style-name="P227"><text:span text:style-name="T228">10.2</text:span><text:span text:style-name="T229">. skiria duomenų valdymo įgaliotinį;</text:span></text:p>
      <text:p text:style-name="P230"><text:span text:style-name="T231">10.3</text:span><text:span text:style-name="T232">. tvirtina CVP IS duomenų teikimo sąlygų aprašą ir nustato duomenų teikimo į CVP IS sąlygas ir tvarką;</text:span></text:p>
      <text:p text:style-name="P233"><text:span text:style-name="T234">10.4</text:span><text:span text:style-name="T235">. atlieka kitas, Valstybės informacinių išteklių valdymo įstatyme duomenų valdytojui nustatytas, funkcijas.</text:span></text:p>
      <text:p text:style-name="P236"><text:span text:style-name="T237">11</text:span><text:span text:style-name="T238">. CVP IS duomenų tvarkytojai turi teises ir pareigas nustatytas Valstybės informacinių išteklių valdymo įstatyme ir atlieka šiuos veiksmus:</text:span></text:p>
      <text:p text:style-name="P239"><text:span text:style-name="T240">11.1</text:span><text:span text:style-name="T241">. Viešųjų pirkimų tarnyba atlieka Valstybės informacinių išteklių valdymo įstatyme duomenų tvarkytojui nustatytas funkcijas;</text:span></text:p>
      <text:p text:style-name="P242"><text:span text:style-name="T243">11.2</text:span><text:span text:style-name="T244">. kiti pirkimų ir koncesijų priežiūrą atliekantys subjektai ir teisėsaugos institucijos CVP IS peržiūri tikrinamo (tiriamo) pirkimo (kuro pirkimo koncesijos) informaciją;</text:span></text:p>
      <text:p text:style-name="P245"><text:span text:style-name="T246">11.3</text:span><text:span text:style-name="T247">. pirkimų vykdytojai CVP IS:</text:span></text:p>
      <text:p text:style-name="P248"><text:span text:style-name="T249">11.3.1</text:span><text:span text:style-name="T250">. talpina su pirkimų ir kuro pirkimų planavimu, pirkimų, kuro pirkimų, koncesijų skelbimu, pirkimų vykdymu, koncesijų suteikimu susijusią <text:s/>informaciją;</text:span></text:p>
      <text:p text:style-name="P251"><text:span text:style-name="T252">11.3.2</text:span><text:span text:style-name="T253">. laikantis Reglamento reikalavimų, viešina laimėjusio dalyvio pasiūlymą (koncesijos atveju – galutinį pasiūlymą) (skelbiami asmens duomenys: vardas, pavardė, individualios veiklos pažymos numeris (jei sutartis sudaroma su fiziniu asmeniu), sudarytą pirkimo (koncesijos) sutartį ir pirkimo (koncesijos) sutarties sąlygų pakeitimus (skelbiami asmens duomenys: vardas, pavardė, individualios veiklos pažymos numeris (jei sutartis sudaroma su fiziniu asmeniu), pirkimų vykdytojo ir tiekėjo darbuotojų vykdančių ir (ar) prižiūrinčių sutarties vykdymą, vardai, pavardės, pareigos, telefono numeriai, elektroninio pašto adresai);<text:s/></text:span></text:p>
      <text:p text:style-name="P254"><text:span text:style-name="T255">11.3.3</text:span><text:span text:style-name="T256">. rengia ir Viešųjų pirkimų tarnybai teikia atitinkamas pirkimų, kuro pirkimų, koncesijų ataskaitas;</text:span></text:p>
      <text:p text:style-name="P257"><text:span text:style-name="T258">11.3.4</text:span><text:span text:style-name="T259">. tvarko savo vidinių organizacijos naudotojų asmens duomenis (vardai, pavardės, pareigos, telefono numeriai, elektroninio pašto adresai);</text:span></text:p>
      <text:p text:style-name="P260"><text:span text:style-name="T261">11.3.5</text:span><text:span text:style-name="T262">. laikantis Reglamento, Viešųjų pirkimų, Pirkimų, atliekamų vandentvarkos, energetikos, transporto ir pašto paslaugų srities perkančiųjų subjektų, Viešųjų pirkimų, atliekamų gynybos ir saugumo srityje, ir Koncesijų įstatymų reikalavimų, skelbia informaciją apie pirkimo (koncesijos) sutarties neįvykdžiusius ar netinkamai ją įvykdžiusius tiekėjus (koncesininkus), taip pat – informaciją apie tiekėjus (dalyvius), kurie pirkimo (koncesijos suteikimo) procedūrų metu nuslėpė informaciją ar pateikė melagingą informaciją apie atitiktį nustatytiems reikalavimams, arba apie tiekėjus (dalyvius), kurie dėl pateiktos melagingos informacijos nepateikė patvirtinančių dokumentų;<text:s/></text:span></text:p>
      <text:p text:style-name="P263"><text:span text:style-name="T264">11.3.6</text:span><text:span text:style-name="T265">. atlieka kitus savo pirkimų ir koncesijų suteikimo informacijos tvarkymo veiksmus.</text:span></text:p>
      <text:p text:style-name="P266"><text:span text:style-name="T267">12</text:span><text:span text:style-name="T268">. Informacinių technologijų paslaugų teikėjai atlieka CVP IS duomenų tvarkymo funkcijas, kiek tai susiję su CVP IS atnaujinimo, modifikavimo, plėtojimo ir techninės priežiūros paslaugų teikimu.</text:span></text:p>
      <text:p text:style-name="P269"><text:span text:style-name="T270">13</text:span><text:span text:style-name="T271">. CVP IS duomenų teikėjai atlieka šiuos veiksmus:</text:span></text:p>
      <text:p text:style-name="P272"><text:span text:style-name="T273">13.1</text:span><text:span text:style-name="T274">. pirkimų vykdytojai atlieka Nuostatų 11 punkte nurodytus veiksmus;</text:span></text:p>
      <text:p text:style-name="P275"><text:span text:style-name="T276">13.2</text:span><text:span text:style-name="T277">. tiekėjai (koncesijos dalyviai), siūlydami tiekti prekes, teikti paslaugas ar atlikti darbus pagal pirkimų vykdytojo nustatytas pirkimo (kuro pirkimo, koncesijos suteikimo) sąlygas, teikia dokumentus ir duomenis, juos keičia (pildo ar taiso), ištrina, sunaikina, susipažįsta su pirkimų vykdytojo pateikta informacija ir duomenimis;</text:span></text:p>
      <text:p text:style-name="P278"><text:span text:style-name="T279">13.3</text:span><text:span text:style-name="T280">. Nacionalinis bendrųjų funkcijų centras teikia Sąskaitų administravimo bendrosios informacinės sistemos (SABIS) duomenis.</text:span></text:p>
      <text:p text:style-name="P281"><text:span text:style-name="T282">14</text:span><text:span text:style-name="T283">. CVP IS duomenų teikėjai užtikrina, kad teikiami duomenys būtų teisingi, tikslūs, išsamūs ir pateikti laiku.</text:span></text:p>
      <text:p text:style-name="P284"><text:span text:style-name="T285">15</text:span><text:span text:style-name="T286">. Asmens duomenys CVP IS tvarkomi vadovaujantis Reglamentu.</text:span></text:p>
      <text:p text:style-name="P287"><text:span text:style-name="T288">16</text:span><text:span text:style-name="T289">. Asmens duomenų tvarkymo CVP IS tikslas – identifikuoti ir autentifikuoti pirkimų vykdytojus ar jų atstovus, tiekėjų atstovus, suteikiant galimybę jiems naudotis CVP IS teikiamomis priemonėmis pirkimų (iš dalies – kuro pirkimų) ir koncesijų suteikimo procedūrų atlikimui, reikalaujamos informacijos viešinimui ir ataskaitų teikimui, elektroniniu būdu tvarkyti CVP IS naudotojų duomenis, teikti informaciją duomenų gavėjams pirkimų (koncesijų) procedūrų atlikimo tikslu, identifikuoti galimus interesų konfliktus, identifikuoti ar tiekėjai (koncesijų dalyviai) atitinka įstatymų nustatytus reikalavimus dėl pašalinimo pagrindų nebuvimo.</text:span></text:p>
      <text:p text:style-name="P290"><text:span text:style-name="T291">17</text:span><text:span text:style-name="T292">. CVP IS tvarkomų asmens duomenų valdytojas – Viešųjų pirkimų tarnyba.</text:span></text:p>
      <text:p text:style-name="P293"><text:span text:style-name="T294">18</text:span><text:span text:style-name="T295">. CVP IS tvarkomų asmens duomenų tvarkytojai – informacinių technologijų paslaugų teikėjai.</text:span></text:p>
      <text:p text:style-name="P296"><text:span text:style-name="T297">19</text:span><text:span text:style-name="T298">. CVP IS asmens duomenų valdytojas ir tvarkytojai turi teisę gauti ir tvarkyti tik tokią su asmens duomenimis susijusią informaciją, kuri yra reikalinga CVP IS tikslui įgyvendinti ir funkcijoms atlikti.<text:s/></text:span></text:p>
      <text:p text:style-name="P299"><text:span text:style-name="T300">20</text:span><text:span text:style-name="T301">. CVP IS asmens duomenų valdytojas:</text:span></text:p>
      <text:p text:style-name="P302"><text:span text:style-name="T303">20.1</text:span><text:span text:style-name="T304">. atsako už tai, kad tvarkant asmens duomenis būtų laikomasi asmens duomenų tvarkymo principų, nustatytų Reglamente;</text:span></text:p>
      <text:p text:style-name="P305"><text:span text:style-name="T306">20.2</text:span><text:span text:style-name="T307">. atsako už duomenų subjekto teisių tinkamą įgyvendinimą;</text:span></text:p>
      <text:p text:style-name="P308"><text:span text:style-name="T309">20.3</text:span><text:span text:style-name="T310">. vykdo Reglamente nustatytas pareigas bei atlieka kitas teisės aktuose nustatytas funkcijas, susijusias su asmens duomenų valdymu.</text:span></text:p>
      <text:p text:style-name="P311"><text:span text:style-name="T312">21</text:span><text:span text:style-name="T313">. CVP IS asmens duomenų tvarkytojai:</text:span></text:p>
      <text:p text:style-name="P314"><text:span text:style-name="T315">21.1</text:span><text:span text:style-name="T316">. užtikrina, kad CVP IS kaupiami asmens duomenys būtų gaunami ir teikiami vadovaujantis Reglamentu ir kitais teisės aktais, reglamentuojančiais asmens duomenų teikimą ar gavimą;</text:span></text:p>
      <text:p text:style-name="P317"><text:span text:style-name="T318">21.2</text:span><text:span text:style-name="T319">. įvykus asmens duomenų saugumo pažeidimui, nedelsiant (ne vėliau kaip per 24 val.) informuoja asmens duomenų valdytoją raštu (pranešimas el. paštu prilyginamas informavimui raštu) apie įvykusius asmens duomenų saugumo pažeidimus, nurodant informaciją apie asmens duomenų saugumo pažeidimą (pažeidimo pobūdžio aprašymas, duomenų apsaugos pareigūno arba kito kontaktinio asmens, galinčio suteikti daugiau informacijos, vardas ir pavardė (pavadinimas) ir kontaktiniai duomenys; kita reikšminga informacija, susijusi su pažeidimu);</text:span></text:p>
      <text:p text:style-name="P320"><text:span text:style-name="T321">21.3</text:span><text:span text:style-name="T322">. vykdo Reglamente nustatytas pareigas bei atlieka kitas teisės aktuose, reglamentuojančiuose asmens duomenų tvarkymą, nustatytas funkcijas.</text:span></text:p>
      <text:p text:style-name="P323"/>
      <text:p text:style-name="P324"><text:span text:style-name="T325">III</text:span><text:span text:style-name="T326">. SKYRIUS</text:span></text:p>
      <text:p text:style-name="P327"><text:span text:style-name="T328">informacinės sistemos INFORMACINĖ STRUKTŪRA</text:span></text:p>
      <text:p text:style-name="P329"/>
      <text:p text:style-name="P330"><text:span text:style-name="T331">22</text:span><text:span text:style-name="T332">. CVP IS kaupiami duomenys:</text:span></text:p>
      <text:p text:style-name="P333"><text:span text:style-name="T334">22.1</text:span><text:span text:style-name="T335">. pirkimų (kuro pirkimų) plano nuoroda;</text:span></text:p>
      <text:p text:style-name="P336"><text:span text:style-name="T337">22.2</text:span><text:span text:style-name="T338">. už pirkimo (koncesijos) vykdymą atsakingų asmenų, įskaitant kontaktinį asmenį, duomenys (vardas, pavardė, telefono numeris, el. pašto adresas);</text:span></text:p>
      <text:p text:style-name="P339"><text:span text:style-name="T340">22.3</text:span><text:span text:style-name="T341">. pirkimo objekto pavadinimas;</text:span></text:p>
      <text:p text:style-name="P342"><text:span text:style-name="T343">22.4</text:span><text:span text:style-name="T344">. pirkimų vykdytojo pirkimui priskirtas numeris;</text:span></text:p>
      <text:p text:style-name="P345"><text:span text:style-name="T346">22.5</text:span><text:span text:style-name="T347">. pirkimo objekto aprašymas;</text:span></text:p>
      <text:p text:style-name="P348"><text:span text:style-name="T349">22.6</text:span><text:span text:style-name="T350">. pirkimo tipas (prekės; paslaugos; <text:s/>darbai)</text:span></text:p>
      <text:p text:style-name="P351"><text:span text:style-name="T352">22.7</text:span><text:span text:style-name="T353">. direktyva (2014/24/ES; 2014/25/ES; 2014/23/ES; 2009/81/EB; Nėra);</text:span></text:p>
      <text:p text:style-name="P354"><text:span text:style-name="T355">22.8</text:span><text:span text:style-name="T356">. procedūros tipas;</text:span></text:p>
      <text:p text:style-name="P357"><text:span text:style-name="T358">22.9</text:span><text:span text:style-name="T359">. ar kvietimas apima įprastą pirkimo sutartį ar preliminariąją sutartį;</text:span></text:p>
      <text:p text:style-name="P360"><text:span text:style-name="T361">22.10</text:span><text:span text:style-name="T362">. kokio pirkimų vykdytojo vardu (juridinio asmens pavadinimas, juridinio asmens kodas) yra vykdomas pirkimas;</text:span></text:p>
      <text:p text:style-name="P363"><text:span text:style-name="T364">22.11</text:span><text:span text:style-name="T365">. pirkime dalyvaujantys kiti pirkimų vykdytojai (juridinių asmenų pavadinimai, juridinių asmenų kodai);</text:span></text:p>
      <text:p text:style-name="P366"><text:span text:style-name="T367">22.12</text:span><text:span text:style-name="T368">. Bendrojo viešųjų pirkimų žodyno (BVPŽ) kodas;</text:span></text:p>
      <text:p text:style-name="P369"><text:span text:style-name="T370">22.13</text:span><text:span text:style-name="T371">. ar pirkimo dalyviams skiriami prizai ir apdovanojimai;</text:span></text:p>
      <text:p text:style-name="P372"><text:span text:style-name="T373">22.14</text:span><text:span text:style-name="T374">. ar vykdomas E-aukcionas;</text:span></text:p>
      <text:p text:style-name="P375"><text:span text:style-name="T376">22.15</text:span><text:span text:style-name="T377">. NUTS kodas;</text:span></text:p>
      <text:p text:style-name="P378"><text:span text:style-name="T379">22.16</text:span><text:span text:style-name="T380">. pirkimui skiriamų lėšų suma;</text:span></text:p>
      <text:p text:style-name="P381"><text:span text:style-name="T382">22.17</text:span><text:span text:style-name="T383">. per didelė ir nepriimtina kaina;</text:span></text:p>
      <text:p text:style-name="P384"><text:span text:style-name="T385">22.18</text:span><text:span text:style-name="T386">. ar pirkimas viršija tarptautinio pirkimo ribą;</text:span></text:p>
      <text:p text:style-name="P387"><text:span text:style-name="T388">22.19</text:span><text:span text:style-name="T389">. paaiškinimų / patikslinimų pateikimo terminas;</text:span></text:p>
      <text:p text:style-name="P390"><text:span text:style-name="T391">22.20</text:span><text:span text:style-name="T392">. pasiūlymų / paraiškų pateikimo terminas;</text:span></text:p>
      <text:p text:style-name="P393"><text:span text:style-name="T394">22.21</text:span><text:span text:style-name="T395">. ar leidžiama įkelti dokumentus teikiant paaiškinimą / patikslinimą;</text:span></text:p>
      <text:p text:style-name="P396"><text:span text:style-name="T397">22.22</text:span><text:span text:style-name="T398">. susipažinimo su pasiūlymais terminas;</text:span></text:p>
      <text:p text:style-name="P399"><text:span text:style-name="T400">22.23</text:span><text:span text:style-name="T401">. ar leidžiama tiekėjams internetu išreikšti susidomėjimą pirkimu;</text:span></text:p>
      <text:p text:style-name="P402"><text:span text:style-name="T403">22.24</text:span><text:span text:style-name="T404">. ar pirkimas finansuojamas Europos Sąjungos lėšomis;</text:span></text:p>
      <text:p text:style-name="P405"><text:span text:style-name="T406">22.25</text:span><text:span text:style-name="T407">. pasiūlymų vertinimo kriterijus;</text:span></text:p>
      <text:p text:style-name="P408"><text:span text:style-name="T409">22.26</text:span><text:span text:style-name="T410">. ar pirkimo objektas bus skaidomas į dalis, dalių skaičius, dalių pavadinimai, kelioms dalims gali būti teikiami pasiūlymai;</text:span></text:p>
      <text:p text:style-name="P411"><text:span text:style-name="T412">22.27</text:span><text:span text:style-name="T413">. ar galimi alternatyvūs pasiūlymai;</text:span></text:p>
      <text:p text:style-name="P414"><text:span text:style-name="T415">22.28</text:span><text:span text:style-name="T416">. sutarties trukmė;</text:span></text:p>
      <text:p text:style-name="P417"><text:span text:style-name="T418">22.29</text:span><text:span text:style-name="T419">. informacija, kiek laiko turi galioti tiekėjo pasiūlymas;</text:span></text:p>
      <text:p text:style-name="P420"><text:span text:style-name="T421">22.30</text:span><text:span text:style-name="T422">. nuorodos į Europos Sąjungos oficialiojo leidinio vi</text:span><text:span text:style-name="T423">ešiesiems pirkimams skirtą</text:span><text:span text:style-name="T424"><text:s/>priedą;</text:span></text:p>
      <text:p text:style-name="P425"><text:span text:style-name="T426">22.31</text:span><text:span text:style-name="T427">. sutarties sudarymo data;</text:span></text:p>
      <text:p text:style-name="P428"><text:span text:style-name="T429">22.32</text:span><text:span text:style-name="T430">. tiekėjo sutarties pasirašymo data;</text:span></text:p>
      <text:p text:style-name="P431"><text:span text:style-name="T432">22.33</text:span><text:span text:style-name="T433">. skelbimo kalba;</text:span></text:p>
      <text:p text:style-name="P434"><text:span text:style-name="T435">22.34</text:span><text:span text:style-name="T436">. pasiūlymus atidarančių asmenų skaičius;</text:span></text:p>
      <text:p text:style-name="P437"><text:span text:style-name="T438">22.35</text:span><text:span text:style-name="T439">. pirkimų (koncesijų) dokumentai;</text:span></text:p>
      <text:p text:style-name="P440"><text:span text:style-name="T441">22.36</text:span><text:span text:style-name="T442">. rinkos dalyvių<text:s/></text:span><text:span text:style-name="T443">išankstinių</text:span><text:span text:style-name="T444"><text:s/>konsultacijų kvietimai;</text:span></text:p>
      <text:p text:style-name="P445"><text:span text:style-name="T446">22.37</text:span><text:span text:style-name="T447">. pirkimų skelbimų informacija;</text:span></text:p>
      <text:p text:style-name="P448"><text:span text:style-name="T449">22.38</text:span><text:span text:style-name="T450">. pirkimų</text:span><text:span text:style-name="T451">, kuro pirkimų, koncesijų</text:span><text:span text:style-name="T452"><text:s/>ataskaitos;</text:span></text:p>
      <text:p text:style-name="P453"><text:span text:style-name="T454">22.39</text:span><text:span text:style-name="T455">. atliktų mažos vertės pirkimų duomenys apie pirkimo sutarčių ir vidaus sandorių vykdymą;</text:span></text:p>
      <text:p text:style-name="P456"><text:span text:style-name="T457">22.40</text:span><text:span text:style-name="T458">. Europos bendrojo viešųjų pirkimų dokumento (EBVPD) duomenys;</text:span></text:p>
      <text:p text:style-name="P459"><text:span text:style-name="T460">22.41</text:span><text:span text:style-name="T461">. komunikacijos (susirašinėjimo) CVP IS duomenys:</text:span></text:p>
      <text:p text:style-name="P462"><text:span text:style-name="T463">22.41.1</text:span><text:span text:style-name="T464">. pranešimų šablonų duomenys (prašymų šablonai, sisteminiai šablonai);</text:span></text:p>
      <text:p text:style-name="P465"><text:span text:style-name="T466">22.41.2</text:span><text:span text:style-name="T467">. pranešimų informacija (data, laikas, siuntėjas (jei siuntėjas fizinis asmuo – fizinio asmens vardas, pavardė, telefono numeris, elektroninio pašto adresas), pranešimas, prisegti dokumentai);</text:span></text:p>
      <text:p text:style-name="P468"><text:span text:style-name="T469">22.41.3</text:span><text:span text:style-name="T470">. pranešimų istorija;</text:span></text:p>
      <text:p text:style-name="P471"><text:span text:style-name="T472">22.42</text:span><text:span text:style-name="T473">. pirkimų (koncesijų) sutarčių, vidaus sandorių, pirkimų iš susijusių įmonių sandorių duomenys:</text:span></text:p>
      <text:p text:style-name="P474"><text:span text:style-name="T475">22.42.1</text:span><text:span text:style-name="T476">. sutarties (vidaus sandorio, pirkimo iš susijusios įmonės sandorio) numeris ir identifikacinis numeris;</text:span></text:p>
      <text:p text:style-name="P477"><text:span text:style-name="T478">22.42.2</text:span><text:span text:style-name="T479">. sutarties (vidaus sandorio, pirkimo iš susijusios įmonės sandorio) pavadinimas;</text:span></text:p>
      <text:p text:style-name="P480"><text:span text:style-name="T481">22.42.3</text:span><text:span text:style-name="T482">. sutarties (vidaus sandorio, pirkimo iš susijusios įmonės sandorio) vertė;</text:span></text:p>
      <text:p text:style-name="P483"><text:span text:style-name="T484">22.42.4</text:span><text:span text:style-name="T485">. sutarties (vidaus sandorio, pirkimo iš susijusios įmonės sandorio) galiojimo terminas;</text:span></text:p>
      <text:p text:style-name="P486"><text:span text:style-name="T487">22.42.5</text:span><text:span text:style-name="T488">. atsakingo asmens informacija (vardas, pavardė, telefono numeris, elektroninio pašto adresas);</text:span></text:p>
      <text:p text:style-name="P489"><text:span text:style-name="T490">22.42.6</text:span><text:span text:style-name="T491">. sutarties tipas;</text:span></text:p>
      <text:p text:style-name="P492"><text:span text:style-name="T493">22.42.7</text:span><text:span text:style-name="T494">. žyma, ar tai preliminarioji sutartis;</text:span></text:p>
      <text:p text:style-name="P495"><text:span text:style-name="T496">22.42.8</text:span><text:span text:style-name="T497">. pirkimo būdas;</text:span></text:p>
      <text:p text:style-name="P498"><text:span text:style-name="T499">22.42.9</text:span><text:span text:style-name="T500">. sutartį sudarantys dokumentai;</text:span></text:p>
      <text:p text:style-name="P501"><text:span text:style-name="T502">22.42.10</text:span><text:span text:style-name="T503">. sutarties (vidaus sandorio, pirkimo iš susijusios įmonės sandorio) pakeitimai;</text:span></text:p>
      <text:p text:style-name="P504"><text:span text:style-name="T505">22.43</text:span><text:span text:style-name="T506">. tiekėjo duomenys (juridinio asmens pavadinimas (tiekėjo fizinio asmens – vardas, pavardė); teisinė forma; juridinio asmens kategorija (labai maža, maža, vidutinė, didelė); veiklos sritis; ar atitinka rezervuotos teisės dalyvauti pirkimuose kriterijus; metinė apyvarta; juridinio asmens kodas (fizinio asmens – individualios veiklos pažymos, verslo liudijimo, ūkininko ūkio arba ūkininko pažymėjimo numeris); PVM mokėtojo kodas; geografinė veiklos teritorija, registracijos vieta; tiekėjo interneto svetainės adresas; kontaktinio asmens vardas ir pavardė; elektroninio pašto adresas; telefono numeris; fakso numeris);</text:span></text:p>
      <text:p text:style-name="P507"><text:span text:style-name="T508">22.44</text:span><text:span text:style-name="T509">. pirkimų vykdytojo duomenys (pavadinimas; pavadinimo trumpinys; juridinio asmens kodas; PVM mokėtojo kodas; veiklos sritis; buveinės adresas; pašto kodas; miestas; valstybė; apskritis; kontaktinio asmens vardas ir pavardė; elektroninio pašto adresas; telefono numeris; fakso numeris; interneto svetainės adresas);</text:span></text:p>
      <text:p text:style-name="P510"><text:span text:style-name="T511">22.45</text:span><text:span text:style-name="T512">. informacija apie tarptautinio pirkimo (koncesijos) vertės ribas;</text:span></text:p>
      <text:p text:style-name="P513"><text:span text:style-name="T514">22.46</text:span><text:span text:style-name="T515">. informacija apie Viešųjų pirkimų tarnybos sutikimus;</text:span></text:p>
      <text:p text:style-name="P516"><text:span text:style-name="T517">22.47</text:span><text:span text:style-name="T518">.</text:span><text:span text:style-name="T519"><text:s/>CVP IS gaunami duomenys:</text:span><text:span text:style-name="T520"><text:s/>iš SABIS gaunami žodinių sutarčių duomenys (sutarties numeris, sutarties pavadinimas, objekto rūšis (prekės, paslaugos ar darbai), BVPŽ kodas, pirkimo vykdytojo pavadinimas ir juridinio asmens kodas, tiekėjo pavadinimas ir juridinio asmens kodas arba požymis, kad tiekėjas fizinis asmuo (fizinio asmens vardas, pavardė) ar užsienio įmonė, sutarties vertė, sutarties sudarymo, galiojimo ir paskelbimo datos).</text:span></text:p>
      <text:p text:style-name="P521"/>
      <text:p text:style-name="P522"><text:span text:style-name="T523">IV</text:span><text:span text:style-name="T524">. SKYRIUS</text:span></text:p>
      <text:p text:style-name="P525"><text:span text:style-name="T526">informacinės sistemos FUNKCINĖ STRUKTŪRA</text:span></text:p>
      <text:p text:style-name="P527"/>
      <text:p text:style-name="P528"><text:span text:style-name="T529">23</text:span><text:span text:style-name="T530">. Informacinės sistemos funkcinę struktūrą sudaro:</text:span></text:p>
      <text:p text:style-name="P531"><text:span text:style-name="T532">23.1</text:span><text:span text:style-name="T533">. Viešųjų pirkimų procedūrų vykdymo dalis (posistemis), kurios funkcijos –<text:s/></text:span><text:span text:style-name="T534">informacijos apie tarptautinio pirkimo (koncesijos) vertės ribas skelbimas,</text:span><text:span text:style-name="T535"><text:s/>pirkimų planavimas (planuojamų pirkimų suvestinių ir kuro pirkimų planų paskelbimas), pirkimų, kuro pirkimų ir koncesijų kūrimas (pirkimų ir koncesijų duomenų įvedimas, dokumentų įkėlimas ir paskelbimas) <text:s/>ir paskelbimas, jų procedūrų vykdymas (pirkimų vykdytojų susirašinėjimas su tiekėjais, tiekėjų pasiūlymų (paraiškų) pateikimas, susipažinimas su tiekėjų pasiūlymais (paraiškomis), laimėtojo nustatymas), CVP IS naudotojų administravimas (naujų naudotojų registravimas, rolių suteikimas, naudotojų šalinimas iš CVP IS), pranešimų siuntimas, veiksmų šioje dalyje (posistemyje) sekos fiksavimas, išankstinių rinkos konsultacijų ir techninių specifikacijų projektų skelbimas, pirkimų, kuro pirkimų ir koncesijų dokumentų saugojimas;</text:span></text:p>
      <text:p text:style-name="P536"><text:span text:style-name="T537">23.2</text:span><text:span text:style-name="T538">. Viešųjų pirkimų monitoringo dalis (posistemis), kurios funkcijos – perkančiųjų subjektų patvirtintų mažos vertės pirkimų tvarkos aprašų, sutarčių (vidaus sandorių,<text:s/></text:span><text:span text:style-name="T539">pirkimų iš susijusių įmonių sandorių</text:span><text:span text:style-name="T540">) ir jų pakeitimų įvedimas, redagavimas;</text:span></text:p>
      <text:p text:style-name="P541"><text:span text:style-name="T542">23.3</text:span><text:span text:style-name="T543">. Centrinio viešųjų pirkimų portalo dalis (posistemis), kurios funkcijos – archyvinių pirkimų, kuro pirkimų, koncesijų duomenų, informacijos apie tiekėjus (dalyvius), kurie pirkimo (koncesijos suteikimo) procedūrų metu nuslėpė informaciją ar pateikė melagingą informaciją apie atitiktį nustatytiems reikalavimams, arba apie tiekėjus (dalyvius), kurie dėl pateiktos melagingos informacijos nepateikė patvirtinančių dokumentų, viešinimas, perkančiųjų subjektų patvirtintų mažos vertės pirkimų tvarkos aprašų ir rezervuotą teisę dalyvauti pirkimuose turinčių tiekėjų gaminamų prekių, teikiamų paslaugų ar atliekamų darbų sąrašo tvarkymas ir publikavimas; laimėjusių dalyvių pasiūlymų, sudarytų sutarčių (vidaus sandorių,<text:s/></text:span><text:span text:style-name="T544">pirkimų iš susijusių įmonių sandorių</text:span><text:span text:style-name="T545">) ir jų pakeitimų publikavimas, pirkimų, kuro pirkimų ir koncesijų ataskaitų teikimas.</text:span></text:p>
      <text:p text:style-name="P546"><text:span text:style-name="T547">24</text:span><text:span text:style-name="T548">. CVP IS administravimo komponentas suteikia naudotojams galimybes naudotis sistemos resursais pagal jiems suteiktus įgaliojimus ir teises. Išskiriamos šios CVP IS naudotojų grupės:</text:span></text:p>
      <text:p text:style-name="P549"><text:span text:style-name="T550">24.1</text:span><text:span text:style-name="T551">. pirkimų vykdytojai;</text:span></text:p>
      <text:p text:style-name="P552"><text:span text:style-name="T553">24.2</text:span><text:span text:style-name="T554">. tiekėjai (dalyviai);</text:span></text:p>
      <text:p text:style-name="P555"><text:span text:style-name="T556">24.3</text:span><text:span text:style-name="T557">. pirkimų ir koncesijų priežiūrą atliekantys subjektai;</text:span></text:p>
      <text:p text:style-name="P558"><text:span text:style-name="T559">24.4</text:span><text:span text:style-name="T560">. teisėsaugos institucijos.</text:span></text:p>
      <text:p text:style-name="P561"/>
      <text:p text:style-name="P562"><text:span text:style-name="T563">V</text:span><text:span text:style-name="T564">. SKYRIUS</text:span></text:p>
      <text:p text:style-name="P565"><text:span text:style-name="T566">informacinės sistemos DUOMENŲ TEIKIMAS, NAUDOJIMAS IR TAISYMAS<text:s/></text:span></text:p>
      <text:p text:style-name="P567"/>
      <text:p text:style-name="P568"><text:span text:style-name="T569">25</text:span><text:span text:style-name="T570">. CVP IS duomenys yra vieši ir teikiami kitoms valstybės ir savivaldybių institucijoms ir įstaigoms, kitiems juridiniams ir fiziniams asmenims.</text:span></text:p>
      <text:p text:style-name="P571"><text:span text:style-name="T572">26</text:span><text:span text:style-name="T573">. CVP IS duomenys duomenų gavėjams teikiami neatlygintinai.</text:span></text:p>
      <text:p text:style-name="P574"><text:span text:style-name="T575">27</text:span><text:span text:style-name="T576">. CVP IS duomenys duomenų gavėjams teikiami tokio turinio ir tokiu formatu, kurie jau yra naudojami ir nereikalauja papildomo duomenų apdorojimo. Tais atvejais, kai teikiamos informacijos turinys, formatas ar apimtis neatitinka duomenų gavėjo poreikių dėl duomenų formato, turinio ar apimties arba duomenų gavėjas neturi techninių galimybių tinkamai apdoroti gautų duomenų, CVP IS duomenys gali būti teikiami Valstybės informacinių išteklių valdymo įstatymo 28 straipsnio 7 dalyje nustatyta tvarka.</text:span></text:p>
      <text:p text:style-name="P577"><text:span text:style-name="T578">28</text:span><text:span text:style-name="T579">. Kai CVP IS tvarkomi asmens ar kiti duomenys teikiami vieną kartą, jie prašančiam duomenų gavėjui teikiami pagal prašymą, kuriame nurodomas prašomų pateikti duomenų teikimo ir gavimo teisinis pagrindas, jų naudojimo tikslas, teikimo būdas, apimtis, gavimo būdai, teikiamų duomenų formatas.</text:span></text:p>
      <text:p text:style-name="P580"><text:span text:style-name="T581">29</text:span><text:span text:style-name="T582">. Kai CVP IS tvarkomi asmens ar kiti duomenys teikiami reguliariai (atitinkamu periodiškumu), jie prašančiam duomenų gavėjui teikiami pagal sutartį (kurioje nustatoma teiktinų duomenų apimtis, prašomų duomenų teikimo ir gavimo teisinis pagrindas, naudojimo tikslas, duomenų teikimo būdas, teikiamų duomenų formatas, teikimo terminai, informavimo apie klaidų ištaisymą tvarka ir terminai, sutarties keitimo tvarka) ar kita teisės aktų nustatyta tvarka.</text:span></text:p>
      <text:p text:style-name="P583"><text:span text:style-name="T584">30</text:span><text:span text:style-name="T585">. CVP IS duomenys Europos Sąjungos valstybių narių ir (arba) Europos ekonominės erdvės valstybių, trečiųjų šalių fiziniams ir juridiniams asmenims teikiami Valstybės informacinių išteklių valdymo įstatymo nustatyta tvarka.</text:span></text:p>
      <text:p text:style-name="P586"><text:span text:style-name="T587">31</text:span><text:span text:style-name="T588">. Atsisakyti teikti CVP IS duomenis galima Valstybės informacinių išteklių valdymo įstatymo 28 straipsnio 11 dalyje nustatytais atvejais. Atsisakymas pateikti duomenis gali būti skundžiamas Lietuvos Respublikos viešojo administravimo įstatymo ir Lietuvos Respublikos administracinių bylų teisenos įstatymo nustatyta tvarka.</text:span></text:p>
      <text:p text:style-name="P589"><text:span text:style-name="T590">32</text:span><text:span text:style-name="T591">. CVP IS duomenų gavėjas, teikėjas, registro ar kitos valstybės informacinės sistemos tvarkytojas, duomenų subjektas, kiti asmenys turi teisę reikalauti ištaisyti netikslius, papildyti, neišsamius duomenis. CVP IS tvarkytojas apie pastebėtus netikslumus turi būti informuojamas elektroninių ryšių priemonėmis arba raštu. Apie ištaisytus netikslius, papildytus neišsamius duomenis CVP IS tvarkytojas informuoja to reikalavusį asmenį ir patikslintus duomenis perduoda duomenų gavėjams. CVP IS tvarkytojas, nustatęs, kad yra CVP IS duomenų netikslumų, turi nedelsdamas (ne vėliau kaip per vieną darbo dieną) elektroninių ryšių priemonėmis ir (ar) raštu perduoti šią informaciją susijusiam duomenų teikėjui.</text:span></text:p>
      <text:p text:style-name="P592"><text:span text:style-name="T593">33</text:span><text:span text:style-name="T594">.<text:s/></text:span><text:span text:style-name="T595">Duomenų gavėjai negali naudoti CVP IS kaupiamų duomenų kitam tikslui, negu nustatyta duomenų teikimo sutartyje arba nurodyta duomenų gavėjo prašyme.</text:span></text:p>
      <text:p text:style-name="P596"><text:span text:style-name="T597">34</text:span><text:span text:style-name="T598">. Viešųjų pirkimų tarnyba Lietuvos Respublikos specialiųjų tyrimų tarnybai, Lietuvos Respublikos valstybės saugumo departamentui, Finansinių nusikaltimų tyrimų tarnybai prie Lietuvos Respublikos vidaus reikalų ministerijos teikia CVP IS duomenų išrašus apie pirkimų, kuro pirkimų, koncesijų skelbimus ir ataskaitas, o Konkurencijos tarybai – CVP IS duomenų išrašus apie pirkimų, kuro pirkimų, koncesijų ataskaitas.</text:span></text:p>
      <text:p text:style-name="P599"><text:span text:style-name="T600">35</text:span><text:span text:style-name="T601">. CVP IS teikiami duomenys:</text:span></text:p>
      <text:p text:style-name="P602"><text:span text:style-name="T603">35.1</text:span><text:span text:style-name="T604">. interneto svetainėje skelbiami duomenys apie planuojamus pirkimus, vidaus sandorius, pirkimų iš susijusių įmonių sandorius; techninių specifikacijų projektus; pirkimus, kuro pirkimus ir koncesijas; pirkimų, kuro pirkimų, koncesijų ataskaitas; rezervuotą teisę dalyvauti pirkimuose turinčių tiekėjų gaminamų prekių, teikiamų paslaugų ar atliekamų darbų sąrašą; laimėjusio dalyvio pasiūlymo dokumentų skaitmeninės kopijos (skelbiami asmens duomenys: vardas, pavardė, individualios veiklos pažymos, verslo liudijimo, ūkininko ūkio ar ūkininko pažymėjimo numeris (jei sutartis sudaroma su fiziniu asmeniu), tiekėjo darbuotojų, vykdančių ir prižiūrinčių sutartį vardai, pavardės, pareigos, telefono numeriai, elektroninio pašto adresai); sudarytą pirkimo (koncesijos) sutartį (atitinkami duomenys skelbiami ir apie vidaus sandorį ar pirkimo iš susijusios įmonės sandorį): sutarties sudarymo datą, sutarties indeksą, sutarties numerį, sutarties objektą, sutarties objekto pavadinimą, sutarties objekto kodą, sutarties šalis, sutarties vertę, sutarties galiojimą, registracijos datą, sutarties tipą, registratoriaus vardą ir pavardę; sudarytos sutarties (vidaus sandorio, pirkimo iš susijusios įmonės sandorio) dokumentų skaitmeninės kopijos (skelbiami asmens duomenys: vardas, pavardė, individualios veiklos pažymos, verslo liudijimo, ūkininko ūkio ar ūkininko pažymėjimo numeris (jei sutartis sudaroma su fiziniu asmeniu), tiekėjo ir pirkimų vykdytojo atstovų vykdančių ir prižiūrinčių sutartį vardai, pavardės, pareigos, telefono numeriai, elektroninio pašto adresai); pirkimo (koncesijos) sutarties sąlygų pakeitimus (atitinkami duomenys skelbiami ir apie vidaus sandorio ar pirkimo iš susijusios įmonės sandorio pakeitimus): sutarties sudarymo datą, sutarties numerį, sutarties indeksą; keičiamos sutarties indeksą; sutarties objektą, sutarties objekto pavadinimą, sutarties objekto kodą, sutarties šalis, sutarties vertę, sutarties galiojimą, registracijos datą, sutarties tipą, registratoriaus vardą ir pavardę; sudarytos sutarties (vidaus sandorio, sandorio iš susijusios įmonės) pakeitimo dokumentų skaitmeninės kopijos (skelbiami asmens duomenys: vardas, pavardė, individualios veiklos pažymos, verslo liudijimo, ūkininko ūkio ar ūkininko pažymėjimo numeris (jei sutartis sudaroma su fiziniu asmeniu), tiekėjo ir pirkimų vykdytojo atstovų, vykdančių ir prižiūrinčių sutartį vardai, pavardės, pareigos, telefono numeriai, elektroninio pašto adresai); perkančiųjų subjektų patvirtintus mažos vertės pirkimų tvarkos aprašus;</text:span></text:p>
      <text:p text:style-name="P605"><text:span text:style-name="T606">35.2</text:span><text:span text:style-name="T607">. automatiniu būdu teikiami duomenys apie pirkimų (koncesijų) skelbimus Europos Sąjungos leidinių biurui.</text:span></text:p>
      <text:p text:style-name="P608"/>
      <text:p text:style-name="P609"><text:span text:style-name="T610">VI</text:span><text:span text:style-name="T611">. SKYRIUS</text:span></text:p>
      <text:p text:style-name="P612"><text:span text:style-name="T613">ASMENS Duomenų tvarkymo reikalavimai</text:span></text:p>
      <text:p text:style-name="P614"/>
      <text:p text:style-name="P615"><text:span text:style-name="T616">36</text:span><text:span text:style-name="T617">. Asmens duomenų tvarkytojui Reglamento 28 straipsnio 2–4 dalyse nustatytų pareigų įgyvendinimo tvarka aptariama asmens duomenų valdytojo ir asmens duomenų tvarkytojo sudaromose <text:s/></text:span><text:span text:style-name="T618">asmens duomenų tvarkymo sutartyse.</text:span></text:p>
      <text:p text:style-name="P619"><text:span text:style-name="T620">37</text:span><text:span text:style-name="T621">. Asmens duomenų subjektų teisės įgyvendinamos, asmens duomenys teikiami, saugomi, netikslūs ar klaidingi asmens duomenys taisomi vadovaujantis Asmens duomenų tvarkymo Viešųjų pirkimų tarnyboje politikoje, patvirtintoje Viešųjų pirkimų tarnybos direktoriaus 2020 m. birželio 17 d. įsakymu Nr. 1S-76 „Dėl Asmens duomenų tvarkymo Viešųjų pirkimų tarnyboje politikos patvirtinimo“ (toliau – asmens duomenų tvarkymo politika), nustatyta tvarka.<text:s/></text:span></text:p>
      <text:p text:style-name="P622"><text:span text:style-name="T623">38</text:span><text:span text:style-name="T624">. Asmenys, kurie tvarko asmens duomenis, privalo saugoti asmens duomenų paslaptį, jeigu šie asmens duomenys neskirti skelbti viešai. Ši pareiga galioja ir pasitraukus iš valstybės tarnybos, perėjus dirbti į kitas pareigas arba pasibaigus darbo ar sutartiniams santykiams.</text:span></text:p>
      <text:p text:style-name="P625"/>
      <text:p text:style-name="P626"><text:span text:style-name="T627">VII</text:span><text:span text:style-name="T628">. SKYRIUS</text:span></text:p>
      <text:p text:style-name="P629"><text:span text:style-name="T630">informacinėje sistemoje tvarkomų duomenų pakartotinis naudojimas</text:span></text:p>
      <text:p text:style-name="P631"/>
      <text:p text:style-name="P632"><text:span text:style-name="T633">39</text:span><text:span text:style-name="T634">. CVP IS tvarkomų asmens duomenų, susijusių su pirkimų (kuro pirkimų, koncesijų) procedūrų vykdymu, dalyvavimu juose ir sutarčių vykdymu, <text:s/>pateikimas pakartotinai naudoti galimas tik esant bent vienam iš Reglamento 6 straipsnyje įtvirtintų teisinių pagrindų ir jeigu pakartotinio duomenų naudojimo tikslas yra suderinamas su pirminiu duomenų rinkimo tikslu bei nepažeidžia Reglamento 5 straipsnyje įtvirtintų principų. CVP IS vieši duomenys pakartotinai naudoti teikiami Teisės gauti informaciją ir duomenų pakartotinio naudojimo įstatymo nustatyta tvarka.</text:span></text:p>
      <text:p text:style-name="P635"/>
      <text:p text:style-name="P636"><text:span text:style-name="T637">VIII</text:span><text:span text:style-name="T638">. SKYRIUS</text:span></text:p>
      <text:p text:style-name="P639"><text:span text:style-name="T640">informacinės sistemos kibernetinis SAUGumas</text:span></text:p>
      <text:p text:style-name="P641"/>
      <text:p text:style-name="P642"><text:span text:style-name="T643">40</text:span><text:span text:style-name="T644">. Pagal tvarkomų duomenų svarbą, CVP IS priskiriama ypatingos svarbos valstybės informacinių išteklių kategorijai.</text:span></text:p>
      <text:p text:style-name="P645"><text:span text:style-name="T646">41</text:span><text:span text:style-name="T647">. CVP IS duomenų saugą reglamentuoja Viešųjų pirkimų tarnybos informacinių sistemų duomenų saugos nuostatai, patvirtinti Viešųjų pirkimų tarnybos direktoriaus 2023 m. gruodžio 20 d. įsakymu Nr. <text:s/>1S-173 „Dėl Viešųjų pirkimų tarnybos informacinių sistemų saugos dokumentų patvirtinimo“, ir CVP IS saugos politiką įgyvendinantys dokumentai, parengti ir patvirtinti vadovaujantis Bendrųjų elektroninės informacijos saugos reikalavimų aprašu ir Saugos dokumentų turinio gairių aprašu, patvirtintais Lietuvos Respublikos<text:s/></text:span><text:span text:style-name="T648">Vyriausybės 2013 m. liepos 24 d. nutarimu Nr. 716</text:span><text:span text:style-name="T649"><text:s/>„Dėl Bendrųjų elektroninės informacijos saugos reikalavimų aprašo ir Saugos dokumentų turinio gairių aprašo patvirtinimo“ (toliau – Nutarimas), bei Organizacinių ir techninių kibernetinio saugumo reikalavimų, taikomų kibernetinio saugumo subjektams, aprašo, patvirtinto Lietuvos Respublikos Vyriausybės 2018 m. rugpjūčio 13 d. nutarimu Nr. 818 „Dėl Lietuvos Respublikos kibernetinio saugumo įstatymo įgyvendinimo“, reikalavimais.</text:span></text:p>
      <text:p text:style-name="P650"><text:span text:style-name="T651">42</text:span><text:span text:style-name="T652">. CVP IS valdytojas ir tvarkytojas privalo užtikrinti, kad duomenys būtų apsaugoti nuo atsitiktinio ar neteisėto sunaikinimo, pakeitimo, atskleidimo, taip pat nuo bet kokio kito neteisėto tvarkymo. Tam CVP IS valdytojas numato priemones, kurios užtikrintų duomenų saugumo lygį, atitinkantį saugotinų duomenų pobūdį ir galimas jų neteisėto tvarkymo pasekmes.</text:span></text:p>
      <text:p text:style-name="P653"><text:span text:style-name="T654">43</text:span><text:span text:style-name="T655">. CVP IS tvarkomų fizinių asmenų duomenų saugumas užtikrinamas laikantis Reglamente nustatytų reikalavimų.</text:span></text:p>
      <text:p text:style-name="P656"><text:span text:style-name="T657">44</text:span><text:span text:style-name="T658">. Atsarginės duomenų kopijos saugomos vadovaujantis Valstybės informacinių išteklių valdymo įstatymu ir Lietuvos Respublikos Vyriausybės nustatyta tvarka.</text:span></text:p>
      <text:p text:style-name="P659"><text:span text:style-name="T660">45</text:span><text:span text:style-name="T661">. Pasibaigus pirkimui (koncesijai), su juo susiję duomenys, esantys CVP IS, kaupiami ir saugomi 10 metų. Pirkimų (koncesijų), kurie atliekami įgyvendinant Europos Sąjungos ir užsienio institucijų ar fondų lėšomis vykdomus projektus, duomenys, esantys CVP IS, kaupiami ir saugomi 10 metų nuo projekto vykdymo pabaigos. Pasibaigus šiems terminams duomenys sunaikinami.<text:s/></text:span></text:p>
      <text:p text:style-name="P662"/>
      <text:p text:style-name="P663"><text:span text:style-name="T664">IX</text:span><text:span text:style-name="T665">. SKYRIUS</text:span></text:p>
      <text:p text:style-name="P666"><text:span text:style-name="T667">BAIGIAMOSIOS NUOSTATOS</text:span></text:p>
      <text:p text:style-name="P668"/>
      <text:p text:style-name="P669"><text:span text:style-name="T670">46</text:span><text:span text:style-name="T671">. CVP IS pertvarkoma ir likviduojama vadovaujantis Valstybės informacinių išteklių valdymo įstatymo ir Informacinių sistemų steigimo aprašo nustatyta tvarka.<text:s/></text:span></text:p>
      <text:p text:style-name="P672"><text:span text:style-name="T673">47</text:span><text:span text:style-name="T674">. Likviduojant CVP IS, jos duomenys perduodami kitai informacinei sistemai, sunaikinami, arba perduodami Lietuvos valstybės naujajam archyvui Lietuvos vyriausiojo archyvaro nustatyta tvarka.</text:span></text:p>
      <text:p text:style-name="P675"><text:span text:style-name="T676">48</text:span><text:span text:style-name="T677">. CVP IS steigiama ir tvarkoma Lietuvos Respublikos valstybės biudžeto (įskaitant Europos Sąjungos lėšas) lėšomis.</text:span></text:p>
      <text:p text:style-name="P678"><text:span text:style-name="T67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svg:font-family="Aptos" style:font-family-generic="swiss" style:font-pitch="variable"/>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font-name="Arial" style:font-name-complex="Arial" fo:font-size="10pt" style:font-size-asian="10pt" style:font-size-complex="12pt" style:language-asian="lt" style:country-asian="LT"/>
    </style:style>
    <style:style style:name="P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9</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Centrinės viešųjų pirkimų informacinės sistemos nuostatų patvirtinimo</dc:title>
    <meta:initial-creator>Infolex</meta:initial-creator>
    <dc:creator>adlibuser</dc:creator>
    <meta:creation-date>2024-11-25T19:30:00Z</meta:creation-date>
    <dc:date>2024-11-25T19:30:00Z</dc:date>
    <meta:template xlink:href="Normal.dotm" xlink:type="simple"/>
    <meta:editing-cycles>2</meta:editing-cycles>
    <meta:editing-duration>PT0S</meta:editing-duration>
    <meta:document-statistic meta:page-count="3" meta:paragraph-count="246" meta:word-count="4291" meta:character-count="34002" meta:row-count="936" meta:non-whitespace-character-count="29957"/>
  </office:meta>
</office:document-meta>
</file>