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0" style:parent-style-name="Normal" style:family="paragraph">
      <style:text-properties fo:hyphenate="false"/>
    </style:style>
    <style:style style:name="P31" style:parent-style-name="Normal" style:master-page-name="MPF1" style:family="paragraph">
      <style:paragraph-properties fo:keep-together="always" fo:widows="0" fo:orphans="0" fo:break-before="page" fo:text-align="justify" fo:margin-left="4.0361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text-align="justify" fo:margin-left="4.0361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text-align="justify" fo:margin-left="4.0361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text-align="justify" fo:margin-left="4.0361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text-align="justify" fo:margin-left="4.0361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text-align="justify" fo:margin-left="4.0361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text-align="justify" fo:margin-left="4.0361in">
        <style:tab-stops/>
      </style:paragraph-properties>
      <style:text-properties fo:color="#000000" style:font-size-complex="12pt" style:language-asian="lt" style:country-asian="LT" fo:hyphenate="false"/>
    </style:style>
    <style:style style:name="P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color="#000000" style:font-size-complex="12pt" style:language-asian="lt" style:country-asian="LT"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7361in" svg:height="0.67917in" style:rel-width="scale" style:rel-height="scale"><draw:image xlink:href="media/image1.png" xlink:type="simple" xlink:show="embed" xlink:actuate="onLoad"/><svg:title/><svg:desc>HERB21</svg:desc></draw:frame></text:span></text:p>
      <text:p text:style-name="P9"><text:span text:style-name="T10">LIETUVOS<text:s/></text:span><text:span text:style-name="T11">RESPUBLIKOS APLINKOS MINISTRAS</text:span></text:p>
      <text:p text:style-name="P12"/>
      <text:p text:style-name="P13"><text:span text:style-name="T14">ĮSAKYMAS</text:span></text:p>
      <text:p text:style-name="P15"><text:span text:style-name="T16">DĖL LIETUVOS RESPUBLIKOS APLINKOS MINISTRO 2003 m. GEGUŽĖS 20 d. ĮSAKYMO Nr. 248 „DĖL APLINKOS MINISTERIJOS ATSAKINGŲ INSTITUCIJŲ VEIKSMŲ EKSTREMALIŲ SITUACIJŲ AR AVARIJŲ ATVEJAIS IR AVARIJŲ PADARINIŲ LIKVIDAVIMO VALDYMO“ PAKEITIMO</text:span></text:p>
      <text:p text:style-name="P17"/>
      <text:p text:style-name="P18">2022 m. kovo 14 d. Nr. D1-73</text:p>
      <text:p text:style-name="P19">Vilnius</text:p>
      <text:p text:style-name="P20"/>
      <text:p text:style-name="P21"/>
      <text:p text:style-name="P22"><text:span text:style-name="T23">P a k e i č i u <text:s/>Aplinkos ministerijos ekstremaliųjų situacijų operacijų centro sudėtį, patvirtintą<text:s/></text:span><text:span text:style-name="T24">Lietuvos Respublikos aplinkos ministro 2003 m. gegužės 20 d. įsakymu Nr. 248 „Dėl Aplinkos ministerijos atsakingų institucijų veiksmų ekstremalių situacijų ar avarijų atvejais ir avarijų padarinių likvidavimo valdymo“, ir išdėstau ją nauja redakcija (pridedama)</text:span><text:span text:style-name="T25">.</text:span></text:p>
      <text:p text:style-name="P26"/>
      <text:p text:style-name="P27"/>
      <text:p text:style-name="P28"/>
      <text:p text:style-name="P29">Aplinkos ministras<text:tab/><text:tab/><text:tab/><text:tab/><text:s text:c="8"/>Simonas Gentvilas</text:p>
      <text:p text:style-name="P30"/>
      <text:soft-page-break/>
      <text:p text:style-name="P31">PATVIRTINTA</text:p>
      <text:p text:style-name="P37">Lietuvos Respublikos aplinkos<text:s/></text:p>
      <text:p text:style-name="P38">ministro 2003 m. gegužės 20 d.<text:s/></text:p>
      <text:p text:style-name="P39">įsakymu Nr. 248</text:p>
      <text:p text:style-name="P40">(Lietuvos Respublikos aplinkos<text:s/></text:p>
      <text:p text:style-name="P41">ministro 2022 m. kovo 14 d.<text:s/></text:p>
      <text:p text:style-name="P42">įsakymo Nr. D1-73 redakcija)</text:p>
      <text:p text:style-name="P43"/>
      <text:p text:style-name="P44"><text:span text:style-name="T45">APLINKOS MINISTERIJOS EKSTREMALIŲJŲ SITUACIJŲ OPERACIJŲ CENTRO SUDĖTIS</text:span></text:p>
      <text:p text:style-name="P46"/>
      <text:p text:style-name="P47"><text:span text:style-name="T48">Operacijų centro koordinatorė<text:s/></text:span><text:span text:style-name="T49">–<text:s/></text:span><text:span text:style-name="T50">Sigita Vasiljevaitė, Aplinkos ministerijos kanclerė;</text:span></text:p>
      <text:p text:style-name="P51"><text:span text:style-name="T52">operacijų centro koordinatoriaus pavaduotojas<text:s/></text:span>–<text:span text:style-name="T53"><text:s/>Raimondas Sakalauskas, Aplinkos ministerijos Aplinkos apsaugos politikos įgyvendinimo koordinavimo grupės vadovas.</text:span></text:p>
      <text:p text:style-name="P54"><text:span text:style-name="T55">Operacijų centro nariai:</text:span></text:p>
      <text:p text:style-name="P56"><text:span text:style-name="T57">Mantas Arbūzas<text:s/></text:span>–<text:span text:style-name="T58"><text:s/>Aplinkos apsaugos departamento prie Aplinkos ministerijos Pranešimų priėmimo tarnybos vyriausiasis specialistas;</text:span></text:p>
      <text:p text:style-name="P59"><text:span text:style-name="T60">Dainius Čergelis<text:s/></text:span>–<text:span text:style-name="T61"><text:s/>Aplinkos ministerijos Statybos ir teritorijų planavimo politikos grupės vadovas;</text:span></text:p>
      <text:p text:style-name="P62"><text:span text:style-name="T63">Giedrius Giparas<text:s/></text:span>–<text:span text:style-name="T64"><text:s/>Lietuvos geologijos tarnybos prie Aplinkos ministerijos direktorius;</text:span></text:p>
      <text:p text:style-name="P65"><text:span text:style-name="T66">Andrius Girdziušas<text:s/></text:span>–<text:span text:style-name="T67"><text:s/>Aplinkos ministerijos Aplinkos apsaugos politikos įgyvendinimo koordinavimo grupės patarėjas;</text:span></text:p>
      <text:p text:style-name="P68"><text:span text:style-name="T69">Giedrius Kadziauskas, Aplinkos apsaugos departamento prie Aplinkos ministerijos direktorius;</text:span></text:p>
      <text:p text:style-name="P70"><text:span text:style-name="T71">Valdas Kaubrė<text:s/></text:span>–<text:span text:style-name="T72"><text:s/>VĮ Valstybinių miškų urėdijos direktorius;</text:span></text:p>
      <text:soft-page-break/>
      <text:p text:style-name="P73"><text:span text:style-name="T74">Algirdas Klimavičius<text:s/></text:span>–<text:span text:style-name="T75"><text:s/>Aplinkos ministerijos Gamtos apsaugos politikos grupės vadovas;</text:span></text:p>
      <text:p text:style-name="P76"><text:span text:style-name="T77">Eglė Kuklierienė<text:s/></text:span>–<text:span text:style-name="T78"><text:s/>Valstybinės teritorijų planavimo ir statybos inspekcijos prie Aplinkos ministerijos viršininkė;</text:span></text:p>
      <text:p text:style-name="P79"><text:span text:style-name="T80">Nerijus Kupstaitis<text:s/></text:span>–<text:span text:style-name="T81"><text:s/>Aplinkos ministerijos Miškų politikos grupės vadovas;</text:span></text:p>
      <text:p text:style-name="P82"><text:span text:style-name="T83">Toma Leonova<text:s/></text:span>–<text:span text:style-name="T84"><text:s/>Aplinkos ministerijos Aplinkos apsaugos politikos įgyvendinimo koordinavimo grupės vyriausioji patarėja;</text:span></text:p>
      <text:p text:style-name="P85"><text:span text:style-name="T86">Judita Liukaitytė</text:span><text:span text:style-name="T87">-</text:span><text:span text:style-name="T88">Kukienė<text:s/></text:span>–<text:span text:style-name="T89"><text:s/>Aplinkos ministerijos Klimato politikos grupės patarėja;</text:span></text:p>
      <text:p text:style-name="P90"><text:span text:style-name="T91">Aurimas Peslekas<text:s/></text:span>–<text:span text:style-name="T92"><text:s/>Aplinkos ministerijos Valstybės turto ir viešųjų pirkimų skyriaus patarėjas;</text:span></text:p>
      <text:p text:style-name="P93"><text:span text:style-name="T94">Milda Račienė<text:s/></text:span>– Aplinkos apsaugos agentūros direktorė;</text:p>
      <text:p text:style-name="P95"><text:span text:style-name="T96">Vilma Slavinskienė<text:s/></text:span>–<text:span text:style-name="T97"><text:s/>Aplinkos ministerijos Atliekų politikos grupės vadovė;<text:s/></text:span></text:p>
      <text:p text:style-name="P98"><text:span text:style-name="T99">Kęstutis Šetkus<text:s/></text:span><text:span text:style-name="T100">–</text:span><text:span text:style-name="T101"><text:s/>Lietuvos hidrometeorologijos tarnybos prie Aplinkos ministerijos direktorius.</text:span></text:p>
      <text:p text:style-name="P102"><text:span text:style-name="T103">_________________</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3</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g.ladukas</meta:initial-creator>
    <dc:creator>adlibuser</dc:creator>
    <meta:creation-date>2022-03-14T09:02:00Z</meta:creation-date>
    <dc:date>2022-03-14T09:02:00Z</dc:date>
    <meta:print-date>2016-08-16T08:02:00Z</meta:print-date>
    <meta:template xlink:href="Normal.dotm" xlink:type="simple"/>
    <meta:editing-cycles>2</meta:editing-cycles>
    <meta:editing-duration>PT0S</meta:editing-duration>
    <meta:document-statistic meta:page-count="3" meta:paragraph-count="12" meta:word-count="323" meta:character-count="2678" meta:row-count="59" meta:non-whitespace-character-count="2367"/>
  </office:meta>
</office:document-meta>
</file>