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tab-stops>
          <style:tab-stop style:type="left" style:position="0.6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tab-stops>
          <style:tab-stop style:type="left" style:position="0.62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left" style:position="0.62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62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62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62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tab-stops>
          <style:tab-stop style:type="left" style:position="0.62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62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625in"/>
          <style:tab-stop style:type="left" style:position="0.875in"/>
          <style:tab-stop style:type="left" style:position="1.1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3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39" style:parent-style-name="Normal" style:family="paragraph">
      <style:paragraph-properties>
        <style:tab-stops>
          <style:tab-stop style:type="left" style:position="-0.1972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PAKRUOJO RAJONO SAVIVALDYBĖS GYVENAMŲJŲ VIETOVIŲ PANAIKINIMO IR NUSTATYMO, PAVADINIMŲ SUTEIKIMO, TERITORIJŲ RIBŲ NUSTATYMO IR PAKEITIMO</text:span></text:p>
      <text:p text:style-name="P19"/>
      <text:p text:style-name="P20"><text:span text:style-name="T21">2014 m. rugsėjo 10 d.</text:span><text:span text:style-name="T22"><text:s/>Nr.<text:s/></text:span><text:span text:style-name="T23">926</text:span><text:span text:style-name="T24"><text:line-break/>Vilnius</text:span></text:p>
      <text:p text:style-name="P25"/>
      <text:p text:style-name="P26"><text:span text:style-name="T27">Vadovaudamasi Lietuvos Respublikos teritorijos administracinių vienetų ir jų ribų įstatymo 9 straipsnio 1 dalimi ir<text:s/></text:span><text:span text:style-name="T28">10 straipsniu<text:s/></text:span><text:span text:style-name="T29">ir atsižvelgdama į Pakruojo rajono savivaldybės tarybos 2014 m. gegužės 29 d. sprendime Nr. T-192 „Dėl Pakruojo rajono savivaldybės kai kurių gyvenamųjų vietovių panaikinimo, teritorijų ribų nustatymo ir pavadinimų gyvenamosioms teritorijoms suteikimo“ išdėstytus pasiūlymus, pateiktus įvertinus vietos gyventojų nuomonę,<text:s/></text:span><text:span text:style-name="T30">Lietuvos Respublikos Vyriausybė</text:span><text:span text:style-name="T31"><text:s/>nutaria</text:span><text:span text:style-name="T32">:</text:span></text:p>
      <text:p text:style-name="P33"><text:span text:style-name="T34">1</text:span><text:span text:style-name="T35">. Nustatyti šias Pakruojo rajono savivaldybės gyvenamąsias vietoves ir suteikti joms pavadinimus:</text:span></text:p>
      <text:p text:style-name="P36"><text:span text:style-name="T37">1.1</text:span><text:span text:style-name="T38">. Klovainių seniūnijos:</text:span></text:p>
      <text:p text:style-name="P39"><text:span text:style-name="T40">1.1.1</text:span><text:span text:style-name="T41">. gyvenamąją vietovę ir suteikti jai Marijampolio kaimo pavadinimą;</text:span></text:p>
      <text:p text:style-name="P42"><text:span text:style-name="T43">1.1.2</text:span><text:span text:style-name="T44">. gyvenamąją vietovę ir suteikti jai Paežerių I kaimo pavadinimą;</text:span></text:p>
      <text:p text:style-name="P45"><text:span text:style-name="T46">1.1.3</text:span><text:span text:style-name="T47">. gyvenamąją vietovę ir suteikti jai Paežerių II kaimo pavadinimą;</text:span></text:p>
      <text:p text:style-name="P48"><text:span text:style-name="T49">1.1.4</text:span><text:span text:style-name="T50">. gyvenamąją vietovę ir suteikti jai Rymiškio viensėdžio pavadinimą;</text:span></text:p>
      <text:p text:style-name="P51"><text:span text:style-name="T52">1.1.5</text:span><text:span text:style-name="T53">. gyvenamąją vietovę ir suteikti jai Žiurkių kaimo pavadinimą;</text:span></text:p>
      <text:p text:style-name="P54"><text:span text:style-name="T55">1.2</text:span><text:span text:style-name="T56">. Linkuvos seniūnijos gyvenamąją vietovę ir suteikti jai Pamūšio kaimo pavadinimą.</text:span></text:p>
      <text:p text:style-name="P57"><text:span text:style-name="T58">1.3</text:span><text:span text:style-name="T59">. Lygumų seniūnijos:</text:span></text:p>
      <text:p text:style-name="P60"><text:span text:style-name="T61">1.3.1</text:span><text:span text:style-name="T62">. gyvenamąją vietovę ir suteikti jai Norkūniškio viensėdžio pavadinimą;</text:span></text:p>
      <text:p text:style-name="P63"><text:span text:style-name="T64">1.3.2</text:span><text:span text:style-name="T65">. gyvenamąją vietovę ir suteikti jai Reibiniškio viensėdžio pavadinimą;</text:span></text:p>
      <text:p text:style-name="P66"><text:span text:style-name="T67">1.3.3</text:span><text:span text:style-name="T68">. gyvenamąją vietovę ir suteikti jai Valakėlių viensėdžio pavadinimą.</text:span></text:p>
      <text:p text:style-name="P69"><text:span text:style-name="T70">1.4</text:span><text:span text:style-name="T71">. Pašvitinio seniūnijos gyvenamąją vietovę ir suteikti jai Naujapamūšio kaimo pavadinimą;</text:span></text:p>
      <text:p text:style-name="P72"><text:span text:style-name="T73">1.5</text:span><text:span text:style-name="T74">. Žeimelio seniūnijos:</text:span></text:p>
      <text:p text:style-name="P75"><text:span text:style-name="T76">1.5.1</text:span><text:span text:style-name="T77">. gyvenamąją vietovę ir suteikti jai Baltplonėno kaimo pavadinimą;</text:span></text:p>
      <text:p text:style-name="P78"><text:span text:style-name="T79">1.5.2</text:span><text:span text:style-name="T80">. gyvenamąją vietovę ir suteikti jai Putrelių kaimo pavadinimą.<text:s/></text:span></text:p>
      <text:p text:style-name="P81"><text:span text:style-name="T82">2</text:span><text:span text:style-name="T83">.<text:s/></text:span><text:span text:style-name="T84">Panaikinti šias Pakruojo rajono savivaldybės gyvenamąsias vietoves:</text:span></text:p>
      <text:p text:style-name="P85"><text:span text:style-name="T86">2.1</text:span><text:span text:style-name="T87">. Klovainių seniūnijos:</text:span></text:p>
      <text:p text:style-name="P88"><text:span text:style-name="T89">2.1.1</text:span><text:span text:style-name="T90">. Paežerių kaimą, o jo teritoriją (72,07 hektaro) priskirti Klovainių seniūnijos Paežerių I kaimo teritorijai;<text:s/></text:span></text:p>
      <text:p text:style-name="P91"><text:span text:style-name="T92">2.1.2</text:span><text:span text:style-name="T93">. Vanagynės viensėdį;</text:span></text:p>
      <text:p text:style-name="P94"><text:span text:style-name="T95">2.2</text:span><text:span text:style-name="T96">. Rozalimo seniūnijos:</text:span></text:p>
      <text:p text:style-name="P97"><text:span text:style-name="T98">2.2.1</text:span><text:span text:style-name="T99">. Adampolio viensėdį;</text:span></text:p>
      <text:p text:style-name="P100"><text:span text:style-name="T101">2.2.2</text:span><text:span text:style-name="T102">. Beržinės viensėdį.</text:span></text:p>
      <text:p text:style-name="P103"><text:span text:style-name="T104">3</text:span><text:span text:style-name="T105">. Nustatyti šių gyvenamųjų vietovių teritorijų ribas pagal pridedamus planus:</text:span></text:p>
      <text:p text:style-name="P106"><text:span text:style-name="T107">3.1</text:span><text:span text:style-name="T108">. Guostagalio seniūnijos: Antkalnių kaimo (140,53 hektaro), Butniūnų kaimo (602,85 hektaro), Degėsių kaimo (404,76 hektaro), Devynergių kaimo (313,58 hektaro), Dvariūkų kaimo (499,85 hektaro), Gedučių kaimo (524,81 hektaro), Gedžiūnų kaimo (216,83 hektaro), Guostagalio kaimo (622,37 hektaro), Javydonių kaimo (776,72 hektaro), Keliuotiškių kaimo (128,23 hektaro), Krupavičių kaimo (131,27 hektaro), Linkavičių kaimo (231,18 hektaro), Majelių kaimo (127,42 hektaro), Masčionių kaimo (154,49 hektaro), Pagirių kaimo (197,02 hektaro), Palinkuvės kaimo (465,43 hektaro), Paplonės kaimo (470,20 hektaro), Papušų kaimo (357,96 hektaro), Raudonpamūšio kaimo (280,24 hektaro), Ručinių kaimo (339,60 hektaro), Rudžionių kaimo (357,49 hektaro), Šikšnių kaimo (537,35 hektaro), Šlapelių kaimo (324,63 hektaro), Uniūnų kaimo (336,53 hektaro), Vainaronių kaimo (468,01 hektaro);</text:span></text:p>
      <text:p text:style-name="P109"><text:span text:style-name="T110">3.2</text:span><text:span text:style-name="T111">. Klovainių seniūnijos: Augustavo kaimo (325,63 hektaro), Balsių kaimo (751,17 hektaro), Barvainių kaimo (337,87 hektaro), Beržinių kaimo (611,92 hektaro), Bešonių kaimo (293,92 hektaro), Bučiūnų kaimo (140,72 hektaro), Gačionių kaimo (416,75 hektaro), Gailionių kaimo (561,44 hektaro), Gesvių kaimo (241,80 hektaro), Getautų kaimo (988,36 hektaro), Kalniškių viensėdžio (22,99 hektaro), Klovainių miestelio (911,29 hektaro), Krivaičių kaimo (425,85 hektaro), Laimučių kaimo (430,97 hektaro), Laipuškių kaimo (1 089,34 hektaro), Lašmenpamūšio kaimo (269,93 hektaro), Lumbelių kaimo (174,48 hektaro), Margių kaimo (373,69 hektaro), Marijampolio kaimo (57,02 hektaro), Meilūnų kaimo (210,02 hektaro), Minionių viensėdžio (12,00 hektaro), Padauguvos kaimo (272,31 hektaro), Paežerių I kaimo (72,07 hektaro), Paežerių II kaimo (71,79 hektaro), Pakalniškių kaimo (117,74 hektaro), Palašmenio kaimo (398,85 hektaro), Pamūšio kaimo (152,67 hektaro), Pamūšninkų kaimo (116,10 hektaro), Pašakių kaimo (414,20 hektaro), Petrašiūnų kaimo (308,03 hektaro), Plunkių kaimo (115,42 hektaro), Puodžiškių kaimo (354,88 hektaro), Rymiškio viensėdžio (32,77 hektaro), Rimšonių kaimo (169,44 hektaro), Siečių kaimo (512,14 hektaro), Sitkūnų kaimo (384,72 hektaro), Spilgių kaimo (486,39 hektaro), Šilų viensėdžio (2,37 hektaro), Šinkaučiškio kaimo (272,60 hektaro), Tirkšlionių kaimo (577,15 hektaro), Titonių kaimo (758,54 hektaro), Trakų Pakapių kaimo (49,41 hektaro), Uošo kaimo (507,10 hektaro), Vaišvydžių kaimo (338,01 hektaro), Vebriškio viensėdžio (7,15 hektaro), Žiurkių kaimo (34,86 hektaro);</text:span></text:p>
      <text:p text:style-name="P112"><text:span text:style-name="T113">3.3</text:span><text:span text:style-name="T114">. Linkuvos seniūnijos: Blėkonių kaimo (156,99 hektaro), Butėnų kaimo (236,15 hektaro), Čičykių kaimo (518,17 hektaro), Daunorių kaimo (203,23 hektaro), Dovydiškio kaimo (108,97 hektaro), Dūčių kaimo (731,74 hektaro), Gaižūnų kaimo<text:s/></text:span><text:soft-page-break/><text:span text:style-name="T115">(694,91 hektaro), Gataučių kaimo (1 048,33 hektaro), Gegiedžių kaimo (948,66 hektaro), Girbutkių kaimo (428,12 hektaro), Gudžiūnų kaimo (322,31 hektaro), Impolių kaimo (79,88 hektaro), Jurgaičių kaimo (156,10 hektaro), Kalpokų kaimo (464,88 hektaro), Laborų kaimo (953,43 hektaro), Laiškonių kaimo (314,64 hektaro), Medėnų kaimo (47,12 hektaro), Megučionių kaimo (636,34 hektaro), Miciškių kaimo (151,50 hektaro), Mikalajūnų kaimo (596,39 hektaro), Mūravoto kaimo (117,92 hektaro), Mūrdvario kaimo (248,73 hektaro), Paguliankos kaimo (123,74 hektaro), Pamuckų kaimo (122,60 hektaro), Pamūšio kaimo (298,85 hektaro), Plento kaimo (190,27 hektaro), Plikelių kaimo (205,22 hektaro), Puodžiūnų kaimo (344,08 hektaro), Pupiškių kaimo (169,19 hektaro), Rauklaukio viensėdžio (195,17 hektaro), Rimkūnų kaimo (309,99 hektaro), Ruponių kaimo (787,84 hektaro), Skėrių kaimo (234,05 hektaro), Tautkūnų kaimo (410,00 hektaro), Tričių kaimo (265,57 hektaro), Triškonių kaimo (500,50 hektaro), Tulminių kaimo (441,81 hektaro), Ūdekų kaimo (799,35 hektaro), Vaižgantų kaimo (273,38 hektaro), Veselkiškių kaimo (299,27 hektaro), Vizgonių kaimo (463,93 hektaro), Vorlaukio viensėdžio (8,32 hektaro), Voronėlių kaimo (237,21 hektaro), Zimbiškių kaimo (716,55 hektaro);</text:span></text:p>
      <text:p text:style-name="P116"><text:span text:style-name="T117">3.4</text:span><text:span text:style-name="T118">. Lygumų seniūnijos: Aleknaičių kaimo (506,26 hektaro), Armonaičių kaimo (464,62 hektaro), Ąžuolynės viensėdžio (53,68 hektaro), Bagdonaičių kaimo (163,84 hektaro), Barvainių kaimo (476,59 hektaro), Bedrių kaimo (90,05 hektaro), Beinoraičių kaimo (621,07 hektaro), Beniulių kaimo (422,15 hektaro), Bitaičių kaimo (291,57 hektaro), Budziniškio kaimo (52,19 hektaro), Dargužių kaimo (800,15 hektaro), Daušiškių viensėdžio (320,94 hektaro), Degučių kaimo (960,81 hektaro), Dovainiškio kaimo (279,50 hektaro), Dvariškių kaimo (895,88 hektaro), Gužučių kaimo (170,54 hektaro), Ilguočių kaimo (175,52 hektaro), Įsonių kaimo (402,34 hektaro), Jackonių kaimo (332,56 hektaro), Jasvilaičių kaimo (262,91 hektaro), Joniškaičių kaimo (480,25 hektaro), Juknaičių kaimo (547,60 hektaro), Kabališkių kaimo (240,48 hektaro), Kalnelių kaimo (31,37 hektaro), Kareiviškio kaimo (62,84 hektaro), Kauksnujų kaimo (475,43 hektaro), Kutaičių kaimo (578,17 hektaro), Lapgirio kaimo (93,00 hektaro), Lapynės viensėdžio (24,49 hektaro), Lygumų miestelio (184,03 hektaro), Lygumų viensėdžio (108,28 hektaro), Mantaičių kaimo (189,56 hektaro), Martyniškio viensėdžio (180,02 hektaro), Mickūnų kaimo (393,47 hektaro), Minelgių kaimo (393,00 hektaro), Miniūnų kaimo (294,93 hektaro), Nadaukių kaimo (315,01 hektaro), Naujalaukio kaimo (191,26 hektaro), Norkūniškio viensėdžio (50,24 hektaro), Norvaišių kaimo (316,64 hektaro), Pavėzgių kaimo (519,99 hektaro), Petraičių kaimo (231,96 hektaro), Pošilio viensėdžio (66,56 hektaro), Poškiečių kaimo (341,28 hektaro), Ramonaičių kaimo (488,35 hektaro), Reibiniškio viensėdžio (4,98 hektaro), Ročkaičių kaimo (118,64 hektaro), Rubaičių kaimo (208,95 hektaro), Ruslelių kaimo (116,66 hektaro), Ruslių kaimo (145,12 hektaro), Sakalų kaimo (704,03 hektaro), Stačiūnų kaimo (886,70 hektaro), Sukmedžio kaimo (102,12 hektaro), Šukionių kaimo (813,96 hektaro), Švilpynės kaimo (14,29 hektaro), Tylių kaimo (317,30 hektaro), Užubelių kaimo (119,79 hektaro), Vaigailių kaimo (449,96 hektaro),<text:s/></text:span><text:soft-page-break/><text:span text:style-name="T119">Valakėlių viensėdžio (18,44 hektaro), Vėbarių kaimo (349,86 hektaro), Vilūnaičių kaimo (753,32 hektaro);</text:span></text:p>
      <text:p text:style-name="P120"><text:span text:style-name="T121">3.5</text:span><text:span text:style-name="T122">. Pakruojo seniūnijos: Akmenėlių kaimo (375,81 hektaro), Bačiūnų kaimo (146,00 hektaro), Daugšigalių kaimo (431,99 hektaro), Gedžiūnų viensėdžio (1,54 hektaro), Jasaičių kaimo (451,47 hektaro), Jovarų kaimo (211,59 hektaro), Juškonių kaimo (582,71 hektaro), Karašilio kaimo (180,25 hektaro), Kirponių kaimo (81,61 hektaro), Kolyčių kaimo (209,51 hektaro), Kreivakiškio kaimo (118,44 hektaro), Kundročių kaimo (558,71 hektaro), Kuosiškių kaimo (232,17 hektaro), Kvedarų kaimo (96,64 hektaro), Libariškio kaimo (312,00 hektaro), Linksmučių kaimo (194,33 hektaro), Mažeikonių kaimo (557,55 hektaro), Noreikonių kaimo (409,47 hektaro), Pakruojo kaimo (367,46 hektaro), Paliečių kaimo (696,94 hektaro), Pašilio kaimo (64,15 hektaro), Paverdenių kaimo (89,71 hektaro), Pranių kaimo (103,00 hektaro), Preičiūnų kaimo (292,09 hektaro), Savėliškio kaimo (165,47 hektaro), Sigutėnų kaimo (264,62 hektaro), Šiliškio kaimo (442,12 hektaro), Telišionių kaimo (793,86 hektaro), Teterviškių kaimo (108,77 hektaro), Valainių kaimo (275,66 hektaro);</text:span></text:p>
      <text:p text:style-name="P123"><text:span text:style-name="T124">3.6</text:span><text:span text:style-name="T125">. Pašvitinio seniūnijos: Binėnų kaimo (413,36 hektaro), Bubštų kaimo (142,35 hektaro), Burniškių kaimo (256,77 hektaro), Dausiškių kaimo (536,30 hektaro), Domančių kaimo (231,71 hektaro), Draudelių kaimo (532,91 hektaro), Gaubių kaimo (229,75 hektaro), Gedminių kaimo (595,12 hektaro), Gegiedždvario kaimo (288,53 hektaro), Giedraičių kaimo (64,05 hektaro), Gražaičių kaimo (201,46 hektaro), Išdagiečių kaimo (294,00 hektaro), Janelionių kaimo (130,39 hektaro), Kalevų kaimo (381,80 hektaro), Kalnuočių kaimo (102,72 hektaro), Kazokų kaimo (178,06 hektaro), Kibų kaimo (102,14 hektaro), Laitiešinių kaimo (178,03 hektaro), Lizdeikių kaimo (62,78 hektaro), Mačiūnų kaimo (274,62 hektaro), Mažionių kaimo (232,78 hektaro), Meilionių kaimo (335,29 hektaro), Miciūnų kaimo (231,76 hektaro), Mikniūnų kaimo (424,39 hektaro), Mišeikių kaimo (244,44 hektaro), Naujapamūšio kaimo (205,39 hektaro), Niūrų kaimo (83,38 hektaro), Noršonių kaimo (188,00 hektaro), Pamūšio kaimo (752,71 hektaro), Pašvitinio miestelio (519,12 hektaro), Peleniškių kaimo (415,60 hektaro), Peluodžių kaimo (834,66 hektaro), Petroniškių kaimo (268,53 hektaro), Pociūnų kaimo (119,57 hektaro), Rimdžiūnų kaimo (505,62 hektaro), Rimšonių kaimo (252,23 hektaro), Satkūnų kaimo (200,44 hektaro), Sodeliškių kaimo (464,04 hektaro), Sosdvario kaimo (336,55 hektaro), Starkonių kaimo (473,90 hektaro), Sūkurių kaimo (132,68 hektaro), Sutkūnų kaimo (194,81 hektaro), Šiaudinių kaimo (316,23 hektaro), Titonių kaimo (581,05 hektaro), Trakelių kaimo (80,37 hektaro), Trivalakių kaimo (300,80 hektaro), Vaidų kaimo (22,74 hektaro), Vainiūnų kaimo (501,42 hektaro), Vaiškonių kaimo (414,50 hektaro), Voronių kaimo (555,39 hektaro), Žvirblinių kaimo (239,87 hektaro);</text:span></text:p>
      <text:p text:style-name="P126"><text:span text:style-name="T127">3.7</text:span><text:span text:style-name="T128">. Rozalimo seniūnijos: Akmenynės kaimo (54,12 hektaro), Bališkių kaimo (486,06 hektaro), Bančių kaimo (245,84 hektaro), Birjagalos kaimo (699,86 hektaro), Butnalaukio kaimo (93,96 hektaro), Čelkių kaimo (524,95 hektaro), Dervelių kaimo (566,69 hektaro), Dinaburko kaimo (32,92 hektaro), Draumėnų kaimo (180,07 hektaro),<text:s/></text:span><text:soft-page-break/><text:span text:style-name="T129">Dulkiškių kaimo (364,81 hektaro), Eibutonių kaimo (149,69 hektaro), Galelių kaimo (26,38 hektaro), Gikonių kaimo (398,60 hektaro), Jomantonių kaimo (426,27 hektaro), Krumpių kaimo (225,03 hektaro), Laičių kaimo (85,33 hektaro), Linelių kaimo (36,97 hektaro), Litkūnų kaimo (157,58 hektaro), Maldžiūnų viensėdžio (62,57 hektaro), Medikonių kaimo (423,88 hektaro), Medinės viensėdžio (45,51 hektaro), Mediniškių kaimo (501,92 hektaro), Meldinių kaimo (583,87 hektaro), Miškadvario kaimo (73,08 hektaro), Moniūnų kaimo (1 108,27 hektaro), Padubysio kaimo (191,70 hektaro), Paežerių kaimo (151,73 hektaro), Plaučiškių kaimo (554,69 hektaro), Rokonių kaimo (436,35 hektaro), Rozalimo miestelio (159,34 hektaro), Simaniškių kaimo (800,26 hektaro), Stūriškių viensėdžio (126,70 hektaro), Tarvydų kaimo (620,58 hektaro), Tirkšlionių viensėdžio (206,40 hektaro), Vaitkūnų kaimo (253,37 hektaro), Vilkinės viensėdžio (39,21 hektaro), Vismantų kaimo (1 374,41 hektaro), Zaitiškio kaimo (15,56 hektaro), Zigmantiškių kaimo (662,75 hektaro), Žvirblonių kaimo (273,94 hektaro);</text:span></text:p>
      <text:p text:style-name="P130"><text:span text:style-name="T131">3.8</text:span><text:span text:style-name="T132">. Žeimelio seniūnijos: Akmenėlių kaimo (195,88 hektaro), Akmeniškių kaimo (118,11 hektaro), Aleksejevkos II kaimo (38,68 hektaro), Aukštadvario kaimo (492,67 hektaro), Balanėlių kaimo (122,00 hektaro), Balinių viensėdžio (1,91 hektaro), Baltausių kaimo (433,93 hektaro), Baltplonėno kaimo (28,18 hektaro), Bardiškių kaimo (702,87 hektaro), Daugalionių kaimo (285,69 hektaro), Didžiojo Plonėno kaimo (231,75 hektaro), Diržių kaimo (616,74 hektaro), Gatautėlių kaimo (60,61 hektaro), Gedeikonių kaimo (408,91 hektaro), Geišų kaimo (156,80 hektaro), Gelčių kaimo (527,81 hektaro), Geručių kaimo (502,13 hektaro), Grikpėdžių kaimo (426,66 hektaro), Janonių kaimo (159,80 hektaro), Jovaišių kaimo (344,91 hektaro), Kairelių kaimo (980,69 hektaro), Krasniškių kaimo (214,79 hektaro), Kukariškių viensėdžio (134,65 hektaro), Kūkų kaimo (379,26 hektaro), Lauksodžio kaimo (468,76 hektaro), Laumekių kaimo (344,29 hektaro), Liesų kaimo (299,14 hektaro), Maišelių kaimo (123,67 hektaro), Margių kaimo (230,80 hektaro), Mažučių kaimo (163,37 hektaro), Meldžiūnų kaimo (317,10 hektaro), Mikoliškio kaimo (437,94 hektaro), Moniūnėlių kaimo (111,93 hektaro), Moniūnų kaimo (261,76 hektaro), Nakrošiūnų kaimo (168,27 hektaro), Nociūnų kaimo (650,18 hektaro), Noreikų kaimo (255,48 hektaro), Noriūnėlių kaimo (32,16 hektaro), Noriūnų kaimo (387,01 hektaro), Pagirių kaimo (255,18 hektaro), Petronėlių kaimo (297,61 hektaro), Petronių kaimo (473,23 hektaro), Pikčiūnų kaimo (176,61 hektaro), Plonėno kaimo (261,45 hektaro), Putrelių kaimo (125,32 hektaro), Rozentalio kaimo (101,46 hektaro), Ruonių kaimo (162,34 hektaro), Skarulėlių kaimo (10,10 hektaro), Skarulių kaimo (185,17 hektaro), Staškavičių kaimo (420,79 hektaro), Steigvilių kaimo</text:span><text:span text:style-name="T133"><text:line-break/>(1 183,74 hektaro), Striukų kaimo (171,43 hektaro), Šulaičių kaimo (210,75 hektaro), Šumylių kaimo (54,72 hektaro), Vydžių kaimo (317,55 hektaro), Vileišių kaimo (165,14 hektaro), Višeikių kaimo (150,75 hektaro), Zylių kaimo (194,30 hektaro), Žeimelio miestelio (686,32 hektaro), Žičiūnų kaimo (241,45 hektaro).</text:span></text:p>
      <text:p text:style-name="P134"><text:span text:style-name="T135">4</text:span><text:span text:style-name="T136">. Pakeisti Linkuvos miesto teritorijos ribas pagal pridedamą planą.<text:s/></text:span></text:p>
      <text:p text:style-name="P137"/>
      <text:p text:style-name="P138"/>
      <text:p text:style-name="P139"/>
      <text:p text:style-name="P140"><text:span text:style-name="T141">Ministras Pirmininkas</text:span><text:span text:style-name="T142"><text:tab/>Algirdas Butkevičius</text:span></text:p>
      <text:p text:style-name="P143"/>
      <text:p text:style-name="P144"/>
      <text:p text:style-name="P145"><text:span text:style-name="T146">Vidaus reikalų ministras</text:span><text:span text:style-name="T147"><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5T14:06:00Z</meta:creation-date>
    <dc:date>2014-09-15T14:06:00Z</dc:date>
    <meta:print-date>2014-09-15T14:05:00Z</meta:print-date>
    <meta:template xlink:href="Normal" xlink:type="simple"/>
    <meta:editing-cycles>2</meta:editing-cycles>
    <meta:editing-duration>PT0S</meta:editing-duration>
    <meta:document-statistic meta:page-count="6" meta:paragraph-count="45" meta:word-count="1771" meta:character-count="14708" meta:row-count="264" meta:non-whitespace-character-count="12982"/>
  </office:meta>
</office:document-meta>
</file>