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size-complex="12pt"/>
    </style:style>
    <style:style style:name="P7" style:parent-style-name="Normal" style:family="paragraph">
      <style:paragraph-properties fo:text-align="center"/>
      <style:text-properties style:font-name="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weight-complex="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weight-complex="bold" style:font-size-complex="12pt"/>
    </style:style>
    <style:style style:name="P13" style:parent-style-name="Normal" style:family="paragraph">
      <style:paragraph-properties fo:text-align="center"/>
      <style:text-properties style:font-name="Palemonas" style:font-size-complex="12pt"/>
    </style:style>
    <style:style style:name="P14" style:parent-style-name="Normal" style:family="paragraph">
      <style:paragraph-properties fo:text-align="center"/>
      <style:text-properties style:font-name="Palemonas" style:font-size-complex="12pt"/>
    </style:style>
    <style:style style:name="P15" style:parent-style-name="Normal" style:family="paragraph">
      <style:paragraph-properties fo:text-align="justify"/>
      <style:text-properties style:font-name="Palemonas" style:font-weight-complex="bold" style:font-size-complex="12pt"/>
    </style:style>
    <style:style style:name="P16" style:parent-style-name="Normal" style:family="paragraph">
      <style:paragraph-properties fo:text-align="justify"/>
      <style:text-properties style:font-name="Palemonas" style:font-weight-complex="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Palemonas" style:font-name-asian="Andale Sans UI" style:letter-kerning="true" style:font-size-complex="12pt" style:language-asian="lt" style:country-asian="LT"/>
    </style:style>
    <style:style style:name="T19"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0"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1" style:parent-style-name="DefaultParagraphFont" style:family="text">
      <style:text-properties style:font-name="Palemonas" style:font-name-asian="Andale Sans UI" style:letter-kerning="true" style:font-size-complex="12pt" style:language-asian="lt" style:country-asian="LT"/>
    </style:style>
    <style:style style:name="T22"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3"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4" style:parent-style-name="DefaultParagraphFont" style:family="text">
      <style:text-properties style:font-name="Palemonas" style:font-name-asian="Andale Sans UI" style:letter-kerning="true" style:font-size-complex="12pt" style:language-asian="lt" style:country-asian="LT"/>
    </style:style>
    <style:style style:name="T25" style:parent-style-name="DefaultParagraphFont" style:family="text">
      <style:text-properties style:font-name="Palemonas" style:font-name-asian="Andale Sans UI" fo:letter-spacing="0.0416in" style:letter-kerning="true" style:font-size-complex="12pt" style:language-asian="lt" style:country-asian="LT"/>
    </style:style>
    <style:style style:name="T26" style:parent-style-name="DefaultParagraphFont" style:family="text">
      <style:text-properties style:font-name="Palemonas" style:font-name-asian="Andale Sans UI" style:letter-kerning="true" style:font-size-complex="12pt" style:language-asian="lt" style:country-asian="L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weight-complex="bold"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name="Palemonas" style:font-size-complex="12pt"/>
    </style:style>
    <style:style style:name="P49" style:parent-style-name="Normal" style:family="paragraph">
      <style:paragraph-properties fo:text-align="justify"/>
      <style:text-properties style:font-name="Palemonas" style:font-size-complex="12pt"/>
    </style:style>
    <style:style style:name="P50" style:parent-style-name="Normal" style:family="paragraph">
      <style:paragraph-properties fo:text-align="justify"/>
      <style:text-properties style:font-name="Palemona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align="justify" fo:margin-left="3.4458in" style:page-number="1">
        <style:tab-stops/>
      </style:paragraph-properties>
      <style:text-properties style:font-name="Palemonas" style:font-weight-complex="bold" style:font-size-complex="12pt"/>
    </style:style>
    <style:style style:name="P56" style:parent-style-name="Normal" style:family="paragraph">
      <style:paragraph-properties fo:text-align="justify" fo:margin-left="3.4458in">
        <style:tab-stops/>
      </style:paragraph-properties>
      <style:text-properties style:font-name="Palemonas" style:font-size-complex="12pt"/>
    </style:style>
    <style:style style:name="P57" style:parent-style-name="Normal" style:family="paragraph">
      <style:paragraph-properties fo:margin-left="3.4458in">
        <style:tab-stops/>
      </style:paragraph-properties>
      <style:text-properties style:font-name="Palemonas" style:font-weight-complex="bold" style:font-size-complex="12pt"/>
    </style:style>
    <style:style style:name="P58" style:parent-style-name="Normal" style:family="paragraph">
      <style:paragraph-properties fo:text-align="justify" fo:margin-left="3.4458in">
        <style:tab-stops/>
      </style:paragraph-properties>
    </style:style>
    <style:style style:name="T59" style:parent-style-name="DefaultParagraphFont" style:family="text">
      <style:text-properties style:font-name="Palemonas" style:font-weight-complex="bold" style:font-size-complex="12pt"/>
    </style:style>
    <style:style style:name="T60" style:parent-style-name="DefaultParagraphFont" style:family="text">
      <style:text-properties style:font-name="Palemonas" style:font-weight-complex="bold" style:font-size-complex="12pt"/>
    </style:style>
    <style:style style:name="P61" style:parent-style-name="Normal" style:family="paragraph">
      <style:paragraph-properties fo:text-align="center"/>
      <style:text-properties style:font-name="Palemonas" style:font-weight-complex="bold" style:font-style-complex="italic" style:font-size-complex="12pt"/>
    </style:style>
    <style:style style:name="P62" style:parent-style-name="Normal" style:family="paragraph">
      <style:paragraph-properties fo:text-align="center"/>
    </style:style>
    <style:style style:name="T63" style:parent-style-name="DefaultParagraphFont" style:family="text">
      <style:text-properties style:font-name="Palemonas" fo:font-weight="bold" style:font-weight-asian="bold" style:font-weight-complex="bold" style:font-size-complex="12pt"/>
    </style:style>
    <style:style style:name="P64" style:parent-style-name="Normal" style:family="paragraph">
      <style:paragraph-properties fo:text-align="center"/>
      <style:text-properties style:font-name="Palemonas" style:font-weight-complex="bold" style:font-size-complex="12pt"/>
    </style:style>
    <style:style style:name="P65" style:parent-style-name="Normal" style:family="paragraph">
      <style:paragraph-properties fo:text-align="center"/>
      <style:text-properties style:font-name="Palemona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Palemonas" fo:font-weight="bold" style:font-weight-asian="bold" style:font-size-complex="12pt"/>
    </style:style>
    <style:style style:name="T68" style:parent-style-name="DefaultParagraphFont" style:family="text">
      <style:text-properties style:font-name="Palemona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size-complex="12pt"/>
    </style:style>
    <style:style style:name="P71" style:parent-style-name="Normal" style:family="paragraph">
      <style:paragraph-properties fo:text-align="justify" fo:text-indent="0.4923in"/>
      <style:text-properties style:font-name="Palemonas" style:font-size-complex="12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Palemonas" style:font-name-complex="Arial" style:font-size-complex="12pt"/>
    </style:style>
    <style:style style:name="T77" style:parent-style-name="DefaultParagraphFont" style:family="text">
      <style:text-properties style:font-name="Palemonas" style:font-name-complex="Arial" style:font-size-complex="12p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font-weight="bold" style:font-weight-asian="bold" style:font-weight-complex="bold"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Palemonas" style:font-name-asian="Andale Sans UI" style:letter-kerning="true" style:font-size-complex="12pt"/>
    </style:style>
    <style:style style:name="T86" style:parent-style-name="DefaultParagraphFont" style:family="text">
      <style:text-properties style:font-name="Palemonas" style:font-name-asian="Andale Sans UI" style:letter-kerning="true" style:font-size-complex="12pt"/>
    </style:style>
    <style:style style:name="T87"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88" style:parent-style-name="DefaultParagraphFont" style:family="text">
      <style:text-properties style:font-name="Palemonas" style:font-name-asian="Andale Sans UI" style:letter-kerning="true"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name-asian="Andale Sans UI"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Palemonas" style:font-name-asian="Andale Sans UI" style:letter-kerning="true" style:font-size-complex="12pt"/>
    </style:style>
    <style:style style:name="T93" style:parent-style-name="DefaultParagraphFont" style:family="text">
      <style:text-properties style:font-name="Palemonas" style:font-name-asian="Andale Sans UI" style:letter-kerning="true" style:font-size-complex="12pt"/>
    </style:style>
    <style:style style:name="T94" style:parent-style-name="DefaultParagraphFont" style:family="text">
      <style:text-properties style:font-name="Palemonas" style:font-name-asian="Andale Sans UI" fo:font-weight="bold" style:font-weight-asian="bold" style:letter-kerning="true" style:font-size-complex="12pt"/>
    </style:style>
    <style:style style:name="T95" style:parent-style-name="DefaultParagraphFont" style:family="text">
      <style:text-properties style:font-name="Palemonas" style:font-name-asian="Andale Sans UI" style:letter-kerning="true" style:font-size-complex="12pt"/>
    </style:style>
    <style:style style:name="T96" style:parent-style-name="DefaultParagraphFont" style:family="text">
      <style:text-properties style:font-name="Palemonas" style:font-name-asian="Andale Sans UI" style:letter-kerning="true"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fo:font-weight="bold" style:font-weight-asian="bold" style:font-weight-complex="bold"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tyle-complex="italic"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fo:font-weight="bold" style:font-weight-asian="bold" style:font-size-complex="12pt" style:language-asian="lt" style:country-asian="LT"/>
    </style:style>
    <style:style style:name="T108" style:parent-style-name="DefaultParagraphFont" style:family="text">
      <style:text-properties style:font-name="Palemonas" style:font-weight-complex="bold"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name-complex="Arial" style:font-size-complex="12pt" fo:background-color="#FFFFFF"/>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fo:font-weight="bold" style:font-weight-asian="bold" style:font-size-complex="12pt" style:language-asian="lt" style:country-asian="LT"/>
    </style:style>
    <style:style style:name="T116" style:parent-style-name="DefaultParagraphFont" style:family="text">
      <style:text-properties style:font-name="Palemonas" style:font-weight-complex="bold"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fo:font-weight="bold" style:font-weight-asian="bold" style:font-weight-complex="bold" style:font-size-complex="12p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fo:font-weight="bold" style:font-weight-asian="bold" style:font-weight-complex="bold"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fo:font-weight="bold" style:font-weight-asian="bold" style:font-weight-complex="bold"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name-complex="Arial" style:font-size-complex="12pt" fo:background-color="#FFFFFF"/>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name-complex="Arial" style:font-size-complex="12pt" fo:background-color="#FFFFFF"/>
    </style:style>
    <style:style style:name="P131" style:parent-style-name="Normal" style:family="paragraph">
      <style:paragraph-properties style:punctuation-wrap="simple" fo:text-align="justify" fo:text-indent="0.4923in">
        <style:tab-stops>
          <style:tab-stop style:type="left" style:position="0in"/>
        </style:tab-stops>
      </style:paragraph-properties>
    </style:style>
    <style:style style:name="T132" style:parent-style-name="DefaultParagraphFont" style:family="text">
      <style:text-properties style:font-name="Palemonas" style:font-weight-complex="bold" style:font-size-complex="12pt"/>
    </style:style>
    <style:style style:name="T133" style:parent-style-name="DefaultParagraphFont" style:family="text">
      <style:text-properties style:font-name="Palemonas" style:font-weight-complex="bold" style:font-size-complex="12pt"/>
    </style:style>
    <style:style style:name="T134" style:parent-style-name="DefaultParagraphFont" style:family="text">
      <style:text-properties style:font-name="Palemonas" fo:font-weight="bold" style:font-weight-asian="bold" style:font-size-complex="12pt"/>
    </style:style>
    <style:style style:name="T135" style:parent-style-name="DefaultParagraphFont" style:family="text">
      <style:text-properties style:font-name="Palemonas" style:font-weight-complex="bold" style:font-size-complex="12pt"/>
    </style:style>
    <style:style style:name="P136" style:parent-style-name="Normal" style:family="paragraph">
      <style:paragraph-properties style:punctuation-wrap="simple" fo:text-align="justify" fo:text-indent="0.4923in">
        <style:tab-stops>
          <style:tab-stop style:type="left" style:position="0in"/>
        </style:tab-stops>
      </style:paragraph-properties>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P139" style:parent-style-name="Normal" style:family="paragraph">
      <style:paragraph-properties style:punctuation-wrap="simple" fo:text-align="justify" fo:text-indent="0.4923in">
        <style:tab-stops>
          <style:tab-stop style:type="left" style:position="0.875in"/>
        </style:tab-stops>
      </style:paragraph-properties>
    </style:style>
    <style:style style:name="T140" style:parent-style-name="DefaultParagraphFont" style:family="text">
      <style:text-properties style:font-name="Palemonas" style:font-weight-complex="bold" style:font-size-complex="12pt"/>
    </style:style>
    <style:style style:name="T141" style:parent-style-name="DefaultParagraphFont" style:family="text">
      <style:text-properties style:font-name="Palemonas" style:font-weight-complex="bold" style:font-size-complex="12pt"/>
    </style:style>
    <style:style style:name="P142" style:parent-style-name="Normal" style:family="paragraph">
      <style:paragraph-properties style:punctuation-wrap="simple" fo:text-align="justify" fo:text-indent="0.4923in">
        <style:tab-stops>
          <style:tab-stop style:type="left" style:position="0.875in"/>
        </style:tab-stops>
      </style:paragraph-properties>
    </style:style>
    <style:style style:name="T143" style:parent-style-name="DefaultParagraphFont" style:family="text">
      <style:text-properties style:font-name="Palemonas" style:font-weight-complex="bold" style:font-size-complex="12pt"/>
    </style:style>
    <style:style style:name="T144" style:parent-style-name="DefaultParagraphFont" style:family="text">
      <style:text-properties style:font-name="Palemonas" style:font-weight-complex="bold" style:font-size-complex="12pt"/>
    </style:style>
    <style:style style:name="P145" style:parent-style-name="Normal" style:family="paragraph">
      <style:paragraph-properties style:punctuation-wrap="simple"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style:font-name="Palemonas" fo:font-weight="bold" style:font-weight-asian="bold" style:font-size-complex="12pt"/>
    </style:style>
    <style:style style:name="T148" style:parent-style-name="DefaultParagraphFont" style:family="text">
      <style:text-properties style:font-name="Palemona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style:font-name="Palemonas" fo:font-weight="bold" style:font-weight-asian="bold" style:font-size-complex="12pt"/>
    </style:style>
    <style:style style:name="P151" style:parent-style-name="Normal" style:family="paragraph">
      <style:paragraph-properties fo:text-align="justify"/>
      <style:text-properties style:font-name="Palemona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style:font-name="Palemonas" fo:font-weight="bold" style:font-weight-asian="bold" style:font-size-complex="12pt"/>
    </style:style>
    <style:style style:name="T158" style:parent-style-name="DefaultParagraphFont" style:family="text">
      <style:text-properties style:font-name="Palemona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fo:font-weight="bold" style:font-weight-asian="bold" style:font-size-complex="12pt"/>
    </style:style>
    <style:style style:name="P161" style:parent-style-name="Normal" style:family="paragraph">
      <style:paragraph-properties fo:text-align="justify"/>
      <style:text-properties style:font-name="Palemonas"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name-asian="Andale Sans UI" style:letter-kerning="true" style:font-size-complex="12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name-asian="Andale Sans UI" style:letter-kerning="true"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name-asian="Andale Sans UI" style:letter-kerning="true"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name-asian="Andale Sans UI" style:letter-kerning="true"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letter-kerning="true" style:font-size-complex="12pt"/>
    </style:style>
    <style:style style:name="T215" style:parent-style-name="DefaultParagraphFont" style:family="text">
      <style:text-properties style:font-name="Palemonas" style:letter-kerning="true"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Palemonas" style:font-name-asian="Andale Sans UI" style:letter-kerning="true" style:font-size-complex="12pt"/>
    </style:style>
    <style:style style:name="T224" style:parent-style-name="DefaultParagraphFont" style:family="text">
      <style:text-properties style:font-name="Palemonas" style:font-name-asian="Andale Sans UI" style:letter-kerning="true"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name-asian="Andale Sans UI"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name-asian="Andale Sans UI"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name-asian="Andale Sans UI" style:font-size-complex="12pt"/>
    </style:style>
    <style:style style:name="T231" style:parent-style-name="DefaultParagraphFont" style:family="text">
      <style:text-properties style:font-name="Palemonas" style:font-name-asian="Andale Sans UI" style:letter-kerning="true"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Palemonas" style:font-name-asian="Andale Sans UI" style:letter-kerning="true" style:font-size-complex="12pt"/>
    </style:style>
    <style:style style:name="T246" style:parent-style-name="DefaultParagraphFont" style:family="text">
      <style:text-properties style:font-name="Palemonas" style:font-name-asian="Andale Sans UI" style:letter-kerning="true" style:font-size-complex="12pt"/>
    </style:style>
    <style:style style:name="T247" style:parent-style-name="DefaultParagraphFont" style:family="text">
      <style:text-properties style:font-name="Palemonas" style:font-name-asian="Andale Sans UI" style:letter-kerning="true"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fo:text-indent="0.4923in"/>
    </style:style>
    <style:style style:name="T250" style:parent-style-name="DefaultParagraphFont" style:family="text">
      <style:text-properties style:font-name="Palemonas" fo:font-weight="bold" style:font-weight-asian="bold" style:font-size-complex="12pt"/>
    </style:style>
    <style:style style:name="T251" style:parent-style-name="DefaultParagraphFont" style:family="text">
      <style:text-properties style:font-name="Palemonas"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Palemonas" fo:font-weight="bold" style:font-weight-asian="bold" style:font-size-complex="12pt"/>
    </style:style>
    <style:style style:name="P254" style:parent-style-name="Normal" style:family="paragraph">
      <style:paragraph-properties fo:text-align="justify" fo:text-indent="0.4923in"/>
      <style:text-properties style:font-name="Palemona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name-asian="Calibri"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Palemonas" style:font-name-asian="Andale Sans UI" style:letter-kerning="true" style:font-size-complex="12pt"/>
    </style:style>
    <style:style style:name="T267" style:parent-style-name="DefaultParagraphFont" style:family="text">
      <style:text-properties style:font-name="Palemonas" style:font-name-asian="Andale Sans UI" style:letter-kerning="true" style:font-size-complex="12pt"/>
    </style:style>
    <style:style style:name="T268" style:parent-style-name="DefaultParagraphFont" style:family="text">
      <style:text-properties style:font-name="Palemonas" style:font-name-asian="Andale Sans UI" style:letter-kerning="true"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size-complex="12pt" fo:background-color="#FFFFFF"/>
    </style:style>
    <style:style style:name="T274" style:parent-style-name="DefaultParagraphFont" style:family="text">
      <style:text-properties style:font-name="Palemonas" style:font-size-complex="12pt" fo:background-color="#FFFFFF"/>
    </style:style>
    <style:style style:name="P275" style:parent-style-name="Normal" style:family="paragraph">
      <style:paragraph-properties fo:text-align="justify" fo:text-indent="0.4923in"/>
    </style:style>
    <style:style style:name="T276" style:parent-style-name="DefaultParagraphFont" style:family="text">
      <style:text-properties style:font-name="Palemonas" style:font-size-complex="12pt" fo:background-color="#FFFFFF"/>
    </style:style>
    <style:style style:name="T277" style:parent-style-name="DefaultParagraphFont" style:family="text">
      <style:text-properties style:font-name="Palemonas" style:font-size-complex="12pt" fo:background-color="#FFFFFF"/>
    </style:style>
    <style:style style:name="T278" style:parent-style-name="DefaultParagraphFont" style:family="text">
      <style:text-properties style:font-name="Palemonas" style:font-weight-complex="bold" style:font-size-complex="12pt"/>
    </style:style>
    <style:style style:name="T279" style:parent-style-name="DefaultParagraphFont" style:family="text">
      <style:text-properties style:font-name="Palemonas" style:font-name-asian="Andale Sans UI" style:letter-kerning="true" style:font-size-complex="12pt"/>
    </style:style>
    <style:style style:name="T280" style:parent-style-name="DefaultParagraphFont" style:family="text">
      <style:text-properties style:font-name="Palemona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Palemonas" style:font-weight-complex="bold" style:font-size-complex="12pt"/>
    </style:style>
    <style:style style:name="T283" style:parent-style-name="DefaultParagraphFont" style:family="text">
      <style:text-properties style:font-name="Palemonas" style:font-weight-complex="bold" style:font-size-complex="12pt"/>
    </style:style>
    <style:style style:name="T284" style:parent-style-name="DefaultParagraphFont" style:family="text">
      <style:text-properties style:font-name="Palemonas" style:font-name-asian="Andale Sans UI" style:font-weight-complex="bold" style:letter-kerning="true" style:font-size-complex="12pt"/>
    </style:style>
    <style:style style:name="T285" style:parent-style-name="DefaultParagraphFont" style:family="text">
      <style:text-properties style:font-name="Palemona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Palemona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Palemonas" style:font-weight-complex="bold" style:font-size-complex="12pt"/>
    </style:style>
    <style:style style:name="T290" style:parent-style-name="DefaultParagraphFont" style:family="text">
      <style:text-properties style:font-name="Palemonas" style:font-weight-complex="bold" style:font-size-complex="12pt"/>
    </style:style>
    <style:style style:name="T291" style:parent-style-name="DefaultParagraphFont" style:family="text">
      <style:text-properties style:font-name="Palemonas" style:font-weight-complex="bold" style:font-size-complex="12pt" fo:background-color="#FFFFFF"/>
    </style:style>
    <style:style style:name="T292" style:parent-style-name="DefaultParagraphFont" style:family="text">
      <style:text-properties style:font-name="Palemonas" style:font-weight-complex="bold" style:font-size-complex="12pt"/>
    </style:style>
    <style:style style:name="T293" style:parent-style-name="DefaultParagraphFont" style:family="text">
      <style:text-properties style:font-name="Palemonas" style:font-weight-complex="bold" style:font-size-complex="12pt" fo:background-color="#FFFFFF"/>
    </style:style>
    <style:style style:name="T294" style:parent-style-name="DefaultParagraphFont" style:family="text">
      <style:text-properties style:font-name="Palemonas" style:font-weight-complex="bold" style:font-size-complex="12pt"/>
    </style:style>
    <style:style style:name="T295" style:parent-style-name="DefaultParagraphFont" style:family="text">
      <style:text-properties style:font-name="Palemonas" style:letter-kerning="true" style:font-size-complex="12pt"/>
    </style:style>
    <style:style style:name="T296" style:parent-style-name="DefaultParagraphFont" style:family="text">
      <style:text-properties style:font-name="Palemonas" style:font-weight-complex="bold" style:font-size-complex="12pt"/>
    </style:style>
    <style:style style:name="T297" style:parent-style-name="DefaultParagraphFont" style:family="text">
      <style:text-properties style:font-name="Palemonas" style:font-weight-complex="bold" style:font-size-complex="11pt"/>
    </style:style>
    <style:style style:name="T298" style:parent-style-name="DefaultParagraphFont" style:family="text">
      <style:text-properties style:font-name="Palemonas"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Palemonas" style:font-weight-complex="bold" style:letter-kerning="true" style:font-size-complex="12pt"/>
    </style:style>
    <style:style style:name="T301" style:parent-style-name="DefaultParagraphFont" style:family="text">
      <style:text-properties style:font-name="Palemonas" style:font-weight-complex="bold" style:font-size-complex="12pt"/>
    </style:style>
    <style:style style:name="T302" style:parent-style-name="DefaultParagraphFont" style:family="text">
      <style:text-properties style:font-name="Palemonas" style:font-weight-complex="bold" style:font-size-complex="12pt"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name="Palemonas" fo:font-weight="bold" style:font-weight-asian="bold" style:font-size-complex="12pt"/>
    </style:style>
    <style:style style:name="T306" style:parent-style-name="DefaultParagraphFont" style:family="text">
      <style:text-properties style:font-name="Palemona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Palemonas" fo:font-weight="bold" style:font-weight-asian="bold" style:font-size-complex="12pt"/>
    </style:style>
    <style:style style:name="P309" style:parent-style-name="Normal" style:family="paragraph">
      <style:paragraph-properties fo:text-align="justify"/>
      <style:text-properties style:font-name="Palemonas" style:font-weight-complex="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letter-kerning="true"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name="Palemonas" fo:font-weight="bold" style:font-weight-asian="bold" style:font-size-complex="12pt"/>
    </style:style>
    <style:style style:name="T327" style:parent-style-name="DefaultParagraphFont" style:family="text">
      <style:text-properties style:font-name="Palemona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Palemonas" fo:font-weight="bold" style:font-weight-asian="bold" style:font-size-complex="12pt"/>
    </style:style>
    <style:style style:name="P330" style:parent-style-name="Normal" style:family="paragraph">
      <style:paragraph-properties fo:text-align="justify"/>
      <style:text-properties style:font-name="Palemona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name-asian="Andale Sans UI" style:letter-kerning="true" style:font-size-complex="12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Palemonas" style:font-name-asian="Andale Sans UI" style:letter-kerning="true" style:font-size-complex="12pt"/>
    </style:style>
    <style:style style:name="T337" style:parent-style-name="DefaultParagraphFont" style:family="text">
      <style:text-properties style:font-name="Palemonas" style:font-name-asian="Andale Sans UI" style:letter-kerning="true" style:font-size-complex="12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Palemonas" style:font-name-asian="Andale Sans UI" style:letter-kerning="true" style:font-size-complex="12pt"/>
    </style:style>
    <style:style style:name="T340" style:parent-style-name="DefaultParagraphFont" style:family="text">
      <style:text-properties style:font-name="Palemonas" style:font-name-asian="Andale Sans UI" style:letter-kerning="true"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Palemonas" style:font-name-asian="Andale Sans UI" style:letter-kerning="true" style:font-size-complex="12pt"/>
    </style:style>
    <style:style style:name="T343" style:parent-style-name="DefaultParagraphFont" style:family="text">
      <style:text-properties style:font-name="Palemonas" style:font-name-asian="Andale Sans UI" style:letter-kerning="true"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Palemonas" style:font-name-asian="Andale Sans UI" style:letter-kerning="true" style:font-size-complex="12pt"/>
    </style:style>
    <style:style style:name="T346" style:parent-style-name="DefaultParagraphFont" style:family="text">
      <style:text-properties style:font-name="Palemonas" style:font-name-asian="Andale Sans UI" style:letter-kerning="true"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1pt"/>
    </style:style>
    <style:style style:name="T362" style:parent-style-name="DefaultParagraphFont" style:family="text">
      <style:text-properties style:font-name="Palemona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1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1pt"/>
    </style:style>
    <style:style style:name="T379" style:parent-style-name="DefaultParagraphFont" style:family="text">
      <style:text-properties style:font-name="Palemona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Palemonas" style:font-name-asian="Andale Sans UI" style:letter-kerning="true" style:font-size-complex="12pt"/>
    </style:style>
    <style:style style:name="T385" style:parent-style-name="DefaultParagraphFont" style:family="text">
      <style:text-properties style:font-name="Palemonas" style:font-name-asian="Andale Sans UI" style:letter-kerning="true" style:font-size-complex="12pt"/>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1pt"/>
    </style:style>
    <style:style style:name="T388" style:parent-style-name="DefaultParagraphFont" style:family="text">
      <style:text-properties style:font-name="Palemonas" style:font-name-asian="Andale Sans UI" style:letter-kerning="true" style:font-size-complex="12pt"/>
    </style:style>
    <style:style style:name="T389" style:parent-style-name="DefaultParagraphFont" style:family="text">
      <style:text-properties style:font-name="Palemonas" style:font-size-complex="11pt"/>
    </style:style>
    <style:style style:name="T390" style:parent-style-name="DefaultParagraphFont" style:family="text">
      <style:text-properties style:font-name="Palemonas" style:font-size-complex="12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Palemonas" style:font-name-asian="Andale Sans UI" style:letter-kerning="true" style:font-size-complex="12pt"/>
    </style:style>
    <style:style style:name="T393" style:parent-style-name="DefaultParagraphFont" style:family="text">
      <style:text-properties style:font-name="Palemonas" style:font-name-asian="Andale Sans UI" style:letter-kerning="true"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Palemonas" style:font-name-asian="Andale Sans UI" style:letter-kerning="true" style:font-size-complex="12pt"/>
    </style:style>
    <style:style style:name="T396" style:parent-style-name="DefaultParagraphFont" style:family="text">
      <style:text-properties style:font-name="Palemonas" style:font-name-asian="Andale Sans UI" style:letter-kerning="true"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Palemonas" style:font-name-asian="Andale Sans UI" style:letter-kerning="true" style:font-size-complex="12pt"/>
    </style:style>
    <style:style style:name="T399" style:parent-style-name="DefaultParagraphFont" style:family="text">
      <style:text-properties style:font-name="Palemonas" style:font-name-asian="Andale Sans UI" style:letter-kerning="true"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Palemonas" style:font-name-asian="Andale Sans UI" style:font-weight-complex="bold" style:letter-kerning="true" style:font-size-complex="12pt"/>
    </style:style>
    <style:style style:name="T402" style:parent-style-name="DefaultParagraphFont" style:family="text">
      <style:text-properties style:font-name="Palemonas" style:font-name-asian="Andale Sans UI" style:font-weight-complex="bold" style:letter-kerning="true"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Palemonas" style:font-name-asian="Andale Sans UI" style:font-weight-complex="bold" style:letter-kerning="true" style:font-size-complex="12pt"/>
    </style:style>
    <style:style style:name="T405" style:parent-style-name="DefaultParagraphFont" style:family="text">
      <style:text-properties style:font-name="Palemonas" style:font-name-asian="Andale Sans UI" style:font-weight-complex="bold" style:letter-kerning="true" style:font-size-complex="12pt"/>
    </style:style>
    <style:style style:name="T406" style:parent-style-name="DefaultParagraphFont" style:family="text">
      <style:text-properties style:font-name="Palemonas" style:font-weight-complex="bold"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Palemonas" style:font-weight-complex="bold" style:font-size-complex="12pt"/>
    </style:style>
    <style:style style:name="T409" style:parent-style-name="DefaultParagraphFont" style:family="text">
      <style:text-properties style:font-name="Palemona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1pt"/>
    </style:style>
    <style:style style:name="T426" style:parent-style-name="DefaultParagraphFont" style:family="text">
      <style:text-properties style:font-name="Palemona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style:font-name="Palemonas" fo:font-weight="bold" style:font-weight-asian="bold" style:font-size-complex="12pt"/>
    </style:style>
    <style:style style:name="T433" style:parent-style-name="DefaultParagraphFont" style:family="text">
      <style:text-properties style:font-name="Palemona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Palemonas" fo:font-weight="bold" style:font-weight-asian="bold" style:font-size-complex="12pt"/>
    </style:style>
    <style:style style:name="P436" style:parent-style-name="Normal" style:family="paragraph">
      <style:paragraph-properties fo:text-align="justify"/>
      <style:text-properties style:font-name="Palemona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style:font-name="Palemonas" fo:font-weight="bold" style:font-weight-asian="bold" style:font-size-complex="12pt"/>
    </style:style>
    <style:style style:name="T443" style:parent-style-name="DefaultParagraphFont" style:family="text">
      <style:text-properties style:font-name="Palemona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Palemonas" fo:font-weight="bold" style:font-weight-asian="bold" style:font-size-complex="12pt"/>
    </style:style>
    <style:style style:name="P446" style:parent-style-name="Normal" style:family="paragraph">
      <style:paragraph-properties fo:text-align="justify"/>
      <style:text-properties style:font-name="Palemona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T450" style:parent-style-name="DefaultParagraphFont" style:family="text">
      <style:text-properties style:font-name="Palemonas" style:font-size-complex="12pt" fo:background-color="#FFFFFF"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Palemonas" style:font-size-complex="12pt" fo:background-color="#FFFFFF" style:language-asian="lt" style:country-asian="LT"/>
    </style:style>
    <style:style style:name="T453" style:parent-style-name="DefaultParagraphFont" style:family="text">
      <style:text-properties style:font-name="Palemonas" style:font-size-complex="12pt" fo:background-color="#FFFFFF"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name="Palemonas" style:font-size-complex="12pt" fo:background-color="#FFFFFF" style:language-asian="lt" style:country-asian="LT"/>
    </style:style>
    <style:style style:name="T456" style:parent-style-name="DefaultParagraphFont" style:family="text">
      <style:text-properties style:font-name="Palemonas" style:font-size-complex="12pt" fo:background-color="#FFFFFF"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Palemonas" style:font-name-asian="Andale Sans UI" style:font-weight-complex="bold" style:letter-kerning="true"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Palemonas" style:font-size-complex="12pt" fo:background-color="#FFFFFF" style:language-asian="lt" style:country-asian="LT"/>
    </style:style>
    <style:style style:name="T461" style:parent-style-name="DefaultParagraphFont" style:family="text">
      <style:text-properties style:font-name="Palemonas" style:font-size-complex="12pt" fo:background-color="#FFFFFF"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Palemonas" style:font-size-complex="12pt" fo:background-color="#FFFFFF" style:language-asian="lt" style:country-asian="LT"/>
    </style:style>
    <style:style style:name="T464" style:parent-style-name="DefaultParagraphFont" style:family="text">
      <style:text-properties style:font-name="Palemonas" style:font-size-complex="12pt" fo:background-color="#FFFFFF"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Palemonas" style:font-size-complex="12pt" fo:background-color="#FFFFFF" style:language-asian="lt" style:country-asian="LT"/>
    </style:style>
    <style:style style:name="T467" style:parent-style-name="DefaultParagraphFont" style:family="text">
      <style:text-properties style:font-name="Palemonas" style:font-size-complex="12pt" fo:background-color="#FFFFFF"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name="Palemonas" style:font-name-asian="Andale Sans UI" style:letter-kerning="true" style:font-size-complex="12pt"/>
    </style:style>
    <style:style style:name="T473" style:parent-style-name="DefaultParagraphFont" style:family="text">
      <style:text-properties style:font-name="Palemonas" style:font-name-asian="Andale Sans UI" style:letter-kerning="true" style:font-size-complex="12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style:font-name="Palemonas" fo:font-weight="bold" style:font-weight-asian="bold" style:font-size-complex="12pt"/>
    </style:style>
    <style:style style:name="T477" style:parent-style-name="DefaultParagraphFont" style:family="text">
      <style:text-properties style:font-name="Palemona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Palemonas" style:font-name-asian="Andale Sans UI" fo:font-weight="bold" style:font-weight-asian="bold" style:letter-kerning="true" style:font-size-complex="12pt"/>
    </style:style>
    <style:style style:name="P480" style:parent-style-name="Normal" style:family="paragraph">
      <style:text-properties style:font-name="Palemonas" style:font-name-asian="Andale Sans UI" style:font-weight-complex="bold" style:letter-kerning="true" style:font-size-complex="12pt"/>
    </style:style>
    <style:style style:name="P481" style:parent-style-name="Normal" style:family="paragraph">
      <style:paragraph-properties style:punctuation-wrap="simple" fo:text-align="justify" fo:text-indent="0.4923in"/>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name-asian="Andale Sans UI" style:letter-kerning="true"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style:punctuation-wrap="simple" fo:text-align="justify" fo:text-indent="0.4923in"/>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Palemonas" style:font-name-asian="Andale Sans UI" style:letter-kerning="true" style:font-size-complex="12pt"/>
    </style:style>
    <style:style style:name="T490" style:parent-style-name="DefaultParagraphFont" style:family="text">
      <style:text-properties style:font-name="Palemonas" style:font-name-asian="Andale Sans UI" style:letter-kerning="true"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Palemonas" style:font-name-asian="Andale Sans UI" style:letter-kerning="true" style:font-size-complex="12pt"/>
    </style:style>
    <style:style style:name="T493" style:parent-style-name="DefaultParagraphFont" style:family="text">
      <style:text-properties style:font-name="Palemonas" style:font-name-asian="Andale Sans UI" style:letter-kerning="true"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Palemonas" style:font-name-asian="Andale Sans UI" style:letter-kerning="true" style:font-size-complex="12pt"/>
    </style:style>
    <style:style style:name="T496" style:parent-style-name="DefaultParagraphFont" style:family="text">
      <style:text-properties style:font-name="Palemonas" style:font-name-asian="Andale Sans UI" style:letter-kerning="true" style:font-size-complex="12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Palemonas" style:font-name-asian="Andale Sans UI" style:letter-kerning="true" style:font-size-complex="12pt"/>
    </style:style>
    <style:style style:name="T499" style:parent-style-name="DefaultParagraphFont" style:family="text">
      <style:text-properties style:font-name="Palemonas" style:font-name-asian="Andale Sans UI" style:letter-kerning="true" style:font-size-complex="12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Palemonas" style:font-name-asian="Andale Sans UI" style:letter-kerning="true" style:font-size-complex="12pt"/>
    </style:style>
    <style:style style:name="T502" style:parent-style-name="DefaultParagraphFont" style:family="text">
      <style:text-properties style:font-name="Palemonas" style:font-name-asian="Andale Sans UI" style:letter-kerning="true"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Palemonas" style:font-name-asian="Andale Sans UI" style:letter-kerning="true" style:font-size-complex="12pt"/>
    </style:style>
    <style:style style:name="T505" style:parent-style-name="DefaultParagraphFont" style:family="text">
      <style:text-properties style:font-name="Palemonas" style:font-name-asian="Andale Sans UI" style:letter-kerning="true" style:font-size-complex="12pt"/>
    </style:style>
    <style:style style:name="T506" style:parent-style-name="DefaultParagraphFont" style:family="text">
      <style:text-properties style:font-name="Palemonas" style:font-size-complex="12pt"/>
    </style:style>
    <style:style style:name="P507" style:parent-style-name="Normal" style:family="paragraph">
      <style:paragraph-properties style:punctuation-wrap="simple" fo:text-align="justify" fo:text-indent="0.4923in"/>
    </style:style>
    <style:style style:name="T508" style:parent-style-name="DefaultParagraphFont" style:family="text">
      <style:text-properties style:font-name="Palemonas" style:font-name-asian="Andale Sans UI" style:letter-kerning="true" style:font-size-complex="12pt"/>
    </style:style>
    <style:style style:name="T509" style:parent-style-name="DefaultParagraphFont" style:family="text">
      <style:text-properties style:font-name="Palemonas" style:font-name-asian="Andale Sans UI" style:letter-kerning="true" style:font-size-complex="12pt"/>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style:font-name-asian="Andale Sans UI" style:letter-kerning="true"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style:punctuation-wrap="simple" fo:text-align="justify" fo:text-indent="0.4923in"/>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P516" style:parent-style-name="Normal" style:family="paragraph">
      <style:paragraph-properties style:punctuation-wrap="simple" fo:text-align="justify" fo:text-indent="0.4923in"/>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T519" style:parent-style-name="DefaultParagraphFont" style:family="text">
      <style:text-properties style:font-name="Palemonas" style:font-name-asian="Andale Sans UI" style:letter-kerning="true"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name="Palemonas" style:font-name-asian="Andale Sans UI" style:letter-kerning="true" style:font-size-complex="12pt"/>
    </style:style>
    <style:style style:name="T522" style:parent-style-name="DefaultParagraphFont" style:family="text">
      <style:text-properties style:font-name="Palemonas" style:font-name-asian="Andale Sans UI" style:letter-kerning="true"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Palemonas" style:font-name-asian="Andale Sans UI" style:letter-kerning="true" style:font-size-complex="12pt"/>
    </style:style>
    <style:style style:name="T525" style:parent-style-name="DefaultParagraphFont" style:family="text">
      <style:text-properties style:font-name="Palemonas" style:font-name-asian="Andale Sans UI" style:letter-kerning="true"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Palemonas" style:font-name-asian="Andale Sans UI" style:letter-kerning="true" style:font-size-complex="12pt"/>
    </style:style>
    <style:style style:name="T528" style:parent-style-name="DefaultParagraphFont" style:family="text">
      <style:text-properties style:font-name="Palemonas" style:font-name-asian="Andale Sans UI" style:letter-kerning="true"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Palemonas" style:font-name-asian="Andale Sans UI" style:letter-kerning="true" style:font-size-complex="12pt"/>
    </style:style>
    <style:style style:name="T540" style:parent-style-name="DefaultParagraphFont" style:family="text">
      <style:text-properties style:font-name="Palemonas" style:font-name-asian="Andale Sans UI" style:letter-kerning="true" style:font-size-complex="12pt"/>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style:font-size-complex="12pt" style:language-asian="lt" style:country-asian="LT"/>
    </style:style>
    <style:style style:name="T543" style:parent-style-name="DefaultParagraphFont" style:family="text">
      <style:text-properties style:font-name="Palemona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Palemonas" style:font-name-asian="Andale Sans UI" style:letter-kerning="true" style:font-size-complex="12pt"/>
    </style:style>
    <style:style style:name="T552" style:parent-style-name="DefaultParagraphFont" style:family="text">
      <style:text-properties style:font-name="Palemonas" style:font-name-asian="Andale Sans UI" style:letter-kerning="true"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Palemonas" style:font-name-asian="Andale Sans UI" style:letter-kerning="true" style:font-size-complex="12pt"/>
    </style:style>
    <style:style style:name="T555" style:parent-style-name="DefaultParagraphFont" style:family="text">
      <style:text-properties style:font-name="Palemonas" style:font-name-asian="Andale Sans UI" style:letter-kerning="true"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Palemonas" style:font-name-asian="Andale Sans UI" style:letter-kerning="true" style:font-size-complex="12pt"/>
    </style:style>
    <style:style style:name="T558" style:parent-style-name="DefaultParagraphFont" style:family="text">
      <style:text-properties style:font-name="Palemonas" style:font-name-asian="Andale Sans UI" style:letter-kerning="true"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Palemonas" style:font-name-asian="Andale Sans UI" style:letter-kerning="true" style:font-size-complex="12pt"/>
    </style:style>
    <style:style style:name="T561" style:parent-style-name="DefaultParagraphFont" style:family="text">
      <style:text-properties style:font-name="Palemonas" style:font-name-asian="Andale Sans UI" style:letter-kerning="true"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Palemonas" style:font-name-asian="Andale Sans UI" style:letter-kerning="true" style:font-size-complex="12pt"/>
    </style:style>
    <style:style style:name="T564" style:parent-style-name="DefaultParagraphFont" style:family="text">
      <style:text-properties style:font-name="Palemonas" style:font-name-asian="Andale Sans UI" style:letter-kerning="true"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Palemonas" style:font-name-asian="Andale Sans UI" style:letter-kerning="true" style:font-size-complex="12pt"/>
    </style:style>
    <style:style style:name="T567" style:parent-style-name="DefaultParagraphFont" style:family="text">
      <style:text-properties style:font-name="Palemonas" style:font-name-asian="Andale Sans UI" style:letter-kerning="true"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Palemonas" style:font-name-asian="Andale Sans UI" style:letter-kerning="true" style:font-size-complex="12pt"/>
    </style:style>
    <style:style style:name="T570" style:parent-style-name="DefaultParagraphFont" style:family="text">
      <style:text-properties style:font-name="Palemonas" style:font-name-asian="Andale Sans UI" style:letter-kerning="true"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Palemonas" style:font-name-asian="Andale Sans UI" style:letter-kerning="true" style:font-size-complex="12pt"/>
    </style:style>
    <style:style style:name="T573" style:parent-style-name="DefaultParagraphFont" style:family="text">
      <style:text-properties style:font-name="Palemonas" style:font-name-asian="Andale Sans UI" style:letter-kerning="true"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Palemonas" style:font-name-asian="Andale Sans UI" style:letter-kerning="true" style:font-size-complex="12pt"/>
    </style:style>
    <style:style style:name="T576" style:parent-style-name="DefaultParagraphFont" style:family="text">
      <style:text-properties style:font-name="Palemonas" style:font-name-asian="Andale Sans UI" style:letter-kerning="true"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Palemonas" style:font-name-asian="Andale Sans UI" style:letter-kerning="true" style:font-size-complex="12pt"/>
    </style:style>
    <style:style style:name="T579" style:parent-style-name="DefaultParagraphFont" style:family="text">
      <style:text-properties style:font-name="Palemonas" style:font-name-asian="Andale Sans UI" style:letter-kerning="true"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name="Palemonas" style:font-name-asian="Andale Sans UI" style:letter-kerning="true" style:font-size-complex="12pt"/>
    </style:style>
    <style:style style:name="T582" style:parent-style-name="DefaultParagraphFont" style:family="text">
      <style:text-properties style:font-name="Palemonas" style:font-name-asian="Andale Sans UI" style:letter-kerning="true" style:font-size-complex="12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Palemonas" style:font-name-asian="Andale Sans UI" style:letter-kerning="true" style:font-size-complex="12pt"/>
    </style:style>
    <style:style style:name="T585" style:parent-style-name="DefaultParagraphFont" style:family="text">
      <style:text-properties style:font-name="Palemonas" style:font-name-asian="Andale Sans UI" style:letter-kerning="true" style:font-size-complex="12pt"/>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text-align="center"/>
    </style:style>
    <style:style style:name="T588" style:parent-style-name="DefaultParagraphFont" style:family="text">
      <style:text-properties style:font-name="Palemonas" fo:font-weight="bold" style:font-weight-asian="bold" style:font-size-complex="12pt"/>
    </style:style>
    <style:style style:name="T589" style:parent-style-name="DefaultParagraphFont" style:family="text">
      <style:text-properties style:font-name="Palemona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Palemonas" fo:font-weight="bold" style:font-weight-asian="bold" style:font-size-complex="12pt"/>
    </style:style>
    <style:style style:name="P592" style:parent-style-name="Normal" style:family="paragraph">
      <style:paragraph-properties fo:text-align="justify"/>
      <style:text-properties style:font-name="Palemonas" style:font-weight-complex="bold" style:font-size-complex="12pt"/>
    </style:style>
    <style:style style:name="P593" style:parent-style-name="Normal" style:family="paragraph">
      <style:paragraph-properties fo:text-indent="0.4923in"/>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style:font-name="Palemonas" style:font-size-complex="12pt"/>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master-page-name="MPF2" style:family="paragraph">
      <style:paragraph-properties fo:break-before="page" fo:margin-left="3.0513in" style:page-number="1">
        <style:tab-stops/>
      </style:paragraph-properties>
      <style:text-properties style:font-name="Palemonas" style:font-size-complex="12pt"/>
    </style:style>
    <style:style style:name="P604" style:parent-style-name="Normal" style:family="paragraph">
      <style:paragraph-properties fo:margin-left="3.0513in">
        <style:tab-stops/>
      </style:paragraph-properties>
      <style:text-properties style:font-name="Palemonas" style:font-size-complex="12pt"/>
    </style:style>
    <style:style style:name="P605" style:parent-style-name="Normal" style:family="paragraph">
      <style:paragraph-properties fo:margin-left="3.0513in">
        <style:tab-stops/>
      </style:paragraph-properties>
      <style:text-properties style:font-name="Palemonas" style:font-size-complex="12pt"/>
    </style:style>
    <style:style style:name="P606" style:parent-style-name="Normal" style:family="paragraph">
      <style:paragraph-properties fo:margin-left="3.0513in">
        <style:tab-stops/>
      </style:paragraph-properties>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size-complex="12pt"/>
    </style:style>
    <style:style style:name="P609" style:parent-style-name="Normal" style:family="paragraph">
      <style:paragraph-properties fo:text-align="justify"/>
      <style:text-properties style:font-name="Palemonas" style:font-size-complex="12pt"/>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name="Palemonas" fo:font-weight="bold" style:font-weight-asian="bold" style:font-weight-complex="bold" style:font-size-complex="12pt"/>
    </style:style>
    <style:style style:name="P612" style:parent-style-name="Normal" style:family="paragraph">
      <style:paragraph-properties fo:text-align="center"/>
      <style:text-properties style:font-name="Palemonas" style:font-size-complex="12pt"/>
    </style:style>
    <style:style style:name="P613" style:parent-style-name="Normal" style:family="paragraph">
      <style:paragraph-properties fo:text-align="center"/>
      <style:text-properties fo:font-size="5pt" style:font-size-asian="5pt" style:font-size-complex="5pt"/>
    </style:style>
    <style:style style:name="P614" style:parent-style-name="Normal" style:family="paragraph">
      <style:paragraph-properties fo:text-align="center" fo:line-height="115%"/>
      <style:text-properties style:font-name="Palemonas" fo:font-size="10pt" style:font-size-asian="10pt"/>
    </style:style>
    <style:style style:name="P615" style:parent-style-name="Normal" style:family="paragraph">
      <style:paragraph-properties fo:text-align="center" fo:line-height="115%">
        <style:tab-stops>
          <style:tab-stop style:type="left" style:position="4.5652in"/>
        </style:tab-stops>
      </style:paragraph-properties>
    </style:style>
    <style:style style:name="T616" style:parent-style-name="DefaultParagraphFont" style:family="text">
      <style:text-properties style:font-name="Palemonas" fo:font-weight="bold" style:font-weight-asian="bold" fo:font-size="9pt" style:font-size-asian="9pt"/>
    </style:style>
    <style:style style:name="P617" style:parent-style-name="Normal" style:family="paragraph">
      <style:paragraph-properties fo:text-align="center" fo:line-height="115%">
        <style:tab-stops>
          <style:tab-stop style:type="left" style:position="5.1215in"/>
        </style:tab-stops>
      </style:paragraph-properties>
      <style:text-properties style:font-name="Palemonas" fo:font-size="9pt" style:font-size-asian="9pt"/>
    </style:style>
    <style:style style:name="P618" style:parent-style-name="Normal" style:family="paragraph">
      <style:paragraph-properties fo:text-align="center" fo:line-height="115%"/>
      <style:text-properties style:font-name="Palemonas" fo:font-size="9pt" style:font-size-asian="9pt"/>
    </style:style>
    <style:style style:name="P619" style:parent-style-name="Normal" style:family="paragraph">
      <style:paragraph-properties fo:text-align="center" fo:line-height="115%"/>
      <style:text-properties style:font-name="Palemonas" fo:font-weight="bold" style:font-weight-asian="bold" fo:font-size="9pt" style:font-size-asian="9pt"/>
    </style:style>
    <style:style style:name="P620" style:parent-style-name="Normal" style:family="paragraph">
      <style:paragraph-properties fo:text-align="center" fo:line-height="115%"/>
      <style:text-properties style:font-name="Palemonas" fo:font-weight="bold" style:font-weight-asian="bold" fo:font-size="9pt" style:font-size-asian="9pt"/>
    </style:style>
    <style:style style:name="P621" style:parent-style-name="Normal" style:family="paragraph">
      <style:paragraph-properties fo:text-align="center" fo:line-height="115%"/>
      <style:text-properties style:font-name="Palemonas" fo:font-size="9pt" style:font-size-asian="9pt"/>
    </style:style>
    <style:style style:name="P622" style:parent-style-name="Normal" style:family="paragraph">
      <style:paragraph-properties fo:text-align="center" fo:line-height="115%"/>
    </style:style>
    <style:style style:name="T623" style:parent-style-name="DefaultParagraphFont" style:family="text">
      <style:text-properties style:font-name="Palemonas" fo:font-weight="bold" style:font-weight-asian="bold" fo:font-size="9pt" style:font-size-asian="9pt"/>
    </style:style>
    <style:style style:name="P624" style:parent-style-name="Normal" style:family="paragraph">
      <style:paragraph-properties fo:text-align="center" fo:line-height="115%"/>
      <style:text-properties style:font-name="Palemonas" fo:font-weight="bold" style:font-weight-asian="bold" fo:font-size="9pt" style:font-size-asian="9pt"/>
    </style:style>
    <style:style style:name="P625" style:parent-style-name="Normal" style:family="paragraph">
      <style:paragraph-properties fo:text-align="center" fo:line-height="115%"/>
      <style:text-properties style:font-name="Palemonas" fo:font-size="9pt" style:font-size-asian="9pt"/>
    </style:style>
    <style:style style:name="P626" style:parent-style-name="Normal" style:family="paragraph">
      <style:paragraph-properties fo:text-align="center" fo:line-height="115%"/>
      <style:text-properties style:font-name="Palemonas" fo:font-weight="bold" style:font-weight-asian="bold" fo:font-size="9pt" style:font-size-asian="9pt"/>
    </style:style>
    <style:style style:name="P627" style:parent-style-name="Normal" style:family="paragraph">
      <style:text-properties style:font-name="Palemonas" fo:font-size="10pt" style:font-size-asian="10pt"/>
    </style:style>
    <style:style style:name="P628" style:parent-style-name="Normal" style:family="paragraph">
      <style:text-properties style:font-name="Palemonas" style:font-size-complex="12pt"/>
    </style:style>
    <style:style style:name="P629" style:parent-style-name="Normal" style:family="paragraph">
      <style:text-properties style:font-name="Palemonas" fo:font-size="10pt" style:font-size-asian="10pt"/>
    </style:style>
    <style:style style:name="P630" style:parent-style-name="Normal" style:family="paragraph">
      <style:paragraph-properties fo:text-align="center"/>
      <style:text-properties style:font-name="Palemonas" fo:font-weight="bold" style:font-weight-asian="bold" fo:font-size="10pt" style:font-size-asian="10pt" style:font-size-complex="12pt"/>
    </style:style>
    <style:style style:name="P631" style:parent-style-name="Normal" style:family="paragraph">
      <style:paragraph-properties fo:text-align="center"/>
      <style:text-properties style:font-name="Palemonas" fo:font-size="10pt" style:font-size-asian="10pt" style:font-size-complex="12pt"/>
    </style:style>
    <style:style style:name="P632" style:parent-style-name="Normal" style:family="paragraph">
      <style:paragraph-properties fo:text-align="center"/>
      <style:text-properties style:font-name="Palemonas" fo:font-size="10pt" style:font-size-asian="10pt" style:font-size-complex="12pt"/>
    </style:style>
    <style:style style:name="P633" style:parent-style-name="Normal" style:family="paragraph">
      <style:paragraph-properties fo:text-align="justify"/>
      <style:text-properties style:font-name="Palemonas" fo:font-size="10pt" style:font-size-asian="10pt" style:font-size-complex="12pt"/>
    </style:style>
    <style:style style:name="P634" style:parent-style-name="Normal" style:family="paragraph">
      <style:paragraph-properties fo:text-align="justify"/>
      <style:text-properties style:font-name="Palemonas" fo:font-size="10pt" style:font-size-asian="10pt" style:font-size-complex="12pt"/>
    </style:style>
    <style:style style:name="P635" style:parent-style-name="Normal" style:family="paragraph">
      <style:paragraph-properties fo:text-align="justify" fo:text-indent="0.8659in"/>
      <style:text-properties style:font-name="Palemonas" style:text-scale="95%" style:font-size-complex="12pt"/>
    </style:style>
    <style:style style:name="P636" style:parent-style-name="Normal" style:family="paragraph">
      <style:paragraph-properties fo:text-align="justify" fo:text-indent="0.8659in"/>
      <style:text-properties style:font-name="Palemonas" style:text-scale="95%"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Palemonas" fo:font-size="11pt" style:font-size-asian="11pt" style:font-size-complex="11pt" fo:language="en" fo:country="US"/>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justify" fo:text-indent="0.3937in"/>
    </style:style>
    <style:style style:name="T641" style:parent-style-name="DefaultParagraphFont" style:family="text">
      <style:text-properties style:font-name="Palemonas" fo:font-weight="bold" style:font-weight-asian="bold"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Palemonas"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Palemonas" fo:font-size="10pt" style:font-size-asian="10pt"/>
    </style:style>
    <style:style style:name="P644" style:parent-style-name="Normal" style:family="paragraph">
      <style:paragraph-properties fo:text-align="justify"/>
      <style:text-properties style:font-name="Palemonas" fo:font-size="10pt" style:font-size-asian="10pt"/>
    </style:style>
    <style:style style:name="P645" style:parent-style-name="Normal" style:family="paragraph">
      <style:paragraph-properties fo:text-align="justify" fo:text-indent="0.3937in"/>
      <style:text-properties style:font-name="Palemonas" fo:font-size="10pt" style:font-size-asian="10pt"/>
    </style:style>
    <style:style style:name="P646" style:parent-style-name="Normal" style:family="paragraph">
      <style:paragraph-properties fo:text-align="justify" fo:text-indent="0.9826in"/>
      <style:text-properties style:font-name="Palemonas" fo:font-size="9pt" style:font-size-asian="9pt"/>
    </style:style>
    <style:style style:name="P647" style:parent-style-name="Normal" style:family="paragraph">
      <style:text-properties style:font-name="Palemonas" fo:font-size="8pt" style:font-size-asian="8pt" style:font-size-complex="8pt"/>
    </style:style>
    <style:style style:name="P648" style:parent-style-name="Normal" style:family="paragraph">
      <style:paragraph-properties fo:text-indent="0.8659in"/>
      <style:text-properties style:font-name="Palemonas" style:font-size-complex="12pt"/>
    </style:style>
    <style:style style:name="P649" style:parent-style-name="Normal" style:family="paragraph">
      <style:paragraph-properties fo:margin-left="1.7722in">
        <style:tab-stops/>
      </style:paragraph-properties>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text-position="super 66.6%" style:font-size-complex="12pt"/>
    </style:style>
    <style:style style:name="T652" style:parent-style-name="DefaultParagraphFont" style:family="text">
      <style:text-properties style:font-name="Palemonas" style:font-size-complex="12pt"/>
    </style:style>
    <style:style style:name="P653" style:parent-style-name="Normal" style:family="paragraph">
      <style:paragraph-properties fo:margin-left="1.7597in">
        <style:tab-stops/>
      </style:paragraph-properties>
      <style:text-properties style:font-name="Palemonas" style:font-size-complex="12pt"/>
    </style:style>
    <style:style style:name="P654" style:parent-style-name="Normal" style:family="paragraph">
      <style:paragraph-properties fo:margin-left="1.7597in">
        <style:tab-stops/>
      </style:paragraph-properties>
      <style:text-properties style:font-name="Palemonas" style:font-size-complex="12pt"/>
    </style:style>
    <style:style style:name="P655" style:parent-style-name="Normal" style:family="paragraph">
      <style:paragraph-properties fo:margin-left="1.7597in">
        <style:tab-stops/>
      </style:paragraph-properties>
      <style:text-properties style:font-name="Palemonas" style:font-size-complex="12pt"/>
    </style:style>
    <style:style style:name="P656" style:parent-style-name="Normal" style:family="paragraph">
      <style:paragraph-properties fo:margin-left="1.7597in">
        <style:tab-stops/>
      </style:paragraph-properties>
      <style:text-properties style:font-name="Palemonas" style:font-size-complex="12pt"/>
    </style:style>
    <style:style style:name="P657" style:parent-style-name="Normal" style:family="paragraph">
      <style:paragraph-properties fo:text-align="center"/>
      <style:text-properties style:font-name="Palemonas" style:text-position="super 66.6%" style:font-size-complex="12pt"/>
    </style:style>
    <style:style style:name="P658" style:parent-style-name="Normal" style:family="paragraph">
      <style:paragraph-properties fo:text-align="justify" fo:text-indent="0.8659in"/>
    </style:style>
    <style:style style:name="T659" style:parent-style-name="DefaultParagraphFont" style:family="text">
      <style:text-properties style:font-name="Palemonas" style:font-size-complex="12pt"/>
    </style:style>
    <style:style style:name="T660" style:parent-style-name="DefaultParagraphFont" style:family="text">
      <style:text-properties style:font-name="Palemonas" fo:font-weight="bold" style:font-weight-asian="bold" style:font-size-complex="12pt"/>
    </style:style>
    <style:style style:name="P661" style:parent-style-name="Normal" style:family="paragraph">
      <style:paragraph-properties fo:text-align="center" fo:text-indent="3in"/>
      <style:text-properties style:font-name="Palemonas" style:font-size-complex="12pt"/>
    </style:style>
    <style:style style:name="P662" style:parent-style-name="Normal" style:family="paragraph">
      <style:text-properties style:font-name="Palemonas" style:font-size-complex="12pt"/>
    </style:style>
    <style:style style:name="T663" style:parent-style-name="DefaultParagraphFont" style:family="text">
      <style:text-properties style:font-name="Palemonas" style:text-position="super 65%" fo:font-size="10pt" style:font-size-asian="10pt"/>
    </style:style>
    <style:style style:name="T664" style:parent-style-name="DefaultParagraphFont" style:family="text">
      <style:text-properties style:font-name="Palemonas" fo:font-size="10pt" style:font-size-asian="10pt"/>
    </style:style>
    <style:style style:name="P665" style:parent-style-name="Normal" style:family="paragraph">
      <style:paragraph-properties fo:text-align="justify" fo:text-indent="0.8645in"/>
      <style:text-properties style:font-name="Palemonas" style:font-size-complex="12pt"/>
    </style:style>
    <style:style style:name="P666" style:parent-style-name="Normal" style:family="paragraph">
      <style:paragraph-properties fo:text-align="justify" fo:margin-left="0.8645in">
        <style:tab-stops/>
      </style:paragraph-properties>
      <style:text-properties style:font-name="Palemonas" style:font-size-complex="12pt"/>
    </style:style>
    <style:style style:name="P667" style:parent-style-name="Normal" style:family="paragraph">
      <style:paragraph-properties fo:text-align="justify"/>
      <style:text-properties style:font-name="Palemonas" style:font-size-complex="12pt" style:language-asian="lt" style:country-asian="LT"/>
    </style:style>
    <style:style style:name="P668" style:parent-style-name="Normal" style:family="paragraph">
      <style:paragraph-properties fo:text-align="justify" fo:text-indent="0.8659in"/>
      <style:text-properties style:font-name="Palemonas" style:font-size-complex="12pt"/>
    </style:style>
    <style:style style:name="P669" style:parent-style-name="Normal" style:family="paragraph">
      <style:paragraph-properties fo:text-align="justify"/>
      <style:text-properties style:font-name="Palemonas" style:font-size-complex="12pt"/>
    </style:style>
    <style:style style:name="P670" style:parent-style-name="Normal" style:family="paragraph">
      <style:text-properties style:font-name="Palemonas" style:font-size-complex="12pt"/>
    </style:style>
    <style:style style:name="P671" style:parent-style-name="Normal" style:family="paragraph">
      <style:paragraph-properties fo:text-indent="1.227in">
        <style:tab-stops>
          <style:tab-stop style:type="left" style:position="4.2in"/>
        </style:tab-stops>
      </style:paragraph-properties>
      <style:text-properties style:font-name="Palemonas" fo:font-weight="bold" style:font-weight-asian="bold" fo:font-size="10pt" style:font-size-asian="10pt"/>
    </style:style>
    <style:style style:name="P672" style:parent-style-name="Normal" style:family="paragraph">
      <style:paragraph-properties>
        <style:tab-stops>
          <style:tab-stop style:type="left" style:position="4.2in"/>
        </style:tab-stops>
      </style:paragraph-properties>
      <style:text-properties style:font-name="Palemonas" fo:font-weight="bold" style:font-weight-asian="bold" style:font-size-complex="12pt"/>
    </style:style>
    <style:style style:name="P673"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674" style:parent-style-name="Normal" style:family="paragraph">
      <style:paragraph-properties fo:text-align="justify"/>
      <style:text-properties style:font-name="Palemonas" style:font-size-complex="12pt"/>
    </style:style>
    <style:style style:name="P675" style:parent-style-name="Normal" style:family="paragraph">
      <style:paragraph-properties fo:text-align="end"/>
      <style:text-properties style:font-name="Palemonas" style:font-size-complex="12pt"/>
    </style:style>
    <style:style style:name="P676" style:parent-style-name="Normal" style:family="paragraph">
      <style:paragraph-properties fo:text-align="center"/>
      <style:text-properties style:font-name="Palemonas" fo:font-size="10pt" style:font-size-asian="10pt"/>
    </style:style>
    <style:style style:name="P677" style:parent-style-name="Normal" style:family="paragraph">
      <style:paragraph-properties fo:text-align="justify"/>
      <style:text-properties style:font-name="Palemonas" fo:font-weight="bold" style:font-weight-asian="bold" style:font-size-complex="12pt"/>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fo:font-weight="bold" style:font-weight-asian="bold" style:font-size-complex="12pt"/>
    </style:style>
    <style:style style:name="T680" style:parent-style-name="DefaultParagraphFont" style:family="text">
      <style:text-properties style:font-name="Palemonas" style:font-size-complex="12pt"/>
    </style:style>
    <style:style style:name="P681" style:parent-style-name="Normal" style:family="paragraph">
      <style:paragraph-properties fo:text-align="justify" fo:text-indent="0.8659in">
        <style:tab-stops>
          <style:tab-stop style:type="left" style:position="1.0826in"/>
        </style:tab-stops>
      </style:paragraph-properties>
    </style:style>
    <style:style style:name="T682" style:parent-style-name="DefaultParagraphFont" style:family="text">
      <style:text-properties style:font-name="Symbol" style:font-size-complex="12pt" style:language-asian="lt" style:country-asian="LT"/>
    </style:style>
    <style:style style:name="T683" style:parent-style-name="DefaultParagraphFont" style:family="text">
      <style:text-properties style:font-name="Symbol" style:font-size-complex="12pt" style:language-asian="lt" style:country-asian="LT"/>
    </style:style>
    <style:style style:name="T684" style:parent-style-name="DefaultParagraphFont" style:family="text">
      <style:text-properties style:font-name="Palemonas" style:font-size-complex="12pt"/>
    </style:style>
    <style:style style:name="P685" style:parent-style-name="Normal" style:family="paragraph">
      <style:paragraph-properties fo:text-align="justify" fo:text-indent="0.8659in">
        <style:tab-stops>
          <style:tab-stop style:type="left" style:position="1.0826in"/>
        </style:tab-stops>
      </style:paragraph-properties>
    </style:style>
    <style:style style:name="T686" style:parent-style-name="DefaultParagraphFont" style:family="text">
      <style:text-properties style:font-name="Symbol" style:font-size-complex="12pt" style:language-asian="lt" style:country-asian="LT"/>
    </style:style>
    <style:style style:name="T687" style:parent-style-name="DefaultParagraphFont" style:family="text">
      <style:text-properties style:font-name="Symbol" style:font-size-complex="12pt" style:language-asian="lt" style:country-asian="L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style:text-properties style:font-name="Palemonas" style:font-size-complex="12pt"/>
    </style:style>
    <style:style style:name="P690" style:parent-style-name="Normal" style:family="paragraph">
      <style:paragraph-properties fo:text-align="justify" fo:text-indent="0.8659in"/>
    </style:style>
    <style:style style:name="T691" style:parent-style-name="DefaultParagraphFont" style:family="text">
      <style:text-properties style:font-name="Palemonas" style:font-size-complex="12pt"/>
    </style:style>
    <style:style style:name="T692" style:parent-style-name="DefaultParagraphFont" style:family="text">
      <style:text-properties style:font-name="Palemonas" style:font-size-complex="12pt" fo:background-color="#FFFFFF"/>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text-underline-type="single" style:text-underline-style="solid" style:text-underline-width="auto" style:text-underline-mode="continuous"/>
    </style:style>
    <style:style style:name="P695" style:parent-style-name="Normal" style:family="paragraph">
      <style:paragraph-properties fo:text-align="justify"/>
      <style:text-properties style:font-name="Palemonas" fo:font-weight="bold" style:font-weight-asian="bold" style:font-size-complex="12pt"/>
    </style:style>
    <style:style style:name="P696" style:parent-style-name="Normal" style:family="paragraph">
      <style:paragraph-properties fo:text-align="justify" fo:text-indent="0.8659in">
        <style:tab-stops>
          <style:tab-stop style:type="left" style:position="1.0826in"/>
        </style:tab-stops>
      </style:paragraph-properties>
    </style:style>
    <style:style style:name="T697" style:parent-style-name="DefaultParagraphFont" style:family="text">
      <style:text-properties style:font-name="Symbol" style:font-size-complex="12pt" style:language-asian="lt" style:country-asian="LT"/>
    </style:style>
    <style:style style:name="T698" style:parent-style-name="DefaultParagraphFont" style:family="text">
      <style:text-properties style:font-name="Symbol" style:font-size-complex="12pt" style:language-asian="lt" style:country-asian="LT"/>
    </style:style>
    <style:style style:name="T699" style:parent-style-name="DefaultParagraphFont" style:family="text">
      <style:text-properties style:font-name="Palemonas" style:font-size-complex="12pt"/>
    </style:style>
    <style:style style:name="P700" style:parent-style-name="Normal" style:family="paragraph">
      <style:paragraph-properties fo:text-align="justify" fo:text-indent="0.8659in">
        <style:tab-stops>
          <style:tab-stop style:type="left" style:position="1.0826in"/>
        </style:tab-stops>
      </style:paragraph-properties>
    </style:style>
    <style:style style:name="T701" style:parent-style-name="DefaultParagraphFont" style:family="text">
      <style:text-properties style:font-name="Symbol" style:font-size-complex="12pt" style:language-asian="lt" style:country-asian="LT"/>
    </style:style>
    <style:style style:name="T702" style:parent-style-name="DefaultParagraphFont" style:family="text">
      <style:text-properties style:font-name="Symbol" style:font-size-complex="12pt" style:language-asian="lt" style:country-asian="LT"/>
    </style:style>
    <style:style style:name="T703" style:parent-style-name="DefaultParagraphFont" style:family="text">
      <style:text-properties style:font-name="Palemonas" style:font-size-complex="12pt"/>
    </style:style>
    <style:style style:name="P704" style:parent-style-name="Normal" style:family="paragraph">
      <style:paragraph-properties fo:text-align="justify" fo:text-indent="0.8659in">
        <style:tab-stops>
          <style:tab-stop style:type="left" style:position="1.0826in"/>
        </style:tab-stops>
      </style:paragraph-properties>
    </style:style>
    <style:style style:name="T705" style:parent-style-name="DefaultParagraphFont" style:family="text">
      <style:text-properties style:font-name="Symbol" style:font-size-complex="12pt" style:language-asian="lt" style:country-asian="LT"/>
    </style:style>
    <style:style style:name="T706" style:parent-style-name="DefaultParagraphFont" style:family="text">
      <style:text-properties style:font-name="Symbol" style:font-size-complex="12pt" style:language-asian="lt" style:country-asian="LT"/>
    </style:style>
    <style:style style:name="T707" style:parent-style-name="DefaultParagraphFont" style:family="text">
      <style:text-properties style:font-name="Palemonas" style:font-size-complex="12pt"/>
    </style:style>
    <style:style style:name="P708" style:parent-style-name="Normal" style:family="paragraph">
      <style:paragraph-properties fo:text-align="justify" fo:text-indent="0.8659in">
        <style:tab-stops>
          <style:tab-stop style:type="left" style:position="1.0826in"/>
        </style:tab-stops>
      </style:paragraph-properties>
    </style:style>
    <style:style style:name="T709" style:parent-style-name="DefaultParagraphFont" style:family="text">
      <style:text-properties style:font-name="Symbol" style:font-size-complex="12pt" style:language-asian="lt" style:country-asian="LT"/>
    </style:style>
    <style:style style:name="T710" style:parent-style-name="DefaultParagraphFont" style:family="text">
      <style:text-properties style:font-name="Symbol" style:font-size-complex="12pt" style:language-asian="lt" style:country-asian="LT"/>
    </style:style>
    <style:style style:name="T711" style:parent-style-name="DefaultParagraphFont" style:family="text">
      <style:text-properties style:font-name="Palemonas" style:font-size-complex="12pt"/>
    </style:style>
    <style:style style:name="P712" style:parent-style-name="Normal" style:family="paragraph">
      <style:paragraph-properties fo:text-align="justify" fo:text-indent="0.8659in">
        <style:tab-stops>
          <style:tab-stop style:type="left" style:position="1.0826in"/>
        </style:tab-stops>
      </style:paragraph-properties>
    </style:style>
    <style:style style:name="T713" style:parent-style-name="DefaultParagraphFont" style:family="text">
      <style:text-properties style:font-name="Symbol" style:font-size-complex="12pt" style:language-asian="lt" style:country-asian="LT"/>
    </style:style>
    <style:style style:name="T714" style:parent-style-name="DefaultParagraphFont" style:family="text">
      <style:text-properties style:font-name="Symbol" style:font-size-complex="12pt" style:language-asian="lt" style:country-asian="LT"/>
    </style:style>
    <style:style style:name="T715" style:parent-style-name="DefaultParagraphFont" style:family="text">
      <style:text-properties style:font-name="Palemonas" style:font-size-complex="12pt"/>
    </style:style>
    <style:style style:name="P716" style:parent-style-name="Normal" style:family="paragraph">
      <style:paragraph-properties fo:text-align="justify" fo:text-indent="0.8659in">
        <style:tab-stops>
          <style:tab-stop style:type="left" style:position="1.0826in"/>
        </style:tab-stops>
      </style:paragraph-properties>
    </style:style>
    <style:style style:name="T717" style:parent-style-name="DefaultParagraphFont" style:family="text">
      <style:text-properties style:font-name="Symbol" style:font-size-complex="12pt" style:language-asian="lt" style:country-asian="LT"/>
    </style:style>
    <style:style style:name="T718" style:parent-style-name="DefaultParagraphFont" style:family="text">
      <style:text-properties style:font-name="Symbol" style:font-size-complex="12pt" style:language-asian="lt" style:country-asian="LT"/>
    </style:style>
    <style:style style:name="T719" style:parent-style-name="DefaultParagraphFont" style:family="text">
      <style:text-properties style:font-name="Palemonas" style:font-size-complex="12pt"/>
    </style:style>
    <style:style style:name="P720" style:parent-style-name="Normal" style:family="paragraph">
      <style:paragraph-properties fo:text-align="justify" fo:text-indent="0.8659in">
        <style:tab-stops>
          <style:tab-stop style:type="left" style:position="1.0826in"/>
        </style:tab-stops>
      </style:paragraph-properties>
    </style:style>
    <style:style style:name="T721" style:parent-style-name="DefaultParagraphFont" style:family="text">
      <style:text-properties style:font-name="Symbol" style:font-size-complex="12pt" style:language-asian="lt" style:country-asian="LT"/>
    </style:style>
    <style:style style:name="T722" style:parent-style-name="DefaultParagraphFont" style:family="text">
      <style:text-properties style:font-name="Symbol" style:font-size-complex="12pt" style:language-asian="lt" style:country-asian="LT"/>
    </style:style>
    <style:style style:name="T723" style:parent-style-name="DefaultParagraphFont" style:family="text">
      <style:text-properties style:font-name="Palemonas" style:font-size-complex="12pt"/>
    </style:style>
    <style:style style:name="P724" style:parent-style-name="Normal" style:family="paragraph">
      <style:paragraph-properties fo:text-align="justify"/>
      <style:text-properties style:font-name="Palemonas" style:font-size-complex="12pt"/>
    </style:style>
    <style:style style:name="P725" style:parent-style-name="Normal" style:family="paragraph">
      <style:paragraph-properties fo:text-align="justify" fo:text-indent="0.8659in"/>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fo:font-weight="bold" style:font-weight-asian="bold" style:font-weight-complex="bold" style:font-size-complex="12pt"/>
    </style:style>
    <style:style style:name="T728" style:parent-style-name="DefaultParagraphFont" style:family="text">
      <style:text-properties style:font-name="Palemonas" style:font-size-complex="12pt"/>
    </style:style>
    <style:style style:name="P729" style:parent-style-name="Normal" style:family="paragraph">
      <style:paragraph-properties fo:text-align="justify"/>
      <style:text-properties style:font-name="Palemonas" style:font-size-complex="12pt"/>
    </style:style>
    <style:style style:name="P730" style:parent-style-name="Normal" style:family="paragraph">
      <style:paragraph-properties fo:text-align="justify"/>
      <style:text-properties style:font-name="Palemonas" style:font-size-complex="12pt"/>
    </style:style>
    <style:style style:name="P731" style:parent-style-name="Normal" style:family="paragraph">
      <style:paragraph-properties fo:text-align="center"/>
    </style:style>
    <style:style style:name="T732" style:parent-style-name="DefaultParagraphFont" style:family="text">
      <style:text-properties style:font-name="Palemonas" fo:font-size="10pt" style:font-size-asian="10pt"/>
    </style:style>
    <style:style style:name="T733" style:parent-style-name="DefaultParagraphFont" style:family="text">
      <style:text-properties style:font-name="Palemonas" style:font-size-complex="12pt"/>
    </style:style>
    <style:style style:name="P734" style:parent-style-name="Normal" style:family="paragraph">
      <style:paragraph-properties fo:text-align="justify"/>
      <style:text-properties style:font-name="Palemonas" style:font-size-complex="12pt"/>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master-page-name="MPF3" style:family="paragraph">
      <style:paragraph-properties fo:break-before="page" fo:text-align="justify" fo:margin-left="3.0513in">
        <style:tab-stops/>
      </style:paragraph-properties>
      <style:text-properties style:font-name="Palemonas" style:font-size-complex="12pt"/>
    </style:style>
    <style:style style:name="P740" style:parent-style-name="Normal" style:family="paragraph">
      <style:paragraph-properties fo:text-align="justify" fo:margin-left="3.0513in">
        <style:tab-stops/>
      </style:paragraph-properties>
      <style:text-properties style:font-name="Palemonas" style:font-size-complex="12pt"/>
    </style:style>
    <style:style style:name="P741" style:parent-style-name="Normal" style:family="paragraph">
      <style:paragraph-properties fo:margin-left="3.0513in">
        <style:tab-stops/>
      </style:paragraph-properties>
      <style:text-properties style:font-name="Palemonas" style:font-size-complex="12pt"/>
    </style:style>
    <style:style style:name="P742" style:parent-style-name="Normal" style:family="paragraph">
      <style:paragraph-properties fo:margin-left="3.0513in">
        <style:tab-stops/>
      </style:paragraph-properties>
    </style:style>
    <style:style style:name="T743" style:parent-style-name="DefaultParagraphFont" style:family="text">
      <style:text-properties style:font-name="Palemonas" style:font-size-complex="12pt"/>
    </style:style>
    <style:style style:name="T744" style:parent-style-name="DefaultParagraphFont" style:family="text">
      <style:text-properties style:font-name="Palemonas" style:font-size-complex="12pt"/>
    </style:style>
    <style:style style:name="P745" style:parent-style-name="Normal" style:family="paragraph">
      <style:paragraph-properties fo:text-align="justify"/>
      <style:text-properties style:font-name="Palemonas" style:font-size-complex="12pt"/>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style:font-name="Palemonas" fo:font-weight="bold" style:font-weight-asian="bold" style:font-weight-complex="bold" style:font-size-complex="12pt"/>
    </style:style>
    <style:style style:name="P748" style:parent-style-name="Normal" style:family="paragraph">
      <style:paragraph-properties fo:text-align="justify"/>
      <style:text-properties style:font-name="Palemonas" style:font-size-complex="12pt"/>
    </style:style>
    <style:style style:name="P749" style:parent-style-name="Normal" style:family="paragraph">
      <style:paragraph-properties fo:text-align="center"/>
      <style:text-properties style:font-name="Palemonas" fo:font-size="11pt" style:font-size-asian="11pt" style:font-size-complex="11pt"/>
    </style:style>
    <style:style style:name="P750" style:parent-style-name="Normal" style:family="paragraph">
      <style:paragraph-properties fo:text-align="center"/>
      <style:text-properties style:font-name="Palemonas" fo:font-size="10pt" style:font-size-asian="10pt"/>
    </style:style>
    <style:style style:name="P751" style:parent-style-name="Normal" style:family="paragraph">
      <style:paragraph-properties fo:text-align="justify"/>
      <style:text-properties style:font-name="Palemonas" fo:font-size="11pt" style:font-size-asian="11pt" style:font-size-complex="11pt"/>
    </style:style>
    <style:style style:name="P752" style:parent-style-name="Normal" style:family="paragraph">
      <style:paragraph-properties fo:text-align="center"/>
      <style:text-properties style:font-name="Palemonas" fo:font-size="11pt" style:font-size-asian="11pt" style:font-size-complex="11pt"/>
    </style:style>
    <style:style style:name="P753" style:parent-style-name="Normal" style:family="paragraph">
      <style:paragraph-properties fo:text-align="center"/>
      <style:text-properties style:font-name="Palemonas" fo:font-size="11pt" style:font-size-asian="11pt" style:font-size-complex="11pt"/>
    </style:style>
    <style:style style:name="P754" style:parent-style-name="Normal" style:family="paragraph">
      <style:paragraph-properties fo:text-align="justify"/>
      <style:text-properties style:font-name="Palemonas" fo:font-size="11pt" style:font-size-asian="11pt" style:font-size-complex="11pt"/>
    </style:style>
    <style:style style:name="P755" style:parent-style-name="Normal" style:family="paragraph">
      <style:paragraph-properties fo:text-align="center"/>
      <style:text-properties style:font-name="Palemonas" fo:font-size="11pt" style:font-size-asian="11pt" style:font-size-complex="11pt"/>
    </style:style>
    <style:style style:name="P756" style:parent-style-name="Normal" style:family="paragraph">
      <style:paragraph-properties fo:text-align="center"/>
      <style:text-properties style:font-name="Palemonas" fo:font-size="11pt" style:font-size-asian="11pt" style:font-size-complex="11pt"/>
    </style:style>
    <style:style style:name="P757" style:parent-style-name="Normal" style:family="paragraph">
      <style:paragraph-properties fo:text-align="justify"/>
      <style:text-properties style:font-name="Palemonas" fo:font-size="11pt" style:font-size-asian="11pt" style:font-size-complex="11pt"/>
    </style:style>
    <style:style style:name="P758" style:parent-style-name="Normal" style:family="paragraph">
      <style:paragraph-properties fo:text-align="center"/>
      <style:text-properties style:font-name="Palemonas" fo:font-size="11pt" style:font-size-asian="11pt" style:font-size-complex="11pt"/>
    </style:style>
    <style:style style:name="P759" style:parent-style-name="Normal" style:family="paragraph">
      <style:paragraph-properties fo:text-align="center"/>
      <style:text-properties style:font-name="Palemonas" style:font-size-complex="12pt"/>
    </style:style>
    <style:style style:name="P760" style:parent-style-name="Normal" style:family="paragraph">
      <style:paragraph-properties fo:text-align="justify"/>
      <style:text-properties style:font-name="Palemonas" style:font-size-complex="12pt"/>
    </style:style>
    <style:style style:name="P761" style:parent-style-name="Normal" style:family="paragraph">
      <style:text-properties style:font-name="Palemonas" style:font-size-complex="12pt"/>
    </style:style>
    <style:style style:name="P762" style:parent-style-name="Normal" style:family="paragraph">
      <style:paragraph-properties fo:text-align="justify"/>
      <style:text-properties style:font-name="Palemonas" fo:font-weight="bold" style:font-weight-asian="bold" style:font-size-complex="11pt"/>
    </style:style>
    <style:style style:name="P763" style:parent-style-name="Normal" style:family="paragraph">
      <style:paragraph-properties fo:text-align="center"/>
      <style:text-properties style:font-name="Palemonas" fo:font-weight="bold" style:font-weight-asian="bold" style:font-size-complex="12pt"/>
    </style:style>
    <style:style style:name="P764" style:parent-style-name="Normal" style:family="paragraph">
      <style:paragraph-properties fo:text-align="center"/>
      <style:text-properties style:font-name="Palemonas" style:font-size-complex="12pt"/>
    </style:style>
    <style:style style:name="P765" style:parent-style-name="Normal" style:family="paragraph">
      <style:paragraph-properties fo:text-align="center"/>
      <style:text-properties style:font-name="Palemonas" style:font-size-complex="12pt"/>
    </style:style>
    <style:style style:name="P766" style:parent-style-name="Normal" style:family="paragraph">
      <style:paragraph-properties fo:text-align="justify"/>
      <style:text-properties style:font-name="Palemonas" style:font-size-complex="12pt"/>
    </style:style>
    <style:style style:name="P767" style:parent-style-name="Normal" style:family="paragraph">
      <style:paragraph-properties fo:text-align="justify"/>
      <style:text-properties style:font-name="Palemonas" style:font-size-complex="12pt"/>
    </style:style>
    <style:style style:name="P768" style:parent-style-name="Normal" style:family="paragraph">
      <style:paragraph-properties fo:text-indent="0.8659in"/>
      <style:text-properties style:font-name="Palemonas" style:font-size-complex="12pt"/>
    </style:style>
    <style:style style:name="P769" style:parent-style-name="Normal" style:family="paragraph">
      <style:paragraph-properties fo:text-align="end"/>
      <style:text-properties style:font-name="Palemonas" fo:font-size="9pt" style:font-size-asian="9pt" style:font-size-complex="12pt"/>
    </style:style>
    <style:style style:name="P770" style:parent-style-name="Normal" style:family="paragraph">
      <style:text-properties style:font-name="Palemonas" style:font-size-complex="12pt"/>
    </style:style>
    <style:style style:name="P771" style:parent-style-name="Normal" style:family="paragraph">
      <style:paragraph-properties fo:text-align="justify" fo:text-indent="0.8659in"/>
    </style:style>
    <style:style style:name="T772" style:parent-style-name="DefaultParagraphFont" style:family="text">
      <style:text-properties style:font-name="Palemonas" style:font-size-complex="12pt"/>
    </style:style>
    <style:style style:name="T773" style:parent-style-name="DefaultParagraphFont" style:family="text">
      <style:text-properties style:font-name="Palemonas" fo:font-weight="bold" style:font-weight-asian="bold" style:font-size-complex="12pt"/>
    </style:style>
    <style:style style:name="P774" style:parent-style-name="Normal" style:family="paragraph">
      <style:paragraph-properties fo:text-align="end">
        <style:tab-stops>
          <style:tab-stop style:type="left" style:position="1.1812in"/>
        </style:tab-stops>
      </style:paragraph-properties>
      <style:text-properties style:font-name="Palemonas" fo:font-size="10pt" style:font-size-asian="10pt" style:font-size-complex="12pt"/>
    </style:style>
    <style:style style:name="P775" style:parent-style-name="Normal" style:family="paragraph">
      <style:paragraph-properties fo:text-align="justify" fo:text-indent="0.8659in"/>
      <style:text-properties style:font-name="Palemonas" style:font-size-complex="12pt"/>
    </style:style>
    <style:style style:name="P776" style:parent-style-name="Normal" style:family="paragraph">
      <style:paragraph-properties fo:text-align="justify" fo:text-indent="0.8659in"/>
      <style:text-properties style:font-name="Palemonas" style:font-size-complex="12pt"/>
    </style:style>
    <style:style style:name="P777" style:parent-style-name="Normal" style:family="paragraph">
      <style:paragraph-properties fo:text-align="justify" fo:text-indent="0.5in"/>
      <style:text-properties style:font-name="Palemonas" style:font-size-complex="12pt"/>
    </style:style>
    <style:style style:name="P778" style:parent-style-name="Normal" style:family="paragraph">
      <style:paragraph-properties fo:text-align="justify" fo:text-indent="0.5in"/>
      <style:text-properties style:font-name="Palemonas" style:font-size-complex="12pt"/>
    </style:style>
    <style:style style:name="P779" style:parent-style-name="Normal" style:family="paragraph">
      <style:paragraph-properties fo:text-align="center"/>
      <style:text-properties style:font-name="Palemonas" style:text-position="super 66.6%" style:font-size-complex="12pt"/>
    </style:style>
    <style:style style:name="P780" style:parent-style-name="Normal" style:family="paragraph">
      <style:paragraph-properties fo:text-align="center"/>
      <style:text-properties style:font-name="Palemonas" style:font-size-complex="12pt"/>
    </style:style>
    <style:style style:name="P781" style:parent-style-name="Normal" style:family="paragraph">
      <style:paragraph-properties fo:text-align="justify" fo:text-indent="0.8659in"/>
      <style:text-properties style:font-name="Palemonas" style:font-size-complex="12pt"/>
    </style:style>
    <style:style style:name="P782" style:parent-style-name="Normal" style:family="paragraph">
      <style:paragraph-properties fo:text-align="justify" fo:text-indent="0.8659in"/>
      <style:text-properties style:font-name="Palemonas" style:font-size-complex="12pt"/>
    </style:style>
    <style:style style:name="P783" style:parent-style-name="Normal" style:family="paragraph">
      <style:paragraph-properties fo:text-align="end" fo:margin-left="0.5in">
        <style:tab-stops/>
      </style:paragraph-properties>
    </style:style>
    <style:style style:name="T784" style:parent-style-name="DefaultParagraphFont" style:family="text">
      <style:text-properties style:font-name="Palemonas" style:font-size-complex="12pt" style:language-asian="lt" style:country-asian="LT"/>
    </style:style>
    <style:style style:name="P785" style:parent-style-name="Normal" style:family="paragraph">
      <style:paragraph-properties fo:text-align="end"/>
      <style:text-properties style:font-name="Palemonas" style:font-size-complex="12pt" style:language-asian="lt" style:country-asian="LT"/>
    </style:style>
    <style:style style:name="P786" style:parent-style-name="Normal" style:family="paragraph">
      <style:paragraph-properties fo:text-align="justify"/>
      <style:text-properties style:font-name="Palemonas" fo:font-weight="bold" style:font-weight-asian="bold" fo:font-size="11pt" style:font-size-asian="11pt" style:font-size-complex="12pt"/>
    </style:style>
    <style:style style:name="P787"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788" style:parent-style-name="Normal" style:family="paragraph">
      <style:paragraph-properties fo:text-align="justify"/>
      <style:text-properties style:font-name="Palemonas" style:font-size-complex="12pt"/>
    </style:style>
    <style:style style:name="P789" style:parent-style-name="Normal" style:family="paragraph">
      <style:paragraph-properties fo:text-align="end"/>
      <style:text-properties style:font-name="Palemonas" style:font-size-complex="12pt"/>
    </style:style>
    <style:style style:name="P790" style:parent-style-name="Normal" style:family="paragraph">
      <style:paragraph-properties fo:text-align="end"/>
      <style:text-properties style:font-name="Palemonas" style:font-size-complex="12pt"/>
    </style:style>
    <style:style style:name="P791" style:parent-style-name="Normal" style:family="paragraph">
      <style:paragraph-properties fo:text-align="justify"/>
      <style:text-properties style:font-name="Palemonas" fo:font-weight="bold" style:font-weight-asian="bold" style:font-size-complex="12pt"/>
    </style:style>
    <style:style style:name="P792" style:parent-style-name="Normal" style:family="paragraph">
      <style:paragraph-properties fo:text-align="justify" fo:text-indent="0.8659in"/>
    </style:style>
    <style:style style:name="T793" style:parent-style-name="DefaultParagraphFont" style:family="text">
      <style:text-properties style:font-name="Palemonas" fo:font-weight="bold" style:font-weight-asian="bold" style:font-size-complex="12pt"/>
    </style:style>
    <style:style style:name="T794" style:parent-style-name="DefaultParagraphFont" style:family="text">
      <style:text-properties style:font-name="Palemonas" style:font-size-complex="12pt"/>
    </style:style>
    <style:style style:name="P795" style:parent-style-name="Normal" style:family="paragraph">
      <style:paragraph-properties fo:text-align="justify" fo:text-indent="0.8659in">
        <style:tab-stops>
          <style:tab-stop style:type="left" style:position="1.0826in"/>
        </style:tab-stops>
      </style:paragraph-properties>
    </style:style>
    <style:style style:name="T796" style:parent-style-name="DefaultParagraphFont" style:family="text">
      <style:text-properties style:font-name="Symbol" style:font-size-complex="12pt" style:language-asian="lt" style:country-asian="LT"/>
    </style:style>
    <style:style style:name="T797" style:parent-style-name="DefaultParagraphFont" style:family="text">
      <style:text-properties style:font-name="Symbol" style:font-size-complex="12pt" style:language-asian="lt" style:country-asian="LT"/>
    </style:style>
    <style:style style:name="T798" style:parent-style-name="DefaultParagraphFont" style:family="text">
      <style:text-properties style:font-name="Palemonas" style:font-size-complex="12pt"/>
    </style:style>
    <style:style style:name="P799" style:parent-style-name="Normal" style:family="paragraph">
      <style:paragraph-properties fo:text-align="justify" fo:text-indent="0.8659in">
        <style:tab-stops>
          <style:tab-stop style:type="left" style:position="1.0826in"/>
        </style:tab-stops>
      </style:paragraph-properties>
    </style:style>
    <style:style style:name="T800" style:parent-style-name="DefaultParagraphFont" style:family="text">
      <style:text-properties style:font-name="Symbol" style:font-size-complex="12pt" style:language-asian="lt" style:country-asian="LT"/>
    </style:style>
    <style:style style:name="T801" style:parent-style-name="DefaultParagraphFont" style:family="text">
      <style:text-properties style:font-name="Symbol" style:font-size-complex="12pt" style:language-asian="lt" style:country-asian="LT"/>
    </style:style>
    <style:style style:name="T802" style:parent-style-name="DefaultParagraphFont" style:family="text">
      <style:text-properties style:font-name="Palemonas" style:font-size-complex="12pt"/>
    </style:style>
    <style:style style:name="P803" style:parent-style-name="Normal" style:family="paragraph">
      <style:paragraph-properties fo:text-align="justify"/>
      <style:text-properties style:font-name="Palemona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name="Palemonas" style:font-size-complex="12pt"/>
    </style:style>
    <style:style style:name="T806" style:parent-style-name="DefaultParagraphFont" style:family="text">
      <style:text-properties style:font-name="Palemonas" style:font-size-complex="12pt" fo:background-color="#FFFFFF"/>
    </style:style>
    <style:style style:name="T807" style:parent-style-name="DefaultParagraphFont" style:family="text">
      <style:text-properties style:font-name="Palemonas" style:font-size-complex="12pt"/>
    </style:style>
    <style:style style:name="P808" style:parent-style-name="Normal" style:family="paragraph">
      <style:paragraph-properties fo:text-align="justify"/>
      <style:text-properties style:font-name="Palemonas" fo:font-weight="bold" style:font-weight-asian="bold" style:font-size-complex="12pt"/>
    </style:style>
    <style:style style:name="P809" style:parent-style-name="Normal" style:family="paragraph">
      <style:paragraph-properties fo:text-align="justify" fo:text-indent="0.8659in">
        <style:tab-stops>
          <style:tab-stop style:type="left" style:position="1.0826in"/>
        </style:tab-stops>
      </style:paragraph-properties>
    </style:style>
    <style:style style:name="T810" style:parent-style-name="DefaultParagraphFont" style:family="text">
      <style:text-properties style:font-name="Symbol" style:font-size-complex="12pt" style:language-asian="lt" style:country-asian="LT"/>
    </style:style>
    <style:style style:name="T811" style:parent-style-name="DefaultParagraphFont" style:family="text">
      <style:text-properties style:font-name="Symbol" style:font-size-complex="12pt" style:language-asian="lt" style:country-asian="LT"/>
    </style:style>
    <style:style style:name="T812" style:parent-style-name="DefaultParagraphFont" style:family="text">
      <style:text-properties style:font-name="Palemonas" style:font-size-complex="12pt"/>
    </style:style>
    <style:style style:name="P813" style:parent-style-name="Normal" style:family="paragraph">
      <style:paragraph-properties fo:text-align="justify" fo:text-indent="0.8659in">
        <style:tab-stops>
          <style:tab-stop style:type="left" style:position="1.0826in"/>
        </style:tab-stops>
      </style:paragraph-properties>
    </style:style>
    <style:style style:name="T814" style:parent-style-name="DefaultParagraphFont" style:family="text">
      <style:text-properties style:font-name="Symbol" style:font-size-complex="12pt" style:language-asian="lt" style:country-asian="LT"/>
    </style:style>
    <style:style style:name="T815" style:parent-style-name="DefaultParagraphFont" style:family="text">
      <style:text-properties style:font-name="Symbol" style:font-size-complex="12pt" style:language-asian="lt" style:country-asian="LT"/>
    </style:style>
    <style:style style:name="T816" style:parent-style-name="DefaultParagraphFont" style:family="text">
      <style:text-properties style:font-name="Palemonas" style:font-size-complex="12pt"/>
    </style:style>
    <style:style style:name="P817" style:parent-style-name="Normal" style:family="paragraph">
      <style:paragraph-properties fo:text-align="justify" fo:text-indent="0.8659in">
        <style:tab-stops>
          <style:tab-stop style:type="left" style:position="1.0826in"/>
        </style:tab-stops>
      </style:paragraph-properties>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name="Symbol" style:font-size-complex="12pt" style:language-asian="lt" style:country-asian="LT"/>
    </style:style>
    <style:style style:name="T820" style:parent-style-name="DefaultParagraphFont" style:family="text">
      <style:text-properties style:font-name="Palemonas" style:font-size-complex="12pt"/>
    </style:style>
    <style:style style:name="P821" style:parent-style-name="Normal" style:family="paragraph">
      <style:paragraph-properties fo:text-align="justify" fo:text-indent="0.8659in">
        <style:tab-stops>
          <style:tab-stop style:type="left" style:position="1.0826in"/>
        </style:tab-stops>
      </style:paragraph-properties>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Palemonas" style:font-size-complex="12pt"/>
    </style:style>
    <style:style style:name="P825" style:parent-style-name="Normal" style:family="paragraph">
      <style:paragraph-properties fo:text-align="justify" fo:text-indent="0.8659in">
        <style:tab-stops>
          <style:tab-stop style:type="left" style:position="1.0826in"/>
        </style:tab-stops>
      </style:paragraph-properties>
    </style:style>
    <style:style style:name="T826" style:parent-style-name="DefaultParagraphFont" style:family="text">
      <style:text-properties style:font-name="Symbol" style:font-size-complex="12pt" style:language-asian="lt" style:country-asian="LT"/>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Palemonas" style:font-size-complex="12pt"/>
    </style:style>
    <style:style style:name="P829" style:parent-style-name="Normal" style:family="paragraph">
      <style:paragraph-properties fo:text-align="justify" fo:text-indent="0.8659in">
        <style:tab-stops>
          <style:tab-stop style:type="left" style:position="1.0826in"/>
        </style:tab-stops>
      </style:paragraph-properties>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Palemonas" style:font-size-complex="12pt"/>
    </style:style>
    <style:style style:name="P833" style:parent-style-name="Normal" style:family="paragraph">
      <style:paragraph-properties fo:text-align="justify" fo:text-indent="0.8659in">
        <style:tab-stops>
          <style:tab-stop style:type="left" style:position="1.0826in"/>
        </style:tab-stops>
      </style:paragraph-properties>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name="Palemonas" style:font-size-complex="12pt"/>
    </style:style>
    <style:style style:name="P837" style:parent-style-name="Normal" style:family="paragraph">
      <style:paragraph-properties fo:text-align="justify"/>
      <style:text-properties style:font-name="Palemonas" style:font-size-complex="12pt"/>
    </style:style>
    <style:style style:name="P838" style:parent-style-name="Normal" style:family="paragraph">
      <style:paragraph-properties fo:text-align="justify" fo:text-indent="0.8659in"/>
    </style:style>
    <style:style style:name="T839" style:parent-style-name="DefaultParagraphFont" style:family="text">
      <style:text-properties style:font-name="Palemonas" style:font-size-complex="12pt"/>
    </style:style>
    <style:style style:name="T840" style:parent-style-name="DefaultParagraphFont" style:family="text">
      <style:text-properties style:font-name="Palemonas" fo:font-weight="bold" style:font-weight-asian="bold" style:font-weight-complex="bold" style:font-size-complex="12pt"/>
    </style:style>
    <style:style style:name="T841" style:parent-style-name="DefaultParagraphFont" style:family="text">
      <style:text-properties style:font-name="Palemonas" style:font-size-complex="12pt"/>
    </style:style>
    <style:style style:name="P842" style:parent-style-name="Normal" style:family="paragraph">
      <style:paragraph-properties fo:text-align="justify"/>
      <style:text-properties style:font-name="Palemonas" style:font-size-complex="12pt"/>
    </style:style>
    <style:style style:name="P843" style:parent-style-name="Normal" style:family="paragraph">
      <style:paragraph-properties fo:text-align="justify"/>
      <style:text-properties style:font-name="Palemonas" style:font-size-complex="12pt"/>
    </style:style>
    <style:style style:name="P844" style:parent-style-name="Normal" style:family="paragraph">
      <style:paragraph-properties fo:text-align="center"/>
    </style:style>
    <style:style style:name="T845" style:parent-style-name="DefaultParagraphFont" style:family="text">
      <style:text-properties style:font-name="Palemonas" style:font-size-complex="12pt"/>
    </style:style>
    <style:style style:name="T846" style:parent-style-name="DefaultParagraphFont" style:family="text">
      <style:text-properties style:font-name="Palemonas" fo:font-size="10pt" style:font-size-asian="10pt"/>
    </style:style>
    <style:style style:name="T847" style:parent-style-name="DefaultParagraphFont" style:family="text">
      <style:text-properties style:font-name="Palemonas" style:font-size-complex="12pt"/>
    </style:style>
    <style:style style:name="P848" style:parent-style-name="Normal" style:family="paragraph">
      <style:paragraph-properties fo:text-align="justify"/>
      <style:text-properties style:font-name="Palemona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master-page-name="MPF4" style:family="paragraph">
      <style:paragraph-properties fo:break-before="page" fo:margin-left="3.3472in">
        <style:tab-stops/>
      </style:paragraph-properties>
      <style:text-properties style:font-name="Palemonas" style:font-weight-complex="bold" style:font-size-complex="12pt"/>
    </style:style>
    <style:style style:name="P854" style:parent-style-name="Normal" style:family="paragraph">
      <style:paragraph-properties fo:margin-left="3.3472in">
        <style:tab-stops/>
      </style:paragraph-properties>
      <style:text-properties style:font-name="Palemonas" style:font-weight-complex="bold" style:font-size-complex="12pt"/>
    </style:style>
    <style:style style:name="P855" style:parent-style-name="Normal" style:family="paragraph">
      <style:paragraph-properties fo:margin-left="3.3472in">
        <style:tab-stops/>
      </style:paragraph-properties>
      <style:text-properties style:font-name="Palemonas" style:font-weight-complex="bold" style:font-size-complex="12pt"/>
    </style:style>
    <style:style style:name="P856" style:parent-style-name="Normal" style:family="paragraph">
      <style:paragraph-properties fo:margin-left="3.3472in">
        <style:tab-stops/>
      </style:paragraph-properties>
    </style:style>
    <style:style style:name="T857" style:parent-style-name="DefaultParagraphFont" style:family="text">
      <style:text-properties style:font-name="Palemonas" style:font-weight-complex="bold" style:font-size-complex="12pt"/>
    </style:style>
    <style:style style:name="T858" style:parent-style-name="DefaultParagraphFont" style:family="text">
      <style:text-properties style:font-name="Palemonas" style:font-weight-complex="bold" style:font-size-complex="12pt"/>
    </style:style>
    <style:style style:name="P859" style:parent-style-name="Normal" style:family="paragraph">
      <style:paragraph-properties fo:text-align="justify"/>
      <style:text-properties style:font-name="Palemonas" style:font-size-complex="12pt"/>
    </style:style>
    <style:style style:name="P860" style:parent-style-name="Normal" style:family="paragraph">
      <style:paragraph-properties fo:text-align="center"/>
    </style:style>
    <style:style style:name="T861" style:parent-style-name="DefaultParagraphFont" style:family="text">
      <style:text-properties style:font-name="Palemonas" fo:font-weight="bold" style:font-weight-asian="bold" style:font-weight-complex="bold" style:font-size-complex="12pt"/>
    </style:style>
    <style:style style:name="P862" style:parent-style-name="Normal" style:family="paragraph">
      <style:paragraph-properties fo:text-align="justify"/>
      <style:text-properties style:font-name="Palemonas" style:font-size-complex="12pt"/>
    </style:style>
    <style:style style:name="P863" style:parent-style-name="Normal" style:family="paragraph">
      <style:paragraph-properties fo:text-align="justify"/>
      <style:text-properties style:font-name="Palemona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Palemona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Palemonas" style:font-name-asian="Calibri" style:font-size-complex="12pt" fo:background-color="#FFFFFF"/>
    </style:style>
    <style:style style:name="T868" style:parent-style-name="DefaultParagraphFont" style:family="text">
      <style:text-properties style:font-name="Palemonas" style:font-name-asian="Calibri" style:font-size-complex="12pt" fo:background-color="#FFFFFF"/>
    </style:style>
    <style:style style:name="T869" style:parent-style-name="DefaultParagraphFont" style:family="text">
      <style:text-properties style:font-name="Palemonas" style:font-name-asian="Calibri" fo:font-weight="bold" style:font-weight-asian="bold" style:font-weight-complex="bold" style:letter-kerning="true" style:font-size-complex="12pt"/>
    </style:style>
    <style:style style:name="T870" style:parent-style-name="DefaultParagraphFont" style:family="text">
      <style:text-properties style:font-name="Palemonas" style:font-name-asian="Calibri" style:letter-kerning="true"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Palemonas" style:font-name-asian="SimSun" style:letter-kerning="true" style:font-size-complex="12pt"/>
    </style:style>
    <style:style style:name="T873" style:parent-style-name="DefaultParagraphFont" style:family="text">
      <style:text-properties style:font-name="Palemonas" style:font-name-asian="SimSun" style:letter-kerning="true" style:font-size-complex="12pt"/>
    </style:style>
    <style:style style:name="T874" style:parent-style-name="DefaultParagraphFont" style:family="text">
      <style:text-properties style:font-name="Palemonas" style:font-name-asian="SimSun" fo:font-weight="bold" style:font-weight-asian="bold" style:font-weight-complex="bold" style:letter-kerning="true" style:font-size-complex="12pt"/>
    </style:style>
    <style:style style:name="T875" style:parent-style-name="DefaultParagraphFont" style:family="text">
      <style:text-properties style:font-name="Palemonas" style:font-name-asian="SimSun" style:letter-kerning="true"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Palemonas" style:font-name-asian="SimSun" style:letter-kerning="true" style:font-size-complex="12pt"/>
    </style:style>
    <style:style style:name="T878" style:parent-style-name="DefaultParagraphFont" style:family="text">
      <style:text-properties style:font-name="Palemonas" style:font-name-asian="SimSun" style:letter-kerning="true" style:font-size-complex="12pt"/>
    </style:style>
    <style:style style:name="T879" style:parent-style-name="DefaultParagraphFont" style:family="text">
      <style:text-properties style:font-name="Palemonas" style:font-name-asian="SimSun" fo:font-weight="bold" style:font-weight-asian="bold" style:font-weight-complex="bold" style:letter-kerning="true" style:font-size-complex="12pt"/>
    </style:style>
    <style:style style:name="T880" style:parent-style-name="DefaultParagraphFont" style:family="text">
      <style:text-properties style:font-name="Palemonas" style:font-name-asian="SimSun" style:letter-kerning="true"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fo:text-indent="0.8701in"/>
    </style:style>
    <style:style style:name="T883" style:parent-style-name="DefaultParagraphFont" style:family="text">
      <style:text-properties style:font-name="Palemonas" style:font-name-asian="SimSun" style:letter-kerning="true" style:font-size-complex="12pt"/>
    </style:style>
    <style:style style:name="P884" style:parent-style-name="Normal" style:master-page-name="MPF5" style:family="paragraph">
      <style:paragraph-properties fo:break-before="page" fo:margin-left="3.4458in" style:page-number="1">
        <style:tab-stops/>
      </style:paragraph-properties>
    </style:style>
    <style:style style:name="T888" style:parent-style-name="DefaultParagraphFont" style:family="text">
      <style:text-properties style:font-name="Palemonas" style:font-weight-complex="bold" style:font-size-complex="12pt"/>
    </style:style>
    <style:style style:name="P889" style:parent-style-name="Normal" style:family="paragraph">
      <style:paragraph-properties fo:margin-left="3.4458in">
        <style:tab-stops/>
      </style:paragraph-properties>
      <style:text-properties style:font-name="Palemonas" style:font-weight-complex="bold" style:font-size-complex="12pt"/>
    </style:style>
    <style:style style:name="P890" style:parent-style-name="Normal" style:family="paragraph">
      <style:paragraph-properties fo:margin-left="3.4458in">
        <style:tab-stops/>
      </style:paragraph-properties>
      <style:text-properties style:font-name="Palemonas" style:font-weight-complex="bold" style:font-size-complex="12pt"/>
    </style:style>
    <style:style style:name="P891" style:parent-style-name="Normal" style:family="paragraph">
      <style:paragraph-properties fo:margin-left="3.4458in">
        <style:tab-stops/>
      </style:paragraph-properties>
    </style:style>
    <style:style style:name="T892" style:parent-style-name="DefaultParagraphFont" style:family="text">
      <style:text-properties style:font-name="Palemonas" style:font-weight-complex="bold" style:font-size-complex="12pt"/>
    </style:style>
    <style:style style:name="T893" style:parent-style-name="DefaultParagraphFont" style:family="text">
      <style:text-properties style:font-name="Palemonas" style:font-weight-complex="bold" style:font-size-complex="12pt"/>
    </style:style>
    <style:style style:name="P894" style:parent-style-name="Normal" style:family="paragraph">
      <style:paragraph-properties fo:text-align="justify" fo:margin-left="3.543in" fo:text-indent="-3.543in">
        <style:tab-stops/>
      </style:paragraph-properties>
      <style:text-properties style:font-name="Palemonas" style:font-weight-complex="bold" style:font-style-complex="italic"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fo:text-align="center"/>
    </style:style>
    <style:style style:name="T896" style:parent-style-name="DefaultParagraphFont" style:family="text">
      <style:text-properties style:font-name="Palemonas" style:font-name-complex="Palemonas" fo:font-weight="bold" style:font-weight-asian="bold" style:font-weight-complex="bold" style:font-size-complex="12pt"/>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style:font-name-complex="Palemonas" fo:font-weight="bold" style:font-weight-asian="bold" style:font-weight-complex="bold" style:font-size-complex="12pt"/>
    </style:style>
    <style:style style:name="P899" style:parent-style-name="Normal" style:family="paragraph">
      <style:paragraph-properties fo:text-align="justify"/>
      <style:text-properties style:font-name="Palemonas" style:font-name-complex="Palemona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Palemonas" style:font-name-complex="Palemonas" style:font-size-complex="12pt"/>
    </style:style>
    <style:style style:name="T902" style:parent-style-name="DefaultParagraphFont" style:family="text">
      <style:text-properties style:font-name="Palemonas" style:font-name-complex="Palemonas" style:font-size-complex="12pt"/>
    </style:style>
    <style:style style:name="T903" style:parent-style-name="DefaultParagraphFont" style:family="text">
      <style:text-properties style:font-name="Palemonas" style:font-size-complex="12pt"/>
    </style:style>
    <style:style style:name="T904" style:parent-style-name="DefaultParagraphFont" style:family="text">
      <style:text-properties style:font-name="Palemonas" style:font-name-complex="Palemona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Palemonas" style:letter-kerning="true"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Palemonas" style:letter-kerning="true"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Palemonas" style:letter-kerning="true"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Palemonas" style:letter-kerning="true"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Palemonas" style:letter-kerning="true"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Palemonas" style:letter-kerning="true"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Palemonas" style:letter-kerning="true"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Palemonas" style:letter-kerning="true"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Palemonas" style:letter-kerning="true"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Palemonas" style:letter-kerning="true"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name="Palemonas" style:letter-kerning="true" style:font-size-complex="12pt"/>
    </style:style>
    <style:style style:name="P927" style:parent-style-name="Normal" style:family="paragraph">
      <style:paragraph-properties fo:text-align="justify" fo:text-indent="0.4923in"/>
      <style:text-properties style:font-name="Palemonas" style:letter-kerning="true" style:font-size-complex="12pt"/>
    </style:style>
    <style:style style:name="P928" style:parent-style-name="Normal" style:family="paragraph">
      <style:paragraph-properties fo:text-align="justify" fo:text-indent="0.4923in"/>
      <style:text-properties style:font-name="Palemonas" style:letter-kerning="true"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Palemonas" style:letter-kerning="true" style:font-size-complex="12pt"/>
    </style:style>
    <style:style style:name="T931" style:parent-style-name="DefaultParagraphFont" style:family="text">
      <style:text-properties style:font-name="Palemonas" style:font-name-asian="Calibri" style:letter-kerning="tru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Palemonas" style:letter-kerning="true" style:font-size-complex="12pt"/>
    </style:style>
    <style:style style:name="T934" style:parent-style-name="DefaultParagraphFont" style:family="text">
      <style:text-properties style:font-name="Palemonas" style:font-name-asian="Calibri" style:font-name-complex="Palemonas" style:letter-kerning="true"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Palemonas" style:letter-kerning="true" style:font-size-complex="12pt"/>
    </style:style>
    <style:style style:name="T937" style:parent-style-name="DefaultParagraphFont" style:family="text">
      <style:text-properties style:font-name="Palemonas" style:font-name-asian="SimSun" style:letter-kerning="true" style:font-size-complex="12pt"/>
    </style:style>
    <style:style style:name="T938" style:parent-style-name="DefaultParagraphFont" style:family="text">
      <style:text-properties style:font-name="Palemonas" style:font-name-asian="Calibri" style:font-name-complex="Palemonas" style:letter-kerning="true"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Palemonas" style:letter-kerning="true" style:font-size-complex="12pt"/>
    </style:style>
    <style:style style:name="T941" style:parent-style-name="DefaultParagraphFont" style:family="text">
      <style:text-properties style:font-name="Palemonas" style:font-name-asian="Calibri" style:font-name-complex="Palemonas" style:letter-kerning="true"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Palemonas" style:letter-kerning="true" style:font-size-complex="12pt"/>
    </style:style>
    <style:style style:name="T944" style:parent-style-name="DefaultParagraphFont" style:family="text">
      <style:text-properties style:font-name="Palemonas" style:font-name-asian="Calibri" style:font-name-complex="Palemonas" style:letter-kerning="true"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Palemonas" style:letter-kerning="true" style:font-size-complex="12pt"/>
    </style:style>
    <style:style style:name="T947" style:parent-style-name="DefaultParagraphFont" style:family="text">
      <style:text-properties style:font-name="Palemonas" style:font-name-asian="Calibri" style:font-name-complex="Palemonas" style:letter-kerning="true"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Palemonas" style:letter-kerning="true" style:font-size-complex="12pt"/>
    </style:style>
    <style:style style:name="T950" style:parent-style-name="DefaultParagraphFont" style:family="text">
      <style:text-properties style:font-name="Palemonas" style:font-name-asian="Calibri" style:font-name-complex="Palemonas" style:letter-kerning="true"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Palemonas" style:letter-kerning="true" style:font-size-complex="12pt"/>
    </style:style>
    <style:style style:name="T953" style:parent-style-name="DefaultParagraphFont" style:family="text">
      <style:text-properties style:font-name="Palemonas" style:font-name-asian="Calibri" style:font-name-complex="Palemonas" style:letter-kerning="true"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Palemonas" style:letter-kerning="true" style:font-size-complex="12pt"/>
    </style:style>
    <style:style style:name="T956" style:parent-style-name="DefaultParagraphFont" style:family="text">
      <style:text-properties style:font-name="Palemonas" style:font-name-asian="Calibri" style:font-name-complex="Palemonas" style:letter-kerning="true"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Palemonas" style:letter-kerning="true" style:font-size-complex="12pt"/>
    </style:style>
    <style:style style:name="T959" style:parent-style-name="DefaultParagraphFont" style:family="text">
      <style:text-properties style:font-name="Palemonas" style:font-name-asian="Calibri" style:font-name-complex="Palemonas" style:letter-kerning="true"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Palemonas" style:letter-kerning="true" style:font-size-complex="12pt"/>
    </style:style>
    <style:style style:name="T962" style:parent-style-name="DefaultParagraphFont" style:family="text">
      <style:text-properties style:font-name="Palemonas" style:font-name-asian="Calibri" style:font-name-complex="Palemonas" style:letter-kerning="true"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name="Palemonas" style:letter-kerning="true" style:font-size-complex="12pt"/>
    </style:style>
    <style:style style:name="T965" style:parent-style-name="DefaultParagraphFont" style:family="text">
      <style:text-properties style:font-name="Palemonas" style:font-name-asian="Calibri" style:font-name-complex="Palemonas" style:letter-kerning="true"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Palemonas" style:letter-kerning="true" style:font-size-complex="12pt"/>
    </style:style>
    <style:style style:name="T968" style:parent-style-name="DefaultParagraphFont" style:family="text">
      <style:text-properties style:font-name="Palemonas" style:font-name-asian="Calibri" style:font-name-complex="Palemonas" style:letter-kerning="true"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Palemonas" style:letter-kerning="true" style:font-size-complex="12pt"/>
    </style:style>
    <style:style style:name="T971" style:parent-style-name="DefaultParagraphFont" style:family="text">
      <style:text-properties style:font-name="Palemonas" style:font-name-asian="Calibri" style:letter-kerning="true"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Palemonas" style:letter-kerning="true" style:font-size-complex="12pt"/>
    </style:style>
    <style:style style:name="T974" style:parent-style-name="DefaultParagraphFont" style:family="text">
      <style:text-properties style:font-name="Palemonas" style:font-name-asian="Calibri" style:letter-kerning="true"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Palemonas" style:letter-kerning="true" style:font-size-complex="12pt"/>
    </style:style>
    <style:style style:name="T977" style:parent-style-name="DefaultParagraphFont" style:family="text">
      <style:text-properties style:font-name="Palemonas" style:font-name-asian="Calibri" style:font-name-complex="Palemonas" style:letter-kerning="true"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name="Palemonas" style:letter-kerning="true" style:font-size-complex="12pt"/>
    </style:style>
    <style:style style:name="T980" style:parent-style-name="DefaultParagraphFont" style:family="text">
      <style:text-properties style:font-name="Palemonas" style:font-name-asian="Calibri" style:font-name-complex="Palemonas" style:letter-kerning="true"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Palemonas" style:letter-kerning="true" style:font-size-complex="12pt"/>
    </style:style>
    <style:style style:name="T983" style:parent-style-name="DefaultParagraphFont" style:family="text">
      <style:text-properties style:font-name="Palemonas" style:font-name-asian="Calibri" style:font-name-complex="Palemonas" style:letter-kerning="tru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Palemonas" style:letter-kerning="true" style:font-size-complex="12pt"/>
    </style:style>
    <style:style style:name="T986" style:parent-style-name="DefaultParagraphFont" style:family="text">
      <style:text-properties style:font-name="Palemonas" style:font-name-asian="Calibri" style:font-name-complex="Palemonas" style:letter-kerning="true"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Palemonas" style:letter-kerning="true" style:font-size-complex="12pt"/>
    </style:style>
    <style:style style:name="T989" style:parent-style-name="DefaultParagraphFont" style:family="text">
      <style:text-properties style:font-name="Palemonas" style:font-name-asian="Calibri" style:font-name-complex="Palemonas" style:letter-kerning="true" style:font-size-complex="12pt"/>
    </style:style>
    <style:style style:name="T990" style:parent-style-name="DefaultParagraphFont" style:family="text">
      <style:text-properties style:font-name="Palemonas" style:font-name-asian="Calibri" style:letter-kerning="true"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Palemonas" style:letter-kerning="true" style:font-size-complex="12pt"/>
    </style:style>
    <style:style style:name="T993" style:parent-style-name="DefaultParagraphFont" style:family="text">
      <style:text-properties style:font-name="Palemonas" style:font-name-asian="Calibri" style:font-name-complex="Palemonas" style:letter-kerning="true"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Palemonas" style:letter-kerning="true" style:font-size-complex="12pt"/>
    </style:style>
    <style:style style:name="T996" style:parent-style-name="DefaultParagraphFont" style:family="text">
      <style:text-properties style:font-name="Palemonas" style:font-name-asian="Calibri" style:font-name-complex="Palemonas" style:letter-kerning="true"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Palemonas" style:letter-kerning="true" style:font-size-complex="12pt"/>
    </style:style>
    <style:style style:name="T999" style:parent-style-name="DefaultParagraphFont" style:family="text">
      <style:text-properties style:font-name="Palemonas" style:font-name-asian="Calibri" style:font-name-complex="Palemonas" style:letter-kerning="true"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Palemonas" style:letter-kerning="true" style:font-size-complex="12pt"/>
    </style:style>
    <style:style style:name="T1002" style:parent-style-name="DefaultParagraphFont" style:family="text">
      <style:text-properties style:font-name="Palemonas" style:font-name-asian="Calibri" style:font-name-complex="Palemonas" style:letter-kerning="true"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Palemonas" style:letter-kerning="true" style:font-size-complex="12pt"/>
    </style:style>
    <style:style style:name="T1005" style:parent-style-name="DefaultParagraphFont" style:family="text">
      <style:text-properties style:font-name="Palemonas" style:font-name-asian="Calibri" style:letter-kerning="true"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Palemonas" style:font-name-asian="Calibri" style:letter-kerning="true" style:font-size-complex="12pt"/>
    </style:style>
    <style:style style:name="T1008" style:parent-style-name="DefaultParagraphFont" style:family="text">
      <style:text-properties style:font-name="Palemonas" style:font-name-asian="Calibri" style:letter-kerning="true" style:font-size-complex="12pt"/>
    </style:style>
    <style:style style:name="T1009" style:parent-style-name="DefaultParagraphFont" style:family="text">
      <style:text-properties style:font-name="Palemonas" style:font-name-complex="Palemonas" style:font-size-complex="12pt"/>
    </style:style>
    <style:style style:name="T1010" style:parent-style-name="DefaultParagraphFont" style:family="text">
      <style:text-properties style:font-name="Palemonas" style:font-size-complex="12pt"/>
    </style:style>
    <style:style style:name="T1011" style:parent-style-name="DefaultParagraphFont" style:family="text">
      <style:text-properties style:font-name="Palemonas" style:font-name-complex="Palemona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Palemonas" style:letter-kerning="true"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Palemonas" style:letter-kerning="true"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Palemonas" style:letter-kerning="true"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Palemonas" style:letter-kerning="true"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Palemonas" style:letter-kerning="true" style:font-size-complex="12pt"/>
    </style:style>
    <style:style style:name="P1022" style:parent-style-name="Normal" style:family="paragraph">
      <style:paragraph-properties fo:text-align="justify" fo:text-indent="0.8659in"/>
    </style:style>
    <style:style style:name="P1023" style:parent-style-name="Normal" style:family="paragraph">
      <style:paragraph-properties fo:text-align="center"/>
    </style:style>
    <style:style style:name="T1024" style:parent-style-name="DefaultParagraphFont" style:family="text">
      <style:text-properties style:font-name="Palemonas" style:font-name-asian="Calibri"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4583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VIETINĖS RINKLIAVOS UŽ NAUDOJIMĄSI</text:p>
      <text:p text:style-name="P11">PALANGOS MIESTO SAVIVALDYBĖS TARYBOS NUSTATYTOMIS VIETOMIS AUTOMOBILIAMS STATYTI</text:p>
      <text:p text:style-name="P12"/>
      <text:p text:style-name="P13">2024 m. balandžio 25 d. Nr. T2-104</text:p>
      <text:p text:style-name="P14">Palanga</text:p>
      <text:p text:style-name="P15"/>
      <text:p text:style-name="P16"/>
      <text:p text:style-name="P17"><text:span text:style-name="T18">Vadovaudamasi Lietuvos Respublikos vietos savivaldos įstatymo 15 straipsnio 2 dalies 29 punktu, Lietuvos Respublikos rinkliavų įstatymo 11 straipsnio 1 dalies 6 punktu, 12 straipsnio 1 dalies 1–4 punktais, 13 straipsnio 2 dalimi,<text:s/></text:span><text:span text:style-name="T19">13</text:span><text:span text:style-name="T20">1<text:s/></text:span><text:span text:style-name="T21">straipsniu,</text:span><text:span text:style-name="T22"><text:s/>13</text:span><text:span text:style-name="T23">2<text:s/></text:span><text:span text:style-name="T24">straipsnio 1 ir 2 punktais, Palangos miesto savivaldybės taryba<text:s/></text:span><text:span text:style-name="T25">nusprendži</text:span><text:span text:style-name="T26">a</text:span><text:span text:style-name="T27">:</text:span></text:p>
      <text:p text:style-name="P28"><text:span text:style-name="T29">1</text:span><text:span text:style-name="T30">. Patvirtinti pridedamus:</text:span></text:p>
      <text:p text:style-name="P31"><text:span text:style-name="T32">1.1</text:span><text:span text:style-name="T33">. Vietinės rinkliavos už naudojimąsi Palangos miesto savivaldybės tarybos nustatytomis vietomis automobiliams statyti nuostatus;</text:span></text:p>
      <text:p text:style-name="P34"><text:span text:style-name="T35">1.2</text:span><text:span text:style-name="T36">. Palangos miesto vietų, kuriose už automobilių statymą mokama vietinė rinkliava, padalijimo į zonas aprašą;</text:span></text:p>
      <text:p text:style-name="P37"><text:span text:style-name="T38">1.3</text:span><text:span text:style-name="T39">. Palangos miesto gatvių atkarpų, kuriose už automobilių statymą mokama vietinė rinkliava, sąrašą.</text:span></text:p>
      <text:p text:style-name="P40"><text:span text:style-name="T41">2</text:span><text:span text:style-name="T42">. Pripažinti netekusiais galios Palangos miesto savivaldybės tarybos 2012 m. gegužės 31 d. sprendimo Nr. T2-162 „D</text:span><text:span text:style-name="T43">ėl vietinės rinkliavos už naudojimąsi Palangos miesto savivaldybės tarybos nustatytomis vietomis automobiliams statyti</text:span><text:span text:style-name="T44">“ 1.1–1.3 papunkčius su visais pakeitimais ir papildymais.</text:span></text:p>
      <text:p text:style-name="P45"/>
      <text:p text:style-name="P46"/>
      <text:p text:style-name="P47"/>
      <text:p text:style-name="P48">Meras<text:tab/>Šarūnas Vaitkus</text:p>
      <text:p text:style-name="P49"/>
      <text:p text:style-name="P50"/>
      <text:p text:style-name="P51"/>
      <text:soft-page-break/>
      <text:p text:style-name="P52">PATVIRTINTA</text:p>
      <text:p text:style-name="P56">Palangos miesto savivaldybės tarybos</text:p>
      <text:p text:style-name="P57">2024 m. balandžio 25 d. sprendimo Nr. T2-104</text:p>
      <text:p text:style-name="P58"><text:span text:style-name="T59">1.1</text:span><text:span text:style-name="T60"><text:s/>papunkčiu</text:span></text:p>
      <text:p text:style-name="P61"/>
      <text:p text:style-name="P62"><text:span text:style-name="T63">VIETINĖS RINKLIAVOS UŽ NAUDOJIMĄSI PALANGOS MIESTO SAVIVALDYBĖS TARYBOS NUSTATYTOMIS VIETOMIS AUTOMOBILIAMS STATYTI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Asmens su negalia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nustatymą, dydį, rinkimą ir kontrolę bei leidimų, suteikiančių teisę statyti automobilius Tarybos nustatytose vietose Palangos mieste (toliau – Leidimas), išdavimo, naudojimo, keitimo, pratęsimo ir panaikinimo tvarką.</text:span></text:p>
      <text:p text:style-name="P75"><text:span text:style-name="T76">2</text:span><text:span text:style-name="T77">.<text:s/></text:span><text:span text:style-name="T78">Nuostatuose vartojamos sąvokos:</text:span></text:p>
      <text:p text:style-name="P79"><text:span text:style-name="T80">2.1</text:span><text:span text:style-name="T81">.<text:s/></text:span><text:span text:style-name="T82">Automobilis</text:span><text:span text:style-name="T83"><text:s/>– motorizuota transporto priemonė, turinti registracijos liudijimą. Šiuose nuostatuose vartojama sąvoka „automobilis“ suprantama kaip bet kokia registruota transporto priemonė;</text:span></text:p>
      <text:p text:style-name="P84"><text:span text:style-name="T85">2.2</text:span><text:span text:style-name="T86">.<text:s/></text:span><text:span text:style-name="T87">Elektromobilio leidimas</text:span><text:span text:style-name="T88"><text:s/>– leidimas, suteikiantis teisę statyti</text:span><text:span text:style-name="T89"><text:s/></text:span><text:span text:style-name="T90">transporto priemonę, kurios energija mechaniniam judesiui atlikti tiekiama tik iš elektros energijos kaupimo sistemos ir kurioje sumontuota tik elektros pavara, bet kurioje apmokestintos teritorijos zonoje esančioje mokamoje vietoje. Elektromobilio leidimas privalomas elektros varikliu varomų automobilių valdytojams (vairuotojams);</text:span></text:p>
      <text:p text:style-name="P91"><text:span text:style-name="T92">2.3</text:span><text:span text:style-name="T93">.<text:s/></text:span><text:span text:style-name="T94">Gyventojo leidimas</text:span><text:span text:style-name="T95"><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text:span><text:span text:style-name="T96"><text:s/>Šis leidimas išduodamas tik tokiems automobiliams, kurie užima ne daugiau kaip vieną automobilio stovėjimo vietą;</text:span></text:p>
      <text:p text:style-name="P97"><text:span text:style-name="T98">2.4</text:span><text:span text:style-name="T99">.</text:span><text:span text:style-name="T100"><text:s/>Miesto šventė –<text:s/></text:span><text:span text:style-name="T101">Palangos miesto festivalis, pramoginis ir (ar)<text:s/></text:span><text:span text:style-name="T102">tęstinis unikalaus turinio renginys,</text:span><text:span text:style-name="T103"><text:s/>turintis didelę reikšmę miesto įvaizdžiui ir (arba) meninio, pramoginio žanro vystymuisi, kurį organizuoja Palangos miesto savivaldybės įstaiga, 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04"><text:span text:style-name="T105">2.5</text:span><text:span text:style-name="T106">.<text:s/></text:span><text:span text:style-name="T107">Mokamos vietos</text:span><text:span text:style-name="T108"><text:s/></text:span><text:span text:style-name="T109">– Tarybos nustatytos mokamos vietos<text:s/></text:span><text:span text:style-name="T110">a</text:span><text:span text:style-name="T111">utomobiliams statyti Palangos mieste;</text:span></text:p>
      <text:p text:style-name="P112"><text:span text:style-name="T113">2.6</text:span><text:span text:style-name="T114">.<text:s/></text:span><text:span text:style-name="T115">Mokamų vietų administratorius</text:span><text:span text:style-name="T116"><text:s/></text:span><text:span text:style-name="T117">– BĮ Palangos miesto rinkliavų centras (toliau – Centras), Tarybos įgaliotas atlikti mokamų vietų administravimą,<text:s/></text:span><text:span text:style-name="T118">vietinės rinkliavos už naudojimąsi Palangos miesto savivaldybės tarybos nustatytomis vietomis automobiliams statyti</text:span><text:span text:style-name="T119"><text:s/></text:span><text:span text:style-name="T120">rinkimą ir Leidimų išdavimą;</text:span></text:p>
      <text:p text:style-name="P121"><text:span text:style-name="T122">2.7</text:span><text:span text:style-name="T123">.</text:span><text:span text:style-name="T124"><text:s/>Vietinė rinkliava<text:s/></text:span><text:span text:style-name="T125">už naudojimąsi Tarybos nustatytomis vietomis automobiliams statyti</text:span><text:span text:style-name="T126"><text:s/>–<text:s/></text:span><text:span text:style-name="T127">Tarybos sprendimu nustatyta privaloma įmoka automobilių<text:s/></text:span><text:span text:style-name="T128">valdytojams (vairuotojams), galiojanti Palangos miesto savivaldybės teritorijoje<text:s/></text:span><text:span text:style-name="T129">(toliau – Rinkliava)</text:span><text:span text:style-name="T130">.</text:span></text:p>
      <text:p text:style-name="P131"><text:span text:style-name="T132">3</text:span><text:span text:style-name="T133">.</text:span><text:span text:style-name="T134"><text:s/></text:span><text:span text:style-name="T135">Šia Rinkliava surinktos lėšos naudojamos Palangos miesto viešajai infrastruktūrai plėtoti (gerinti).</text:span></text:p>
      <text:p text:style-name="P136"><text:span text:style-name="T137">4</text:span><text:span text:style-name="T138">. Rinkliavos tikslas – reguliuojant automobilių srautus pagerinti eismo sąlygas, skatinti alternatyvius kelionių būdus siekiant pagerinti gyvenimo ir darbo kokybę, socialines ir ekonomines sąlygas, ekologinę būklę Palangos miesto teritorijose, kuriose yra intensyvus automobilių eismas.</text:span></text:p>
      <text:p text:style-name="P139"><text:span text:style-name="T140">5</text:span><text:span text:style-name="T141">. Šiuos nuostatus tvirtina, keičia ir papildo Taryba.</text:span></text:p>
      <text:p text:style-name="P142"><text:span text:style-name="T143">6</text:span><text:span text:style-name="T144">. Rinkliava galioja tik Tarybos nustatytose mokamose automobilių stovėjimo vietose.</text:span></text:p>
      <text:p text:style-name="P145"/>
      <text:p text:style-name="P146"><text:span text:style-name="T147">II</text:span><text:span text:style-name="T148"><text:s/>SKYRIUS</text:span></text:p>
      <text:p text:style-name="P149"><text:span text:style-name="T150">RINKLIAVOS MOKĖTOJAI</text:span></text:p>
      <text:p text:style-name="P151"/>
      <text:p text:style-name="P152"><text:span text:style-name="T153">7</text:span><text:span text:style-name="T154">. Rinkliavos mokėtojai yra automobilių valdytojai (vairuotojai), kurie naudojasi mokamomis vietomis.</text:span></text:p>
      <text:p text:style-name="P155"/>
      <text:p text:style-name="P156"><text:span text:style-name="T157">III</text:span><text:span text:style-name="T158"><text:s/>SKYRIUS</text:span></text:p>
      <text:p text:style-name="P159"><text:span text:style-name="T160">RINKLIAVOS DYDŽIAI</text:span></text:p>
      <text:p text:style-name="P161"/>
      <text:p text:style-name="P162"><text:span text:style-name="T163">8</text:span><text:span text:style-name="T164">. Rinkliavos dydžiai skirstomi pagal:</text:span></text:p>
      <text:p text:style-name="P165"><text:span text:style-name="T166">8.1</text:span><text:span text:style-name="T167">. Tarybos nustatytų vietų automobiliams statyti suskirstymą į zonas (žalioji, raudonoj ir geltonoji);</text:span></text:p>
      <text:p text:style-name="P168"><text:span text:style-name="T169">8.2</text:span><text:span text:style-name="T170">. Rinkliavos sumokėjimo laiką (sumokant nedelsiant, pastačius automobilį; sumokant vėliau ar išvykus iš nustatytos mokėjimo vietos, iki kitos dienos 24 val., nepriklausomai nuo tą dieną stovėto laiko).</text:span></text:p>
      <text:p text:style-name="P171"><text:span text:style-name="T172">9</text:span><text:span text:style-name="T173">. Nustatomi šie Rinkliavos dydžiai:</text:span></text:p>
      <text:p text:style-name="P174"><text:span text:style-name="T175">9.1</text:span><text:span text:style-name="T176">. nuo gegužės 15 d. iki rugsėjo 15 d. imtinai nuo 7.00 val. iki 24.00 val. žaliojoje zonoje už vieno automobilio stovėjimą:</text:span></text:p>
      <text:p text:style-name="P177"><text:span text:style-name="T178">9.1.1</text:span><text:span text:style-name="T179">. trisdešimt minučių – 1,1 euro, sumokant nedelsiant pastačius automobilį;</text:span></text:p>
      <text:p text:style-name="P180"><text:span text:style-name="T181">9.1.2</text:span><text:span text:style-name="T182">. vieną valandą – 2,2 euro, sumokant nedelsiant pastačius automobilį;</text:span></text:p>
      <text:p text:style-name="P183"><text:span text:style-name="T184">9.2</text:span><text:span text:style-name="T185">. nuo gegužės 15 d. iki rugsėjo 15 d. imtinai nuo 7.00 val. iki 24.00 val. raudonojoje zonoje už vieno automobilio stovėjimą:</text:span></text:p>
      <text:p text:style-name="P186"><text:span text:style-name="T187">9.2.1</text:span><text:span text:style-name="T188">. trisdešimt minučių – 0,8 euro, sumokant nedelsiant pastačius automobilį;</text:span></text:p>
      <text:p text:style-name="P189"><text:span text:style-name="T190">9.2.2</text:span><text:span text:style-name="T191">. vieną valandą – 1,6 euro, sumokant nedelsiant pastačius automobilį;</text:span></text:p>
      <text:p text:style-name="P192"><text:span text:style-name="T193">9.3</text:span><text:span text:style-name="T194">. nuo gegužės 15 d. iki rugsėjo 15 d. imtinai nuo 7.00 val. iki 24.00 val. geltonojoje zonoje už vieno automobilio stovėjimą:</text:span></text:p>
      <text:p text:style-name="P195"><text:span text:style-name="T196">9.3.1</text:span><text:span text:style-name="T197">. trisdešimt minučių – 0,4 euro, sumokant nedelsiant pastačius automobilį;</text:span></text:p>
      <text:p text:style-name="P198"><text:span text:style-name="T199">9.3.2</text:span><text:span text:style-name="T200">. vieną valandą – 0,8 euro, sumokant nedelsiant pastačius automobilį;</text:span></text:p>
      <text:p text:style-name="P201"><text:span text:style-name="T202">9.4</text:span><text:span text:style-name="T203">. nuo gegužės 15 d. iki rugsėjo 15 d. imtinai<text:s/></text:span><text:span text:style-name="T204">už automobilio stovėjimą, nepriklausomai nuo tą dieną stovėto laiko žalioje zonoje<text:s/></text:span><text:span text:style-name="T205">–</text:span><text:span text:style-name="T206"><text:s/>40 eurų, raudonoje zonoje<text:s/></text:span><text:span text:style-name="T207">–<text:s/></text:span><text:span text:style-name="T208">30 eurų, geltonoje zonoje<text:s/></text:span><text:span text:style-name="T209">–</text:span><text:span text:style-name="T210"><text:s/>20 eurų, sumokant vėliau ar išvykus iš nustatytos mokėjimo vietos, iki kitos dienos 24 val.;</text:span></text:p>
      <text:p text:style-name="P211"><text:span text:style-name="T212">9.5</text:span><text:span text:style-name="T213">.<text:s/></text:span><text:span text:style-name="T214">nuo rugsėjo 16 d. iki gegužės 14 d. imtinai nuo 8.00 val. iki 20.00 val. už vieno automobilio stovėjimą žaliosios zonos gatvių atkarpose:<text:s/></text:span><text:span text:style-name="T215">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pan></text:p>
      <text:p text:style-name="P216"><text:span text:style-name="T217">9.5.1</text:span><text:span text:style-name="T218">. trisdešimt minučių – 0,5 euro, sumokant nedelsiant pastačius automobilį;</text:span></text:p>
      <text:p text:style-name="P219"><text:span text:style-name="T220">9.5.2</text:span><text:span text:style-name="T221">. vieną valandą – 1,0 euras, sumokant nedelsiant pastačius automobilį;</text:span></text:p>
      <text:p text:style-name="P222"><text:span text:style-name="T223">9.6</text:span><text:span text:style-name="T224">.<text:s/></text:span><text:span text:style-name="T225">nuo rugsėjo 16 d. iki gegužės 14 d. imtinai nuo 8.00 val. iki 20.00 val.<text:s/></text:span><text:span text:style-name="T226">už automobilio stovėjimą, nepriklausomai nuo tą dieną stovėto laiko<text:s/></text:span><text:span text:style-name="T227">žaliosios zonos gatvių atkarpose, nurodytose 9.5 papunktyje, –<text:s/></text:span><text:span text:style-name="T228">20 eurų,</text:span><text:span text:style-name="T229"><text:s/></text:span><text:span text:style-name="T230">sumokant vėliau ar išvykus iš nustatytos mokėjimo vietos, iki kitos dienos 24 val.</text:span><text:span text:style-name="T231">;</text:span></text:p>
      <text:p text:style-name="P232"><text:span text:style-name="T233">9.7</text:span><text:span text:style-name="T234">. už Gyventojo leidimo išdavimą laikotarpiui:</text:span></text:p>
      <text:p text:style-name="P235"><text:span text:style-name="T236">9.7.1</text:span><text:span text:style-name="T237">. nuo gegužė 15 d. iki rugsėjo 15 d. imtinai žalioje zonoje – 40 eurų, raudonoje zonoje – 30 eurai, geltonoje zonoje – 20 eurų;</text:span></text:p>
      <text:p text:style-name="P238"><text:span text:style-name="T239">9.7.2</text:span><text:span text:style-name="T240">. nuo rugsėjo 16 d. iki gegužės 14 d. imtinai žaliosios zonos gatvių atkarpose, nurodytose 9.5 papunktyje, – 20 eurų;</text:span></text:p>
      <text:p text:style-name="P241"><text:span text:style-name="T242">9.8</text:span><text:span text:style-name="T243">. už Elektromobilio leidimą vienerių metų laikotarpiui išdavimą - 15 eurų.</text:span></text:p>
      <text:p text:style-name="P244"><text:span text:style-name="T245">10</text:span><text:span text:style-name="T246">.</text:span><text:span text:style-name="T247"><text:s/>Jei dėl automobilio dydžio ar kitokių objektyvių priežasčių automobilis užima daugiau nei vieną automobilio stovėjimo vietą (vienos stovėjimo vietos ilgis – 5 m, plotis 2,4 m), automobilio valdytojas (vairuotojas) privalo sumokėti Rinkliavą už visas automobilio užimamas mokamas stovėjimo vietas.</text:span></text:p>
      <text:p text:style-name="P248"/>
      <text:p text:style-name="P249"><text:span text:style-name="T250">IV</text:span><text:span text:style-name="T251"><text:s/>SKYRIUS</text:span></text:p>
      <text:p text:style-name="P252"><text:span text:style-name="T253">RINKLIAVOS LENGVATOS</text:span></text:p>
      <text:p text:style-name="P254"/>
      <text:p text:style-name="P255"><text:span text:style-name="T256">11</text:span><text:span text:style-name="T257">. Rinkliavos nemoka:</text:span></text:p>
      <text:p text:style-name="P258"><text:span text:style-name="T259">11.1</text:span><text:span text:style-name="T260">.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61"><text:span text:style-name="T262">11.2</text:span><text:span text:style-name="T263">. kitų avarinių, miesto gatves tiesiančių, miesto gatves, požemines komunikacijas bei pastatus remontuojančių ir prižiūrinčių tarnybų transporto priemonių, pažymėtų specialiais šviesos signalais, valdytojai (vairuotojai), atvykę likviduoti avarijų,<text:s/></text:span><text:span text:style-name="T264">ar atlikti kasdienius tvarkymo darbus, ikiteisminio tyrimo įstaigoms priklausančių nepažymėtų skiriamaisiais ženklais ir specialiais šviesos signalais, valdytojai (vairuotojai), atliekantys ikiteisminio tyrimo veiksmus ar vykdantys operatyvinę veiklą;</text:span></text:p>
      <text:p text:style-name="P265"><text:span text:style-name="T266">11.3</text:span><text:span text:style-name="T267">.<text:s/></text:span><text:span text:style-name="T268">automobilių, kuriems šiuose nuostatuose nustatyta tvarka išduotas Gyventojo leidimas (elektroninis) ar Elektromobilio leidimas (elektroninis), valdytojai (vairuotojai);</text:span></text:p>
      <text:p text:style-name="P269"><text:span text:style-name="T270">11.4</text:span><text:span text:style-name="T271">. mokyklinių autobusų valdytojai (vairuotojai);</text:span></text:p>
      <text:p text:style-name="P272"><text:span text:style-name="T273">11.5</text:span><text:span text:style-name="T274">. Lietuvos Respublikos vadovybės apsaugos tarnybos transporto priemonių, naudojamų saugomų asmenų ir (ar) saugomų objektų apsaugai valdytojai (vairuotojai);</text:span></text:p>
      <text:p text:style-name="P275"><text:span text:style-name="T276">11.6</text:span><text:span text:style-name="T277">.<text:s/></text:span><text:span text:style-name="T278">miesto švenčių dalyviai,<text:s/></text:span><text:span text:style-name="T279">automobilių valdytojai (vairuotojai)</text:span><text:span text:style-name="T280">, vadovaujantis Palangos miesto savivaldybės (toliau – Savivaldybė) teisės aktais, reglamentuojančiais eismo organizavimą miesto švenčių metu;</text:span></text:p>
      <text:p text:style-name="P281"><text:span text:style-name="T282">11.7</text:span><text:span text:style-name="T283">. automobilių, kurie pažymėti Asmens su negalia automobilių statymo kortele,</text:span><text:span text:style-name="T284"><text:s/>valdytojai (vairuotojai).<text:s/></text:span><text:span text:style-name="T285">Asmens su negalia automobilių statymo kortelę automobilio valdytojas (vairuotojas) turi palikti automobilio viduje už priekinio stiklo arba prietaisų skydelio vairuotojo pusėje iš lauko gerai matomoje vietoje taip, kad pro priekinį automobilio stiklą būtų lengvai įskaitomas Asmens su negalia automobilių statymo kortelės numeris ir galiojimo data.</text:span></text:p>
      <text:p text:style-name="P286"><text:span text:style-name="T287">Pastaba. Jeigu Asmens su negalia automobilių statymo kortelė yra padėta automobilyje pažeidžiant šiame nuostatų punkte nustatytą tvarką (apversta, nukritusi, užkritusi, uždengta kitais daiktais ir kt.) arba nepalikta automobilyje, arba Asmens su negalia automobilių statymo kortele yra naudojamasi neturint teisėto pagrindo, nurodyto Neįgalumo ir darbingumo nustatymo tarnybos prie Socialinės apsaugos ir darbo ministerijos direktoriaus 2023 m. gruodžio 20 d. įsakyme Nr. V-74 „Dėl Asmens su negalia automobilio statymo kortelės išdavimo tvarkos aprašo patvirtinimo“, Rinkliava apskaičiuojama pagal nuostatų 9.4 arba 9.6 papunkčius;</text:span></text:p>
      <text:p text:style-name="P288"><text:span text:style-name="T289">11.8</text:span><text:span text:style-name="T290">.<text:s/></text:span><text:span text:style-name="T291">automobilių valdytojai (vairuotojai) pastatę automobilius<text:s/></text:span><text:span text:style-name="T292">1 val. (pirmąją automobilio stovėjimo valandą)<text:s/></text:span><text:span text:style-name="T293">mokamose vietose:</text:span><text:span text:style-name="T294"><text:s/>Jūratės g. ir Vytauto g. sankirtos aikštelėje; prie pastato, esančio Plytų g. 9, Palangoje (ties vaistine) ir</text:span><text:span text:style-name="T295"><text:s/>automobilių stovėjimo aikštelėje tarp Kretingos gatvės 1 ir Kretingos gatvės 7 iki J. Janonio g.<text:s/></text:span><text:span text:style-name="T296">laikotarpiu nuo<text:s/></text:span><text:span text:style-name="T297">gegužės 15 d. iki rugsėjo 15 d. imtinai<text:s/></text:span><text:span text:style-name="T298">nuo 7.00 val. iki 24.00 val. (raudonoji zona), o prie pastato, esančio Vytauto g. 33, Palangoje (ties vaistine), visus metus (žalioji zona).</text:span></text:p>
      <text:p text:style-name="P299"><text:span text:style-name="T300">Pastaba. Šiame papunktyje išvardytais atvejais<text:s/></text:span><text:span text:style-name="T301">vadovaujamasi Kelių eismo taisyklių (toliau – KET) ženklo Nr. 529 „Stovėjimo ribotą laiką vieta“ nuostatomis (pagal KET 149 str. reikalavimą „</text:span><text:span text:style-name="T302">Palikdamas stovėti motorinę transporto 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303"/>
      <text:p text:style-name="P304"><text:span text:style-name="T305">V</text:span><text:span text:style-name="T306"><text:s/>SKYRIUS</text:span></text:p>
      <text:p text:style-name="P307"><text:span text:style-name="T308">RINKLIAVOS RINKIMO TERMINAI</text:span></text:p>
      <text:p text:style-name="P309"/>
      <text:p text:style-name="P310"><text:span text:style-name="T311">12</text:span><text:span text:style-name="T312">. Rinkliava yra renkama kiekvieną dieną:</text:span></text:p>
      <text:p text:style-name="P313"><text:span text:style-name="T314">12.1</text:span><text:span text:style-name="T315">. nuo gegužės 15 d. iki rugsėjo 15 d. imtinai nuo 7.00 val. iki 24.00 val. žalioje, raudonoje ir geltonoje zonose nustatytose mokamose vietose ir gatvių kelkraščiuose pagal 9.1–9.4 papunkčiuose patvirtintus Rinkliavos dydžius;</text:span></text:p>
      <text:p text:style-name="P316"><text:span text:style-name="T317">12.2</text:span><text:span text:style-name="T318">. nuo rugsėjo 16 d. iki gegužės 14 d. imtinai nuo 8.00 val. iki 20.00 val. žaliosios zonos gatvių atkarpose:<text:s/></text:span><text:span text:style-name="T319">Vytauto g. (nuo Kęstučio g. iki S. Dariaus ir S. Girėno g.), S. Daukanto g. nuo Kęstučio g. iki A. Mickevičiaus g., A. Mickevičiaus g. nuo S. Daukanto g. iki sklypo A. Mickevičiaus g. 1 vakarinės ribos, Gedimino g. nuo Birutės al. iki Meilės al. ir aikštelėje prie Birutės al. 36 pastato,<text:s/></text:span><text:span text:style-name="T320">pagal 9.5–9.6 papunkčiuose patvirtintus Rinkliavos dydžius;</text:span></text:p>
      <text:p text:style-name="P321"><text:span text:style-name="T322">12.3</text:span><text:span text:style-name="T323">. nuo gegužės 15 d. iki rugsėjo 15 d. imtinai Vytauto g. vakarinės pusės atkarpoje nuo Jūratės g. iki Gintaro g., aikštelėje, esančioje prie Vytauto g. 87, Rinkliava renkama nuo 7.00 val. iki 8.00 val. ir nuo 18.00 val. iki 24.00 val. bei poilsio ir švenčių dienomis nuo 7.00 val. iki 24.00 val.</text:span></text:p>
      <text:p text:style-name="P324"/>
      <text:p text:style-name="P325"><text:span text:style-name="T326">VI</text:span><text:span text:style-name="T327"><text:s/>SKYRIUS</text:span></text:p>
      <text:p text:style-name="P328"><text:span text:style-name="T329">RINKLIAVOS SURINKIMO TVARKA</text:span></text:p>
      <text:p text:style-name="P330"/>
      <text:p text:style-name="P331"><text:span text:style-name="T332">13</text:span><text:span text:style-name="T333">.<text:s/></text:span><text:span text:style-name="T334">Prievolė sumokėti Rinkliavą nurodoma atitinkamais kelio ženklais, nustatytais KET,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335"><text:span text:style-name="T336">13.1</text:span><text:span text:style-name="T337">. grynais pinigais automobilių stovėjimo bilietų automatuose;</text:span></text:p>
      <text:p text:style-name="P338"><text:span text:style-name="T339">13.2</text:span><text:span text:style-name="T340">. mobiliuoju telefonu siunčiant nustatyto turinio trumpąją žinutę savo mobiliojo ryšio operatoriui, jei su juo Rinkliavos mokėtojas yra pasirašęs atitinkamą sutartį;</text:span></text:p>
      <text:p text:style-name="P341"><text:span text:style-name="T342">13.3</text:span><text:span text:style-name="T343">. naudojantis Centro patvirtinta mobiliąja programėle (atsiskaitant mobiliąja programėle Rinkliavos mokėtojui gali būti taikomas programėlės paslaugos mokestis, kurio dydis jos operatoriaus nurodomas prie kiekvienos mobiliosios programėlės paslaugos aprašymo);</text:span></text:p>
      <text:p text:style-name="P344"><text:span text:style-name="T345">13.4</text:span><text:span text:style-name="T346">.</text:span><text:span text:style-name="T347"><text:s/>mokėjimo nurodymu (pavedimu), atliekant elektroninių lėšų pavedimą;</text:span></text:p>
      <text:p text:style-name="P348"><text:span text:style-name="T349">13.5</text:span><text:span text:style-name="T350">. bankine mokėjimo kortele automobilių stovėjimo bilietų automatuose, kuriuose yra įrengti šiai funkcijai atlikti reikalingi bankiniai kortelių skaitytuvai.</text:span></text:p>
      <text:p text:style-name="P351"><text:span text:style-name="T352">14</text:span><text:span text:style-name="T353">. Rinkliava mokama tokia tvarka:</text:span></text:p>
      <text:p text:style-name="P354"><text:span text:style-name="T355">14.1</text:span><text:span text:style-name="T356">.<text:s/></text:span><text:span text:style-name="T357">automobilio valdytojas (vairuotojas), pastatęs automobilį mokamoje vietoje, privalo iš karto sumokėti 13.1–13.5 papunkčiuose nurodytais būdais 9.1–9.3 ir 9.5 papunkčiuose nustatyto dydžio Rinkliavą (automobilio valdytojas (vairuotojas) mokėjimą mobiliuoju ryšiu pradeda ir pabaigia prie automobilio);</text:span></text:p>
      <text:p text:style-name="P358"><text:span text:style-name="T359">14.2</text:span><text:span text:style-name="T360">. sumokėti<text:s/></text:span><text:span text:style-name="T361">9.4 ir 9.6<text:s/></text:span><text:span text:style-name="T362">papunkčiuose nustatyto dydžio Rinkliavą vėliau ar išvykus iš nustatytos mokamos vietos banko, pašto ar kitose mokėjimo vietose, su kuriomis Centras yra sudaręs sutartį taip pat bankiniu pavedimu bei bilietų stovėjimo automatuose, kuriuose tokia galimybė yra instaliuota, iki kitos dienos 24 val.;</text:span></text:p>
      <text:p text:style-name="P363"><text:span text:style-name="T364">14.3</text:span><text:span text:style-name="T365">.<text:s/></text:span><text:span text:style-name="T366">sumokėjus nustatyto dydžio Rinkliavą bilietų automate automobilio valdytojo (vairuotojo) pasirinkimu gali būti išduodamas bilietas, suteikiantis automobilio valdytojui (vairuotojui) teisę palikti automobilį mokamoje vietoje biliete nurodytą laiką. Toje vietoje, kur bilietų automate atliekant mokėjimą nėra funkcionalumo nurodyti automobilio valstybinio registracijos numerio, bilietą būtina palikti automobilyje už priekinio stiklo salono viduje ta puse, kurioje matomi stovėjimo laikas bei zona;</text:span></text:p>
      <text:p text:style-name="P367"><text:span text:style-name="T368">14.4</text:span><text:span text:style-name="T369">. pasibaigus biliete nurodytam automobilio stovėjimo laikui, automobilio valdytojas (vairuotojas) privalo iš karto papildomai sumokėti nustatytą Rinkliavą arba išvykti iš mokamos vietos arba<text:s/></text:span><text:span text:style-name="T370">9.4 ir 9.6<text:s/></text:span><text:span text:style-name="T371">papunkčiuose nustatyto dydžio Rinkliavą sumokėti vėliau ar išvykus iš nustatytos mokamos vietos, iki kitos dienos 24 val.;</text:span></text:p>
      <text:p text:style-name="P372"><text:span text:style-name="T373">14.5</text:span><text:span text:style-name="T374">. sumokėjus nustatyto dydžio Rinkliavą mobiliuoju ryšiu, atsiunčiamas pranešimas su nurodytu automobilio stovėjimo mokamoje vietoje laiku;</text:span></text:p>
      <text:p text:style-name="P375"><text:span text:style-name="T376">14.6</text:span><text:span text:style-name="T377">. sumokėtą<text:s/></text:span><text:span text:style-name="T378">9.4 ir 9.6<text:s/></text:span><text:span text:style-name="T379">papunkčiuose nustatyto dydžio Rinkliavą vėliau ar išvykus iš nustatytos mokamos vietos iki kitos dienos 24 val. Centras užskaito per 14 darbo dienų;</text:span></text:p>
      <text:p text:style-name="P380"><text:span text:style-name="T381">14.7</text:span><text:span text:style-name="T382">. 9.7 ir 9.8 papunkčiuose nustatytą Rinkliavą privaloma sumokėti iki Leidimo išdavimo;</text:span></text:p>
      <text:p text:style-name="P383"><text:span text:style-name="T384">14.8</text:span><text:span text:style-name="T385">. jeigu Rinkliavos bilietas,</text:span><text:span text:style-name="T386"><text:s/></text:span><text:span text:style-name="T387">toje vietoje, kur bilietų automate atliekant mokėjimą nėra funkcionalumo nurodyti automobilio valstybinio registracijos numerio</text:span><text:span text:style-name="T388"><text:s/>yra nepadėtas pagal nustatytą tvarką (apverstas, nukritęs, užkritęs arba nepaliktas transporto priemonėje), yra taikoma Rinkliava nustatyta šių nuostatų<text:s/></text:span><text:span text:style-name="T389">9.4 ir 9.6<text:s/></text:span><text:span text:style-name="T390">papunkčiuose;</text:span></text:p>
      <text:p text:style-name="P391"><text:span text:style-name="T392">14.9</text:span><text:span text:style-name="T393">.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94"><text:span text:style-name="T395">14.10</text:span><text:span text:style-name="T396">. išvažiuojant iš automobilio stovėjimo vietos, automobilio valdytojas (vairuotojas) turi išsiųsti mobiliojo ryšio operatoriaus nustatytos formos ir turinio trumpąją žinutę arba sustabdyti mobiliąją programėlę. Išsiuntęs žinutę arba sustabdęs mobiliųjų telefonų programėlę, automobilio valdytojas (vairuotojas) privalo palaukti, kol gaus mobiliojo ryšio operatoriaus pranešimą apie atliktą mokėjimą arba programėlės patvirtinimą, kad užsakytas stovėjimo laikas sustabdytas ir tik tada išvykti iš automobilio stovėjimo vietos;</text:span></text:p>
      <text:p text:style-name="P397"><text:span text:style-name="T398">14.11</text:span><text:span text:style-name="T399">. įjungta avarinė šviesos signalizacija ar automobilio pastatymas pažeidžiant KET reikalavimus neatleidžia automobilio valdytojo nuo Rinkliavos mokėjimo;</text:span></text:p>
      <text:p text:style-name="P400"><text:span text:style-name="T401">14.12</text:span><text:span text:style-name="T402">. uždaro salono neturinčių transporto priemonių automobilių (kabrioletų, motociklų ir pan.) valdytojai (vairuotojai) Rinkliavą turi mokėti mobiliuoju ryšiu arba užtikrinti bilieto pritvirtinimą matomoje vietoje;</text:span></text:p>
      <text:p text:style-name="P403"><text:span text:style-name="T404">14.13</text:span><text:span text:style-name="T405">.<text:s/></text:span><text:span text:style-name="T406">sumokėta Rinkliava nesuteikia teisės statyti transporto priemonės draudžiamųjų kelio ženklų galiojimo zonoje ar kitaip nesilaikyti KET;</text:span></text:p>
      <text:p text:style-name="P407"><text:span text:style-name="T408">14.14</text:span><text:span text:style-name="T409">. transporto priemonės statymas nesilaikant KET reikalavimų, neatleidžia nuo pareigos mokėti šiuose nuostatuose nustatytą Rinkliavą.</text:span></text:p>
      <text:p text:style-name="P410"><text:span text:style-name="T411">15</text:span><text:span text:style-name="T412">. Rinkliavos galiojimas skirtingose zonose:</text:span></text:p>
      <text:p text:style-name="P413"><text:span text:style-name="T414">15.1</text:span><text:span text:style-name="T415">. nustatyto dydžio Rinkliava, sumokėta už automobilio stovėjimą geltonojoje zonoje, galioja tik šioje zonoje;</text:span></text:p>
      <text:p text:style-name="P416"><text:span text:style-name="T417">15.2</text:span><text:span text:style-name="T418">. nustatyto dydžio Rinkliava, sumokėta už automobilio stovėjimą raudonojoje zonoje, galioja ir geltonojoje zonoje;</text:span></text:p>
      <text:p text:style-name="P419"><text:span text:style-name="T420">15.3</text:span><text:span text:style-name="T421">. nustatyto dydžio Rinkliava, sumokėta už automobilio stovėjimą žaliojoje zonoje, galioja ir raudonojoje, ir geltonojoje zonose.</text:span></text:p>
      <text:p text:style-name="P422"><text:span text:style-name="T423">16</text:span><text:span text:style-name="T424">. Nustačius, kad automobilio valdytojas (vairuotojas) nesumokėjo Rinkliavos arba pasibaigęs apmokėta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šių<text:s/></text:span><text:span text:style-name="T425">nuostatų 9.4 ar 9.6 papunkčiuose<text:s/></text:span><text:span text:style-name="T426">nurodyto dydžio Rinkliavą iki kitos dienos 24 val.</text:span></text:p>
      <text:p text:style-name="P427"><text:span text:style-name="T428">17</text:span><text:span text:style-name="T429">. Už šiuose nuostatuose nustatytos vietinės Rinkliavos mokėjimo tvarkos pažeidimą taikoma administracinė atsakomybė pagal Lietuvos Respublikos administracinių nusižengimų kodeksą.</text:span></text:p>
      <text:p text:style-name="P430"/>
      <text:p text:style-name="P431"><text:span text:style-name="T432">VII</text:span><text:span text:style-name="T433"><text:s/>SKYRIUS</text:span></text:p>
      <text:p text:style-name="P434"><text:span text:style-name="T435">RINKLIAVOS ĮSKAITYMAS</text:span></text:p>
      <text:p text:style-name="P436"/>
      <text:p text:style-name="P437"><text:span text:style-name="T438">18</text:span><text:span text:style-name="T439">. Rinkliava įskaitoma į Palangos miesto savivaldybės biudžetą Savivaldybės administracijos direktoriaus nustatyta tvarka.</text:span></text:p>
      <text:p text:style-name="P440"/>
      <text:p text:style-name="P441"><text:span text:style-name="T442">VIII</text:span><text:span text:style-name="T443"><text:s/>SKYRIUS</text:span></text:p>
      <text:p text:style-name="P444"><text:span text:style-name="T445">RINKLIAVOS GRĄŽINIMAS</text:span></text:p>
      <text:p text:style-name="P446"/>
      <text:p text:style-name="P447"><text:span text:style-name="T448">19</text:span><text:span text:style-name="T449">.<text:s/></text:span><text:span text:style-name="T450">Rinkliava arba jos dalis grąžinama šiais atvejais:</text:span></text:p>
      <text:p text:style-name="P451"><text:span text:style-name="T452">19.1</text:span><text:span text:style-name="T453">. kai sumokėta daugiau, negu nustatyta šiuose vietinės rinkliavos nuostatuose;</text:span></text:p>
      <text:p text:style-name="P454"><text:span text:style-name="T455">19.2</text:span><text:span text:style-name="T456">. jeigu paslauga nesuteikta.</text:span></text:p>
      <text:p text:style-name="P457"><text:span text:style-name="T458">Pastaba. Grąžinant sumokėtą didesnę Rinkliavą negu nustatyta, nuo sumokėtos Rinkliavos sumos nuskaičiuojama Rinkliava pagal nuostatų 9.4 arba 9.6 papunkčius.</text:span></text:p>
      <text:p text:style-name="P459"><text:span text:style-name="T460">20</text:span><text:span text:style-name="T461">. Nuostatų 19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462"><text:span text:style-name="T463">21</text:span><text:span text:style-name="T464">.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465"><text:span text:style-name="T466">22</text:span><text:span text:style-name="T467">.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468"><text:span text:style-name="T469">23</text:span><text:span text:style-name="T470">. Panaikinus gyventojo ar elektromobilio leidimą, Rinkliava negrąžinama.</text:span></text:p>
      <text:p text:style-name="P471"><text:span text:style-name="T472">24</text:span><text:span text:style-name="T473">. Rinkliava negrąžinama, jei išvykstama iš transporto priemonės stovėjimo vietos anksčiau nei pasibaigia laikas, už kurį sumokėta Rinkliava.</text:span></text:p>
      <text:p text:style-name="P474"/>
      <text:p text:style-name="P475"><text:span text:style-name="T476">IX</text:span><text:span text:style-name="T477"><text:s/>SKYRIUS</text:span></text:p>
      <text:p text:style-name="P478"><text:span text:style-name="T479">GYVENTOJO IR ELEKTROMOBILIO LEIDIMŲ IŠDAVIMAS, NAUDOJIMAS IR PANAIKINIMAS</text:span></text:p>
      <text:p text:style-name="P480"/>
      <text:p text:style-name="P481"><text:span text:style-name="T482">25</text:span><text:span text:style-name="T483">. Automobilio valdytojai (vairuotojai),</text:span><text:span text:style-name="T484"><text:s/>pageidaujantys įsigyti leidimą, Centrui pateikia pasirašytą ir tinkamai užpildytą nustatytos formos prašymą. Prašymai teikiam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485"><text:span text:style-name="T486">26</text:span><text:span text:style-name="T487">. Asmenys, atitinkantys šių nuostatų 2.3 papunktyje nurodytus reikalavimus ir pageidaujantys įsigyti Gyventojo leidimą, sumoka Tarybos nustatyto dydžio Rinkliavą ir Centrui pateikia:</text:span></text:p>
      <text:p text:style-name="P488"><text:span text:style-name="T489">26.1</text:span><text:span text:style-name="T490">. užpildytą nustatytos formos prašymą (1 priedas);</text:span></text:p>
      <text:p text:style-name="P491"><text:span text:style-name="T492">26.2</text:span><text:span text:style-name="T493">. galiojančio vairuotojo pažymėjimo kopiją;</text:span></text:p>
      <text:p text:style-name="P494"><text:span text:style-name="T495">26.3</text:span><text:span text:style-name="T496">. automobilio registracijos liudijimo kopiją;</text:span></text:p>
      <text:p text:style-name="P497"><text:span text:style-name="T498">26.4</text:span><text:span text:style-name="T499">. gyvenamosios vietos deklaravimo pažymą;</text:span></text:p>
      <text:p text:style-name="P500"><text:span text:style-name="T501">26.5</text:span><text:span text:style-name="T502">. Rinkliavos sumokėjimą patvirtinantį dokumentą;</text:span></text:p>
      <text:p text:style-name="P503"><text:span text:style-name="T504">27</text:span><text:span text:style-name="T505">. Centro<text:s/></text:span><text:span text:style-name="T506">darbuotojai patikrina prašyme nurodytus duomenis, taip pat pateiktus dokumentus ir jų turinį. Esant būtinybei, padaromos dokumentų kopijos, o originalai grąžinami pareiškėjui. Prašymus teikiant naudojantis Valstybės informacinių 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507"><text:span text:style-name="T508">28</text:span><text:span text:style-name="T509">. Elektromobilio leidimai išduodami tik automobilių, kurio energija mechaniniam judesiui atlikti tiekiama tik iš elektros energijos kaupimo sistemos ir kurioje sumontuota tik elektros pavara, valdytojams (vairuotojams) ir kurie<text:s/></text:span><text:span text:style-name="T510">pateikia pasirašytą tinkamai užpildytą nustatytos formos prašymą</text:span><text:span text:style-name="T511">.<text:s/></text:span><text:span text:style-name="T512">Prašymus galima pateikti tiesiogiai asmeniui ar jo atstovui atvykus į Centrą, atsiuntus paštu arba elektroninėmis priemonėmis: elektroniniu būdu per specialiai tam sukurtą informacinę sistemą ar elektroniniu paštu. Prašymas raštu, atsiųstas institucijai elektroninėmis priemonėmis, turi būti pasirašytas kvalifikuotu elektroniniu parašu arba suformuotas elektroninėmis priemonėmis, kurios leidžia užtikrinti teksto vientisumą ir nepakeičiamumą.</text:span></text:p>
      <text:p text:style-name="P513"><text:span text:style-name="T514">29</text:span><text:span text:style-name="T515">. Asmenys, pageidaujantys įsigyti Elektromobilio leidimą, sumoka Tarybos nustatyto dydžio Rinkliavą ir Centrui pateikia:</text:span></text:p>
      <text:p text:style-name="P516"><text:span text:style-name="T517">29.1</text:span><text:span text:style-name="T518">.<text:s/></text:span><text:span text:style-name="T519">užpildytą nustatytos formos prašymą (2 priedas);</text:span></text:p>
      <text:p text:style-name="P520"><text:span text:style-name="T521">29.2</text:span><text:span text:style-name="T522">. automobilio registracijos liudijimo kopiją;</text:span></text:p>
      <text:p text:style-name="P523"><text:span text:style-name="T524">29.3</text:span><text:span text:style-name="T525">. Rinkliavos sumokėjimą patvirtinantį dokumentą.</text:span></text:p>
      <text:p text:style-name="P526"><text:span text:style-name="T527">30</text:span><text:span text:style-name="T528">. Už pateikiamų dokumentų ir duomenų teisingumą atsako pareiškėjas.</text:span></text:p>
      <text:p text:style-name="P529"><text:span text:style-name="T530">31</text:span><text:span text:style-name="T531">. Leidimai yra išduodami gavus Tarybos nustatytą Rinkliavą. Rinkliavą už leidimo išdavimą galima sumokėti pinigus pervedant į Centro atsiskaitomąją sąskaitą. Gautos įmokos pervedamos į Palangos miesto savivaldybės biudžeto surenkamąją sąskaitą.</text:span></text:p>
      <text:p text:style-name="P532"><text:span text:style-name="T533">32</text:span><text:span text:style-name="T534">. Už automobilio stovėjimą yra išduodami tik elektroniniai leidimai.</text:span></text:p>
      <text:p text:style-name="P535"><text:span text:style-name="T536">33</text:span><text:span text:style-name="T537">. Rinkliavos mokėtojo pageidavimu apie elektroninio leidimo išdavimą jis informuojamas elektroninėmis komunikacinėmis priemonėmis. Elektroninių leidimų duomenys kaupiami elektroninių leidimų registre.</text:span></text:p>
      <text:p text:style-name="P538"><text:span text:style-name="T539">34</text:span><text:span text:style-name="T540">.<text:s/></text:span><text:span text:style-name="T541">Visoms prašymuose leidimams gauti nurodytoms transporto priemonėms turi būti suteikta teisė dalyvauti viešajame eisme.<text:s/></text:span><text:span text:style-name="T542">J</text:span><text:span text:style-name="T543">ei transporto priemonė nėra įregistruota Lietuvos Respublikos kelių transporto priemonių registre VĮ „Regitra“, kartu su prašymu būtina pateikti dokumentus, įrodančius, kad transporto priemonė gali dalyvauti eisme.</text:span></text:p>
      <text:p text:style-name="P544"><text:span text:style-name="T545">35</text:span><text:span text:style-name="T546">. Visi dokumentai turi būti pateikiami valstybine lietuvių kalba arba kartu su vertimu į lietuvių kalbą.</text:span></text:p>
      <text:p text:style-name="P547"><text:span text:style-name="T548">36</text:span><text:span text:style-name="T549">. Visos prašymuose Leidimams gauti nurodytos nuosavybės, nuomos, panaudos ar kitos teisės į nekilnojamąjį turtą bei sutarčių galiojimo termino pratęsimai turi būti registruoti Lietuvos Respublikos nekilnojamojo turto registre valstybės įmonės Registrų centre.</text:span></text:p>
      <text:p text:style-name="P550"><text:span text:style-name="T551">37</text:span><text:span text:style-name="T552">. Su Leidimu vieta automobiliui nėra rezervuojama.</text:span></text:p>
      <text:p text:style-name="P553"><text:span text:style-name="T554">38</text:span><text:span text:style-name="T555">. Leidimai nesuteikia teisės statyti automobilį nemokamai privačiose automobilių stovėjimo aikštelėse, taip pat „Sustoti draudžiama“, „Stovėti draudžiama“ ženklų galiojimo zonose bei kitaip pažeisti KET (nesilaikyti pastatymo būdo ir pan.).</text:span></text:p>
      <text:p text:style-name="P556"><text:span text:style-name="T557">39</text:span><text:span text:style-name="T558">. Gyventojo leidimų skaičius yra ribojamas – apmokestintoje teritorijoje esančios kiekvienos patalpos (buto) gyventojams, deklaravusiems joje savo gyvenamąją vietą, išduodamas ne daugiau kaip vienas gyventojo leidimas.</text:span></text:p>
      <text:p text:style-name="P559"><text:span text:style-name="T560">40</text:span><text:span text:style-name="T561">. Centro darbuotoj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tvirtina Centro vadovas.</text:span></text:p>
      <text:p text:style-name="P562"><text:span text:style-name="T563">41</text:span><text:span text:style-name="T564">. Išduoti Leidimai registruojami Leidimų elektroniniame registre. Registre nurodomi šie rekvizitai: Leidimo numeris, išdavimo data, galiojimo terminas; automobilio valstybinis numeris.</text:span></text:p>
      <text:p text:style-name="P565"><text:span text:style-name="T566">42</text:span><text:span text:style-name="T567">. Pasikeitus automobiliui, jo valstybiniam numeriui ar kitu tikslu norint pakeisti Gyventojo leidimą, naujas Leidimas išduodamas (įforminamas) Leidimą turinčiam automobilio valdytojui (vairuotojui), pateikusiam prašymą ir pasikeitimo faktą įrodančius dokumentus Naujas Leidimas išduodamas (keičiamas) keičiamo, bet nepasibaigusio leidimo galiojimo terminui, proporcingam anksčiau sumokėtos, bet nepanaudotos Rinkliavos daliai. Leidimai keičiami nemokamai.</text:span></text:p>
      <text:p text:style-name="P568"><text:span text:style-name="T569">43</text:span><text:span text:style-name="T570">. Leidimai yra pratęsiami pateikus naują prašymą ir naują Rinkliavos sumokėjimą patvirtinantį dokumentą. Gyventojo leidimui nustatomas toks galiojimo terminas, už kokį yra sumokėta Rinkliava. Trumpiausias išduodamo leidimo terminas yra 1 mėnuo, kuris skaičiuojamas taikant 30 kalendorinių dienų 1 mėnesiui principą.</text:span></text:p>
      <text:p text:style-name="P571"><text:span text:style-name="T572">44</text:span><text:span text:style-name="T573">. Gyventojo leidimas gali būti panaikinamas, jei jis netinkamai naudojamas ar po jo išdavimo pasikeitė sąlygos, kuriomis remiantis Gyventojo leidimas buvo išduotas. Apie Gyventojo leidimo panaikinimą Centras Gyventojo leidimą gavusį asmenį informuoja elektroniniu laišku arba SMS žinute (prašyme nurodytu būdu) ne vėliau kaip kitą darbo dieną po Gyventojo leidimo panaikinimo.</text:span></text:p>
      <text:p text:style-name="P574"><text:span text:style-name="T575">45</text:span><text:span text:style-name="T576">. Leidimas gali būti panaikintas Leidimo turėtojo prašymu.</text:span></text:p>
      <text:p text:style-name="P577"><text:span text:style-name="T578">46</text:span><text:span text:style-name="T579">. Centras kaupia, analizuoja ir sistemina informaciją apie išduotus Leidimus ir duomenis teikia Savivaldybės administracijos direktoriui.</text:span></text:p>
      <text:p text:style-name="P580"><text:span text:style-name="T581">47</text:span><text:span text:style-name="T582">. Leidimų išdavimą, naudojimą ir panaikinimą kontroliuoja Palangos miesto Savivaldybės administracijos Viešosios tvarkos skyrius ir Centras.</text:span></text:p>
      <text:p text:style-name="P583"><text:span text:style-name="T584">48</text:span><text:span text:style-name="T585">. Ginčai, kilę dėl Leidimų išdavimo sprendžiami Lietuvos Respublikos įstatymų nustatyta tvarka.</text:span></text:p>
      <text:p text:style-name="P586"/>
      <text:p text:style-name="P587"><text:span text:style-name="T588">X</text:span><text:span text:style-name="T589"><text:s/>SKYRIUS</text:span></text:p>
      <text:p text:style-name="P590"><text:span text:style-name="T591">RINKLIAVOS KONTROLĖ</text:span></text:p>
      <text:p text:style-name="P592"/>
      <text:p text:style-name="P593"><text:span text:style-name="T594">49</text:span><text:span text:style-name="T595">. Rinkliavos rinkimą kontroliuoja Savivaldybės kontrolės ir audito tarnyba.</text:span></text:p>
      <text:p text:style-name="P596"/>
      <text:p text:style-name="P597"><text:span text:style-name="T598">___________________________</text:span></text:p>
      <text:p text:style-name="P599"/>
      <text:p text:style-name="P600">Vietinės rinkliavos už naudojimąsi</text:p>
      <text:p text:style-name="P604">Palangos miesto savivaldybės tarybos</text:p>
      <text:p text:style-name="P605">nustatytomis vietomis automobiliams statyti nuostatų</text:p>
      <text:p text:style-name="P606"><text:span text:style-name="T607">1</text:span><text:span text:style-name="T608"><text:s/>priedas</text:span></text:p>
      <text:p text:style-name="P609"/>
      <text:p text:style-name="P610"><text:span text:style-name="T611">(Prašymo formos pavyzdys)</text:span></text:p>
      <text:p text:style-name="P612"/>
      <text:p text:style-name="P613"/>
      <text:p text:style-name="P614">________________________________________________</text:p>
      <text:p text:style-name="P615"><text:span text:style-name="T616">(vardas, pavardė)</text:span></text:p>
      <text:p text:style-name="P617"/>
      <text:p text:style-name="P618">_____________________________________________________</text:p>
      <text:p text:style-name="P619">(asmens kodas)</text:p>
      <text:p text:style-name="P620"/>
      <text:p text:style-name="P621">_____________________________________________________</text:p>
      <text:p text:style-name="P622"><text:span text:style-name="T623">(deklaruotos gyvenamosios vietos adresas)</text:span></text:p>
      <text:p text:style-name="P624"/>
      <text:p text:style-name="P625">______________________________________________________</text:p>
      <text:p text:style-name="P626">(telefonas, el. paštas)</text:p>
      <text:p text:style-name="P627"/>
      <text:p text:style-name="P628">BĮ Palangos miesto rinkliavų centro direktoriui</text:p>
      <text:p text:style-name="P629"/>
      <text:p text:style-name="P630">PRAŠYMAS</text:p>
      <text:p text:style-name="P631">20 <text:s text:c="5"/>m. __________________ mėn. ________d.</text:p>
      <text:p text:style-name="P632">Palanga</text:p>
      <text:p text:style-name="P633"/>
      <text:p text:style-name="P634"/>
      <text:p text:style-name="P635">Prašau išduoti transporto priemonei, kurios valstybinis numeris______________________ leidimą transporto priemonei statyti, nes gyvenu adresu ___________________________ prie vietine rinkliava apmokestintos gatvės (aikštelės) t. y. kelio ženklo „Mokama stovėjimo vieta“ galiojimo zonoje ir neturiu galimybės transporto priemonės pastatyti namo kieme, garaže ar kitoje neapmokestintoje vietine rinkliava vietoje.</text:p>
      <text:p text:style-name="P636">Specialus leidimas gyventojams suteikia teisę statyti automobilį tik toje vietoje, kurios adresas nurodytas leidime, ne didesniu nei 100 m atstumu.</text:p>
      <text:p text:style-name="P637"><text:span text:style-name="T638"><draw:custom-shape svg:x="-0.06319in" svg:y="0.1625in" svg:width="6.83333in" svg:height="0.87917in" draw:z-index="251659776" draw:id="id1" draw:style-name="a1" draw:name="Stačiakampis 1" text:anchor-type="paragraph"><svg:title/><svg:desc/><draw:enhanced-geometry draw:type="non-primitive" svg:viewBox="0 0 21600 21600" draw:enhanced-path="M 0 0 L 21600 0 21600 21600 0 21600 Z N"/></draw:custom-shape></text:span></text:p>
      <text:p text:style-name="P639"/>
      <text:p text:style-name="P640"><text:span text:style-name="T641">Sutinku</text:span><text:span text:style-name="T642">,</text:span><text:span text:style-name="T643"><text:s/>kad BĮ Palangos miesto rinkliavų centras prašyme nurodytam tikslui įgyvendinti naudotų mano asmens kodą, deklaruotos gyvenamosios vietos adresą ir automobilio valstybinį numerį, o esant poreikiui, mano pateiktų asmens duomenų pagrindu gautų informaciją iš VĮ „Regitra“ apie man išduotą vairuotojo pažymėjimą ir jo galiojimo terminą ir duomenis apie transporto priemonę, iš VĮ „Registrų centras“ duomenis apie mano deklaruotą gyvenamąją vietą bei duomenis apie mano turimą nekilnojamąjį turtą ir gautus duomenis naudotų prašymo tikslui pasiekti.</text:span></text:p>
      <text:p text:style-name="P644"/>
      <text:p text:style-name="P645">_____________________________ <text:s text:c="20"/>________________________ <text:s text:c="9"/>_____________________</text:p>
      <text:p text:style-name="P646">(vardas, pavardė) <text:s text:c="61"/>(parašas) <text:s text:c="43"/>(data)</text:p>
      <text:p text:style-name="P647"/>
      <text:p text:style-name="P648">PRIDEDAMA:</text:p>
      <text:p text:style-name="P649"><text:span text:style-name="T650">1. Gyvenamosios vietos deklaracija</text:span><text:span text:style-name="T651">1</text:span><text:span text:style-name="T652">.</text:span></text:p>
      <text:p text:style-name="P653">2. Transporto priemonės registracijos liudijimo kopija.</text:p>
      <text:p text:style-name="P654">3. Vairuotojo pažymėjimo kopija.</text:p>
      <text:p text:style-name="P655">4. Vietinės rinkliavos sumokėjimą patvirtinantis dokumentas.</text:p>
      <text:p text:style-name="P656">5. ................................................................................</text:p>
      <text:p text:style-name="P657">(kiti papildomi dokumentai)</text:p>
      <text:p text:style-name="P658"><text:span text:style-name="T659">Apie elektroninio leidimo aktyvavimą prašau mane informuoti<text:s/></text:span><text:span text:style-name="T660">el. paštu/ SMS žinute</text:span></text:p>
      <text:p text:style-name="P661">(pabraukti)</text:p>
      <text:p text:style-name="P662">______________________________________________________________________________</text:p>
      <text:p text:style-name="Normal"><text:span text:style-name="T663">1</text:span><text:span text:style-name="T664"><text:s/>– Gyvenamosios vietos deklaracija galioja 15 dienų nuo išdavimo dienos</text:span></text:p>
      <text:p text:style-name="P665">Šiuo prašymu pažymiu, kad esu informuotas, jog:</text:p>
      <text:p text:style-name="P666">1. Leidimas pradeda galioti tik gavus pranešimą el. paštu arba SMS žinute.</text:p>
      <text:p text:style-name="P667">Transporto priemonės valstybinio numerio elektroniniame leidime aktyvavimas gali būti vykdomas tik iš to telefono numerio, kuris yra nurodytas šiame prašyme.</text:p>
      <text:p text:style-name="P668">2. Jeigu leidimo turėtojo mobiliojo ryšio priemonė daugiau negu 24 valandas yra išjungta arba dėl kitų priežasčių negali priimti SMS, BĮ Palangos miesto rinkliavų centras neprisiima atsakomybės dėl negautos SMS žinutės.</text:p>
      <text:p text:style-name="P669"/>
      <text:p text:style-name="P670">________________________________ <text:s text:c="12"/>__________________________________</text:p>
      <text:p text:style-name="P671">(parašas) <text:s text:c="58"/>(vardas, pavardė)<text:tab/></text:p>
      <text:p text:style-name="P672"/>
      <text:p text:style-name="P673">Sutinku gauti informaciją apie leidimo būseną (aktyvavimas, priminimas apie galiojimo pabaigą ir pan.) ir stovėjimo tvarkos pasikeitimus Palangos mieste trumpąja SMS žinute ir el. paštu.</text:p>
      <text:p text:style-name="P674"/>
      <text:p text:style-name="P675">________________________________________________________________________________</text:p>
      <text:p text:style-name="P676">(Vardas, pavardė, parašas)</text:p>
      <text:p text:style-name="P677"/>
      <text:p text:style-name="P678"><text:span text:style-name="T679">Sutinku</text:span><text:span text:style-name="T680">, kad įgyvendindama teisės aktų reikalavimus, leidimo gavimo tikslu BĮ Palangos miesto rinkliavų centras įstatymų nustatyta tvarka tvarkytų šiuos su manimi susijusius duomenis:</text:span></text:p>
      <text:p text:style-name="P681"><text:span text:style-name="T682"></text:span><text:span text:style-name="T683"><text:tab/></text:span><text:span text:style-name="T684">vardas, pavardė, asmens kodas, gimimo data, adresas, elektroninis paštas, tel. Nr.;</text:span></text:p>
      <text:p text:style-name="P685"><text:span text:style-name="T686"></text:span><text:span text:style-name="T687"><text:tab/></text:span><text:span text:style-name="T688">transporto priemonės valstybinis numeris.</text:span></text:p>
      <text:p text:style-name="P689"/>
      <text:p text:style-name="P690"><text:span text:style-name="T691">Pareiškiu, jog esu informuotas (-a), kad teisės aktų nustatyta tvarka aš turiu teisę raštu ir (ar) elektroninio ryšio priemonėmis bet kada kreiptis į biudžetinę įstaigą BĮ Palangos miesto rinkliavų centrą adresu:<text:s/></text:span><text:span text:style-name="T692">Gintaro g. 33A-1, Palanga</text:span><text:span text:style-name="T693">, el. paštas<text:s/></text:span><text:span text:style-name="T694">info@pmrc.lt</text:span></text:p>
      <text:p text:style-name="P695">ir:</text:p>
      <text:p text:style-name="P696"><text:span text:style-name="T697"></text:span><text:span text:style-name="T698"><text:tab/></text:span><text:span text:style-name="T699">būti informuotas (-a) apie savo asmens duomenų tvarkymą;</text:span></text:p>
      <text:p text:style-name="P700"><text:span text:style-name="T701"></text:span><text:span text:style-name="T702"><text:tab/></text:span><text:span text:style-name="T703">sužinoti iš kokių šaltinių ir kokie mano asmens duomenys yra surinkti bei tvarkomi;</text:span></text:p>
      <text:p text:style-name="P704"><text:span text:style-name="T705"></text:span><text:span text:style-name="T706"><text:tab/></text:span><text:span text:style-name="T707">sužinoti, kokiu tikslu mano asmens duomenys yra tvarkomi ir kiek laiko saugomi;</text:span></text:p>
      <text:p text:style-name="P708"><text:span text:style-name="T709"></text:span><text:span text:style-name="T710"><text:tab/></text:span><text:span text:style-name="T711">sužinoti, kam mano asmens duomenys yra teikiami;</text:span></text:p>
      <text:p text:style-name="P712"><text:span text:style-name="T713"></text:span><text:span text:style-name="T714"><text:tab/></text:span><text:span text:style-name="T715">reikalauti ištaisyti, ištrinti, perkelti mano asmens duomenis arba apriboti mano asmens duomenų tvarkymo veiksmus;</text:span></text:p>
      <text:p text:style-name="P716"><text:span text:style-name="T717"></text:span><text:span text:style-name="T718"><text:tab/></text:span><text:span text:style-name="T719">nesutikti, kad būtų tvarkomi mano asmens duomenys;</text:span></text:p>
      <text:p text:style-name="P720"><text:span text:style-name="T721"></text:span><text:span text:style-name="T722"><text:tab/></text:span><text:span text:style-name="T723">pateikti skundą Valstybinei duomenų apsaugos inspekcijai.</text:span></text:p>
      <text:p text:style-name="P724"/>
      <text:p text:style-name="P725"><text:span text:style-name="T726">Esu informuotas, kad asmens duomenys nebereikalingi jų tvarkymo tikslams, bus sunaikinami, išskyrus tuos, kurie įstatymų nustatytais atvejais turi būti perduoti valstybės</text:span><text:span text:style-name="T727"><text:s/></text:span><text:span text:style-name="T728">archyvams.</text:span></text:p>
      <text:p text:style-name="P729"/>
      <text:p text:style-name="P730">_____________________________________________________________________________</text:p>
      <text:p text:style-name="P731"><text:span text:style-name="T732">(Vardas, pavardė, parašas</text:span><text:span text:style-name="T733">)</text:span></text:p>
      <text:p text:style-name="P734"/>
      <text:p text:style-name="P735"/>
      <text:p text:style-name="P736">Vietinės rinkliavos už naudojimąsi</text:p>
      <text:p text:style-name="P740">Palangos miesto savivaldybės tarybos</text:p>
      <text:p text:style-name="P741">nustatytomis vietomis automobiliams statyti nuostatų</text:p>
      <text:p text:style-name="P742"><text:span text:style-name="T743">2</text:span><text:span text:style-name="T744"><text:s/>priedas</text:span></text:p>
      <text:p text:style-name="P745"/>
      <text:p text:style-name="P746"><text:span text:style-name="T747">(Prašymo formos pavyzdys)</text:span></text:p>
      <text:p text:style-name="P748"/>
      <text:p text:style-name="P749">_______________________________________________</text:p>
      <text:p text:style-name="P750">Vardas, Pavardė/įmonės pavadinimas, įmonės kodas</text:p>
      <text:p text:style-name="P751"/>
      <text:p text:style-name="P752">_______________________________________________</text:p>
      <text:p text:style-name="P753">Adresas</text:p>
      <text:p text:style-name="P754"/>
      <text:p text:style-name="P755">_______________________________________________</text:p>
      <text:p text:style-name="P756">Telefonas</text:p>
      <text:p text:style-name="P757"/>
      <text:p text:style-name="P758">_______________________________________________<text:s/></text:p>
      <text:p text:style-name="P759">El. paštas</text:p>
      <text:p text:style-name="P760"/>
      <text:p text:style-name="P761">BĮ Palangos miesto rinkliavų centro direktoriui</text:p>
      <text:p text:style-name="P762"/>
      <text:p text:style-name="P763">PRAŠYMAS</text:p>
      <text:p text:style-name="P764">_________________</text:p>
      <text:p text:style-name="P765">Data</text:p>
      <text:p text:style-name="P766"/>
      <text:p text:style-name="P767"/>
      <text:p text:style-name="P768">Prašau išduoti elektroninį leidimą elektromobiliui ____________________________</text:p>
      <text:p text:style-name="P769">(markė, modelis)<text:tab/><text:tab/></text:p>
      <text:p text:style-name="P770">stovėti Palangos mieste valstybiniu numeriu ___________________________ .</text:p>
      <text:p text:style-name="P771"><text:span text:style-name="T772">Apie elektroninio leidimo aktyvavimą prašau mane informuoti<text:s/></text:span><text:span text:style-name="T773">el. paštu/ SMS žinute</text:span></text:p>
      <text:p text:style-name="P774">(pabraukti)<text:tab/></text:p>
      <text:p text:style-name="P775">PRIDEDAMA:</text:p>
      <text:p text:style-name="P776">1. Transporto priemonės registracijos pažymėjimo kopija.</text:p>
      <text:p text:style-name="P777">2. Vietinės rinkliavos sumokėjimą patvirtinantis dokumentas.</text:p>
      <text:p text:style-name="P778">3. .........................................................................................</text:p>
      <text:p text:style-name="P779">(kiti papildomi dokumentai)</text:p>
      <text:p text:style-name="P780"/>
      <text:p text:style-name="P781">Šiuo prašymu pažymiu, kad esu informuotas, jog leidimas pradeda galioti tik gavus pranešimą el. paštu arba SMS žinute.</text:p>
      <text:p text:style-name="P782">Šiuo prašymu pažymiu, kad esu informuotas, jog jeigu leidimo turėtojo mobiliojo ryšio priemonė daugiau negu 24 valandas yra išjungta arba dėl kitų priežasčių negali priimti SMS, BĮ „Palangos miesto rinkliavų centras“ neprisiima atsakomybės dėl negautos SMS žinutės.</text:p>
      <text:p text:style-name="P783"><text:span text:style-name="T784">__________________________________________</text:span></text:p>
      <text:p text:style-name="P785">Vardas, pavardė, parašas<text:tab/><text:tab/></text:p>
      <text:p text:style-name="P786"/>
      <text:p text:style-name="P787">Sutinku gauti informaciją apie leidimo būseną (aktyvavimas, priminimas apie galiojimo pabaigą ir pan.) ir stovėjimo tvarkos pasikeitimus Palangos mieste trumpąja SMS žinute ir el. paštu.</text:p>
      <text:p text:style-name="P788"/>
      <text:p text:style-name="P789">___________________________________________</text:p>
      <text:p text:style-name="P790">Vardas, pavardė, parašas<text:tab/><text:tab/></text:p>
      <text:p text:style-name="P791"/>
      <text:p text:style-name="P792"><text:span text:style-name="T793">Sutinku</text:span><text:span text:style-name="T794">, kad įgyvendindama teisės aktų reikalavimus, leidimo gavimo tikslu BĮ Palangos miesto rinkliavų centras įstatymų nustatyta tvarka tvarkytų šiuos su manimi susijusius duomenis:</text:span></text:p>
      <text:p text:style-name="P795"><text:span text:style-name="T796"></text:span><text:span text:style-name="T797"><text:tab/></text:span><text:span text:style-name="T798">vardas, pavardė, asmens kodas, gimimo data, adresas, elektroninis paštas, telefonas;</text:span></text:p>
      <text:p text:style-name="P799"><text:span text:style-name="T800"></text:span><text:span text:style-name="T801"><text:tab/></text:span><text:span text:style-name="T802">transporto priemonės valstybinis numeris.</text:span></text:p>
      <text:p text:style-name="P803"/>
      <text:p text:style-name="P804"><text:span text:style-name="T805">Pareiškiu, jog esu informuotas (-a), kad teisės aktų nustatyta tvarka aš turiu teisę raštu ir (ar) elektroninio ryšio priemonėmis bet kada kreiptis į BĮ Palangos miesto rinkliavų centrą, adresu<text:s/></text:span><text:span text:style-name="T806">Gintaro g. 33A-1, Palanga</text:span><text:span text:style-name="T807">, el. paštas info@pmrc.lt</text:span></text:p>
      <text:p text:style-name="P808">ir:</text:p>
      <text:p text:style-name="P809"><text:span text:style-name="T810"></text:span><text:span text:style-name="T811"><text:tab/></text:span><text:span text:style-name="T812">būti informuotas (-a) apie savo asmens duomenų tvarkymą;</text:span></text:p>
      <text:p text:style-name="P813"><text:span text:style-name="T814"></text:span><text:span text:style-name="T815"><text:tab/></text:span><text:span text:style-name="T816">sužinoti iš kokių šaltinių ir kokie mano asmens duomenys yra surinkti bei tvarkomi;</text:span></text:p>
      <text:p text:style-name="P817"><text:span text:style-name="T818"></text:span><text:span text:style-name="T819"><text:tab/></text:span><text:span text:style-name="T820">sužinoti, kokiu tikslu mano asmens duomenys yra tvarkomi ir kiek laiko saugomi;</text:span></text:p>
      <text:p text:style-name="P821"><text:span text:style-name="T822"></text:span><text:span text:style-name="T823"><text:tab/></text:span><text:span text:style-name="T824">sužinoti, kam mano asmens duomenys yra teikiami;</text:span></text:p>
      <text:p text:style-name="P825"><text:span text:style-name="T826"></text:span><text:span text:style-name="T827"><text:tab/></text:span><text:span text:style-name="T828">reikalauti ištaisyti, ištrinti, perkelti mano asmens duomenis arba apriboti mano asmens duomenų tvarkymo veiksmus;</text:span></text:p>
      <text:p text:style-name="P829"><text:span text:style-name="T830"></text:span><text:span text:style-name="T831"><text:tab/></text:span><text:span text:style-name="T832">nesutikti, kad būtų tvarkomi mano asmens duomenys;</text:span></text:p>
      <text:p text:style-name="P833"><text:span text:style-name="T834"></text:span><text:span text:style-name="T835"><text:tab/></text:span><text:span text:style-name="T836">pateikti skundą Valstybinei duomenų apsaugos inspekcijai.</text:span></text:p>
      <text:p text:style-name="P837"/>
      <text:p text:style-name="P838"><text:span text:style-name="T839">Esu informuotas, kad asmens duomenys nebereikalingi jų tvarkymo tikslams, bus sunaikinami, išskyrus tuos, kurie įstatymų nustatytais atvejais turi būti perduoti valstybės</text:span><text:span text:style-name="T840"><text:s/></text:span><text:span text:style-name="T841">archyvams.</text:span></text:p>
      <text:p text:style-name="P842"/>
      <text:p text:style-name="P843">_______________________________________________________________________________</text:p>
      <text:p text:style-name="P844"><text:span text:style-name="T845">(</text:span><text:span text:style-name="T846">Vardas, pavardė, parašas</text:span><text:span text:style-name="T847">)</text:span></text:p>
      <text:p text:style-name="P848"/>
      <text:p text:style-name="P849"/>
      <text:p text:style-name="P850">PATVIRTINTA</text:p>
      <text:p text:style-name="P854">Palangos miesto savivaldybės tarybos</text:p>
      <text:p text:style-name="P855">2024 m. balandžio 25 d. sprendimo Nr. T2-104</text:p>
      <text:p text:style-name="P856"><text:span text:style-name="T857">1.2</text:span><text:span text:style-name="T858"><text:s/>papunkčiu</text:span></text:p>
      <text:p text:style-name="P859"/>
      <text:p text:style-name="P860"><text:span text:style-name="T861">PALANGOS MIESTO VIETŲ, KURIOSE UŽ AUTOMOBILIŲ STATYMĄ MOKAMA VIETINĖ RINKLIAVA, PADALIJIMO Į ZONAS APRAŠAS</text:span></text:p>
      <text:p text:style-name="P862"/>
      <text:p text:style-name="P863"/>
      <text:p text:style-name="P864"><text:span text:style-name="T865">Palangos miesto vietų, kuriose už automobilių statymą mokama vietinė rinkliava, padalijimo zonos:</text:span></text:p>
      <text:p text:style-name="P866"><text:span text:style-name="T867">1</text:span><text:span text:style-name="T868">.<text:s/></text:span><text:span text:style-name="T869">Žalioji zona</text:span><text:span text:style-name="T870"><text:s/>– Palangos miesto centrinės dalies teritorija nuo Vytauto g. sankirtos su Klaipėdos pl. pietuose iki Jūratės g. šiaurėje, nuo Vytauto g. rytuose iki Meilės al. vakaruose, atkarpa nuo Jūratės g. pietuose iki Neringos g. sankirtos su Šermukšnių g. šiaurėje ir nuo Neringos g. rytuose iki Naglio al., automobilių stovėjimo aikštelė, esanti tarp Kretingos g. 1 ir Kretingos g. 7 iki J. Janonio g., Šventosios seniūnijos centrinės dalies teritorija nuo Kopų g. pradžios šiaurėje iki Topolių g., Topoliu g. iki Gubojų g., Gubojų g. iki sankirtos su Šventosios g. rytuose bei rytuose Žuvėdrų g. iki sankirtų su Mokyklos g. ir Mėguvos g., Mėguvos g. pietuose iki pajūrio vakarų pusėje.</text:span></text:p>
      <text:p text:style-name="P871"><text:span text:style-name="T872">2</text:span><text:span text:style-name="T873">.<text:s/></text:span><text:span text:style-name="T874">Raudonoji zona</text:span><text:span text:style-name="T875"><text:s/>– Palangos miesto centrinės dalies teritorija likusi už Žaliosios zonos ribų, nuo Klaipėdos pl. 7A pietuose iki Klaipėdos pl. 67 įvažiavimo, miesto kapinių pietinio apvažiavimo, Vanagupės g. ir pėsčiųjų tako asmenims su negalia link jūros šiaurėje, nuo Klaipėdos pl. rytuose iki Vytauto g., Neringos g. ir Naglio al. vakaruose bei Šventosios seniūnijoe nuo Elijos g. pietuose iki Jonpaparčio g. šiaurėje, Miško tak. rytuose iki Šventosios g., Šventosios g. į rytų pusę iki Liepojos pl., Liepojos pl. iki Jonpaparčio g., vakaruose iki priekopės tarp Jonpaparčio g. ir Elijos g.<text:s/></text:span></text:p>
      <text:p text:style-name="P876"><text:span text:style-name="T877">3</text:span><text:span text:style-name="T878">.<text:s/></text:span><text:span text:style-name="T879">Geltonoji zona</text:span><text:span text:style-name="T880"><text:s/>– Palangos miesto dalies teritorija nuo Vanagupės g. pietuose iki Kontininkų g. ir nuo Vytauto g. rytuose iki Naglio al. vakaruose, Kontininkų g. atkarpa nuo Paliepgirių kel. iki sklypo Kontininkų g. 9A, Užkanavės g. atkarpa nuo Kontininkų g. iki Užkanavės g. sankirtos su dviračių taku šiaurėje.</text:span></text:p>
      <text:p text:style-name="P881"/>
      <text:p text:style-name="P882"><text:span text:style-name="T883">___________________________</text:span></text:p>
      <text:p text:style-name="P884"><text:span text:style-name="T888">PATVIRTINTA</text:span></text:p>
      <text:p text:style-name="P889">Palangos miesto savivaldybės tarybos</text:p>
      <text:p text:style-name="P890">2024 m. balandžio 25 d. sprendimo Nr. T2-104</text:p>
      <text:p text:style-name="P891"><text:span text:style-name="T892">1.3</text:span><text:span text:style-name="T893"><text:s/>papunkčiu</text:span></text:p>
      <text:p text:style-name="P894"/>
      <text:p text:style-name="P895"><text:span text:style-name="T896">PALANGOS MIESTO GATVIŲ ATKARPŲ, KURIOSE UŽ AUTOMOBILIŲ STATYMĄ MOKAMA VIETINĖ RINKLIAVA</text:span><text:span text:style-name="T897"><text:s/></text:span><text:span text:style-name="T898">SĄRAŠAS</text:span></text:p>
      <text:p text:style-name="P899"/>
      <text:p text:style-name="P900"><text:span text:style-name="T901">1</text:span><text:span text:style-name="T902">. Palangos miesto gatvių atkarpų, kuriose už automobilių statymą mokama vietinė rinkliava (</text:span><text:span text:style-name="T903">laikotarpiu nuo gegužės 15 d. iki rugsėjo 15 d. imtinai nuo 7.00 val. iki 24.00 val.)</text:span><text:span text:style-name="T904"><text:s/>sąrašas:</text:span></text:p>
      <text:p text:style-name="P905"><text:span text:style-name="T906">– Vytauto g. (nuo Kęstučio g. iki pietinio įvažiavimo į Birutės parką);</text:span></text:p>
      <text:p text:style-name="P907"><text:span text:style-name="T908">– S. Daukanto g. atkarpa nuo S. Dariaus ir S. Girėno g. iki A. Mickevičiaus g.;</text:span></text:p>
      <text:p text:style-name="P909"><text:span text:style-name="T910">– A. Mickevičiaus g. atkarpa nuo S. Daukanto g. iki sklypo A. Mickevičiaus g. 1 vakarinės ribos;</text:span></text:p>
      <text:p text:style-name="P911"><text:span text:style-name="T912">– Gedimino g. atkarpa nuo Birutės al. iki Meilės al.;</text:span></text:p>
      <text:p text:style-name="P913"><text:span text:style-name="T914">– aikštelė prie Birutės al. 36 pastato;</text:span></text:p>
      <text:p text:style-name="P915"><text:span text:style-name="T916">– S. Nėries g. atkarpa nuo B. Oškinio g. į rytus ir aikštelė tarp Vytauto g. 53 ir J. Biliūno g. 3;</text:span></text:p>
      <text:p text:style-name="P917"><text:span text:style-name="T918">– Neringos g. įskaitant aikštelę tarp Žvejų g. ir Šermukšnių g.;</text:span></text:p>
      <text:p text:style-name="P919"><text:span text:style-name="T920">– Kastyčio g. atkarpa nuo Neringos g. iki Naglio al.;</text:span></text:p>
      <text:p text:style-name="P921"><text:span text:style-name="T922">- automobilių stovėjimo aikštelė tarp Kretingos gatvės 1 ir Kretingos gatvės 7 iki J. Janonio g.;</text:span></text:p>
      <text:p text:style-name="P923"><text:span text:style-name="T924">– automobilių stovėjimo aikštelė Topolių g. 4;</text:span></text:p>
      <text:p text:style-name="P925"><text:span text:style-name="T926">– aikštelė Antano Valiuškos al.;</text:span></text:p>
      <text:p text:style-name="P927">– Prieplaukos g.;</text:p>
      <text:p text:style-name="P928">– Gubojų g.;</text:p>
      <text:p text:style-name="P929"><text:span text:style-name="T930">–</text:span><text:span text:style-name="T931"><text:s/>nuo sklypo Klaipėdos pl. 7C link jūros ir automobilių stovėjimo aikštelė;</text:span></text:p>
      <text:p text:style-name="P932"><text:span text:style-name="T933">–</text:span><text:span text:style-name="T934"><text:s/>Žemynos g. atkarpa nuo Plytų g. iki Vytauto g.;</text:span></text:p>
      <text:p text:style-name="P935"><text:span text:style-name="T936">–</text:span><text:span text:style-name="T937"><text:s/>Plytų g. rytinės pusės atkarpa nuo S. Dariaus ir S. Girėno g. iki Žemynos g.</text:span><text:span text:style-name="T938">;</text:span></text:p>
      <text:p text:style-name="P939"><text:span text:style-name="T940">–</text:span><text:span text:style-name="T941"><text:s/>automobilių stovėjimo aikštelė prie sklypo S. Dariaus ir S. Girėno g. 12A;</text:span></text:p>
      <text:p text:style-name="P942"><text:span text:style-name="T943">–</text:span><text:span text:style-name="T944"><text:s/>automobilių stovėjimo aikštelė S. Dariaus ir S. Girėno g. nuo Plytų g. iki Sporto g.;</text:span></text:p>
      <text:p text:style-name="P945"><text:span text:style-name="T946">–</text:span><text:span text:style-name="T947"><text:s/>L. Vaineikio g. atkarpa nuo Plytų g. iki Vytauto g.;</text:span></text:p>
      <text:p text:style-name="P948"><text:span text:style-name="T949">–</text:span><text:span text:style-name="T950"><text:s/>Medžiotojų g. atkarpa nuo Ronžės g. iki L. Vaineikio g.;</text:span></text:p>
      <text:p text:style-name="P951"><text:span text:style-name="T952">–</text:span><text:span text:style-name="T953"><text:s/>Ronžės g. atkarpa nuo Plytų g. iki įvažiavimo į automobilių stovėjimo aikštelę Ronžės g. 5A;</text:span></text:p>
      <text:p text:style-name="P954"><text:span text:style-name="T955">–</text:span><text:span text:style-name="T956"><text:s/>Vasario 16-osios g. atkarpa nuo Vytauto g. iki antro įvažiavimo šiaurinėje pusėje;</text:span></text:p>
      <text:p text:style-name="P957"><text:span text:style-name="T958">–</text:span><text:span text:style-name="T959"><text:s/>Vasario 16-osios g. atkarpa nuo Plytų g. iki Zanavykų g.;</text:span></text:p>
      <text:p text:style-name="P960"><text:span text:style-name="T961">–</text:span><text:span text:style-name="T962"><text:s/>J. Piktuižio g.;</text:span></text:p>
      <text:p text:style-name="P963"><text:span text:style-name="T964">–</text:span><text:span text:style-name="T965"><text:s/>Plytų g. atkarpa rytų pusėje nuo Vasario 16-osios g. iki Kretingos g.;</text:span></text:p>
      <text:p text:style-name="P966"><text:span text:style-name="T967">–</text:span><text:span text:style-name="T968"><text:s/>Aikštelė Jūratės g. ir Vytauto g. sankirtoje;</text:span></text:p>
      <text:p text:style-name="P969"><text:span text:style-name="T970">–</text:span><text:span text:style-name="T971"><text:s/>Gintaro g. atkarpa nuo Maironio g. iki Smilčių g.;</text:span></text:p>
      <text:p text:style-name="P972"><text:span text:style-name="T973">–</text:span><text:span text:style-name="T974"><text:s/>Maironio g. atkarpa nuo Žvejų g. iki Gintaro g. vakaruose;</text:span></text:p>
      <text:p text:style-name="P975"><text:span text:style-name="T976">–</text:span><text:span text:style-name="T977"><text:s/>Vytauto g. vakarinė pusė nuo Jūratės g. iki Druskininkų g.;</text:span></text:p>
      <text:p text:style-name="P978"><text:span text:style-name="T979">–</text:span><text:span text:style-name="T980"><text:s/>Sermiesčio g.;</text:span></text:p>
      <text:p text:style-name="P981"><text:span text:style-name="T982">–</text:span><text:span text:style-name="T983"><text:s/>automobilių stovėjimo aikštelė ties Mokyklos g. 60;</text:span></text:p>
      <text:p text:style-name="P984"><text:span text:style-name="T985">–</text:span><text:span text:style-name="T986"><text:s/>Vilties tako aikštelė ir važiuojamoji kelio dalis;</text:span></text:p>
      <text:p text:style-name="P987"><text:span text:style-name="T988">–</text:span><text:span text:style-name="T989"><text:s/></text:span><text:span text:style-name="T990">Vanagupės g. atkarpa nuo Ajerų g. iki Vytauto g.;</text:span></text:p>
      <text:p text:style-name="P991"><text:span text:style-name="T992">–</text:span><text:span text:style-name="T993"><text:s/>Vanagupės g. atkarpa nuo sklypo į Vanagupės g. 22 pietinės ribos iki Ajerų g.;</text:span></text:p>
      <text:p text:style-name="P994"><text:span text:style-name="T995">–</text:span><text:span text:style-name="T996"><text:s/>Vanagupės g. atkarpa prie sklypų Vytauto g. 155 ir Vytauto g. 157;</text:span></text:p>
      <text:p text:style-name="P997"><text:span text:style-name="T998">–</text:span><text:span text:style-name="T999"><text:s/>Kontininkų g. atkarpa nuo Užkanavės g. iki sklypo, esančio Kontininkų g. 7, rytinės ribos;</text:span></text:p>
      <text:p text:style-name="P1000"><text:span text:style-name="T1001">–</text:span><text:span text:style-name="T1002"><text:s/>Kontininkų g. atkarpa nuo Užkanavės g. iki sklypo Kontininkų g. 9A;</text:span></text:p>
      <text:p text:style-name="P1003"><text:span text:style-name="T1004">–</text:span><text:span text:style-name="T1005"><text:s/>Užkanavės g. atkarpa nuo Vaidilos g. iki Užkanavės g. sankirtos su dviračių taku.</text:span></text:p>
      <text:p text:style-name="P1006"><text:span text:style-name="T1007">2</text:span><text:span text:style-name="T1008">.<text:s/></text:span><text:span text:style-name="T1009">Palangos miesto gatvių atkarpų, kuriose už automobilių statymą mokama vietinė rinkliava (</text:span><text:span text:style-name="T1010">laikotarpiu nuo rugsėjo 16 d. iki gegužės 14 d. imtinai nuo 8.00 val. iki 20.00 val.)</text:span><text:span text:style-name="T1011"><text:s/>sąrašas:</text:span></text:p>
      <text:p text:style-name="P1012"><text:span text:style-name="T1013">– Vytauto g. (nuo Kęstučio g. iki S. Dariaus ir S. Girėno g.);</text:span></text:p>
      <text:p text:style-name="P1014"><text:span text:style-name="T1015">– S. Daukanto g. atkarpa nuo Kęstučio g. iki A. Mickevičiaus g.;</text:span></text:p>
      <text:p text:style-name="P1016"><text:span text:style-name="T1017">– A. Mickevičiaus g. atkarpa nuo S. Daukanto g. iki sklypo A. Mickevičiaus g. 1 vakarinės ribos;</text:span></text:p>
      <text:p text:style-name="P1018"><text:span text:style-name="T1019">– Gedimino g. atkarpa nuo Birutės al. iki Meilės al.;</text:span></text:p>
      <text:p text:style-name="P1020"><text:span text:style-name="T1021">– aikštelė prie Birutės al. 36 pastato.</text:span></text:p>
      <text:p text:style-name="P1022"/>
      <text:p text:style-name="P1023"><text:span text:style-name="T10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name="Palemonas" style:font-size-complex="12pt"/>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T738" style:parent-style-name="DefaultParagraphFont" style:family="text">
      <style:text-properties style:font-name="Palemonas" style:font-size-complex="12pt"/>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2.884in"/>
          <style:tab-stop style:type="right" style:position="5.768in"/>
        </style:tab-stops>
      </style:paragraph-properties>
    </style:style>
    <style:style style:name="T852" style:parent-style-name="DefaultParagraphFont" style:family="text">
      <style:text-properties style:font-name="Palemonas" style:font-size-complex="12pt"/>
    </style:style>
    <style:style style:name="P8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style:tab-stops>
          <style:tab-stop style:type="center" style:position="2.884in"/>
          <style:tab-stop style:type="right" style:position="5.768in"/>
        </style:tab-stops>
      </style:paragraph-properties>
    </style:style>
    <style:style style:name="T886" style:parent-style-name="DefaultParagraphFont" style:family="text">
      <style:text-properties style:font-name="Palemonas" style:font-size-complex="12pt"/>
    </style:style>
    <style:style style:name="P8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style:master-page style:name="MP1" style:page-layout-name="PL1">
      <style:header>
        <text:p text:style-name="P53"><text:span text:style-name="T54"><text:page-number text:fixed="false">2</text:page-number></text:span></text:p>
      </style:header>
    </style:master-page>
    <style:master-page style:next-style-name="MP1" style:name="MPF1" style:page-layout-name="PL1">
      <style:footer>
        <text:p text:style-name="P55"/>
      </style:footer>
    </style:master-page>
    <style:master-page style:name="MP2" style:page-layout-name="PL2">
      <style:header>
        <text:p text:style-name="P601"><text:span text:style-name="T602"><text:page-number text:fixed="false">2</text:page-number></text:span></text:p>
      </style:header>
    </style:master-page>
    <style:master-page style:next-style-name="MP2" style:name="MPF2" style:page-layout-name="PL2">
      <style:footer>
        <text:p text:style-name="P603"/>
      </style:footer>
    </style:master-page>
    <style:master-page style:name="MP3" style:page-layout-name="PL3">
      <style:header>
        <text:p text:style-name="P737"><text:span text:style-name="T738"><text:page-number text:fixed="false">2</text:page-number></text:span></text:p>
      </style:header>
    </style:master-page>
    <style:master-page style:next-style-name="MP3" style:name="MPF3" style:page-layout-name="PL3">
      <style:footer>
        <text:p text:style-name="P739"/>
      </style:footer>
    </style:master-page>
    <style:master-page style:name="MP4" style:page-layout-name="PL4">
      <style:header>
        <text:p text:style-name="P851"><text:span text:style-name="T852"><text:page-number text:fixed="false">2</text:page-number></text:span></text:p>
      </style:header>
    </style:master-page>
    <style:master-page style:next-style-name="MP4" style:name="MPF4" style:page-layout-name="PL4">
      <style:footer>
        <text:p text:style-name="P853"/>
      </style:footer>
    </style:master-page>
    <style:master-page style:name="MP5" style:page-layout-name="PL5">
      <style:header>
        <text:p text:style-name="P885"><text:span text:style-name="T886"><text:page-number text:fixed="false">2</text:page-number></text:span></text:p>
      </style:header>
    </style:master-page>
    <style:master-page style:next-style-name="MP5" style:name="MPF5" style:page-layout-name="PL5">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NAUDOJIMĄSI PALANGOS MIESTO SAVIVALDYBĖS TARYBOS NUSTATYTOMIS VIETOMIS AUTOMOBILIAMS STATYTI</dc:title>
    <dc:subject>T2-162</dc:subject>
    <meta:initial-creator>PALANGOS MIESTO SAVIVALDYBĖS TARYBA</meta:initial-creator>
    <dc:creator>adlibuser</dc:creator>
    <meta:creation-date>2025-01-22T13:06:00Z</meta:creation-date>
    <dc:date>2025-01-22T13:06:00Z</dc:date>
    <meta:print-date>2024-04-25T13:12:00Z</meta:print-date>
    <meta:template xlink:href="Normal.dotm" xlink:type="simple"/>
    <meta:editing-cycles>2</meta:editing-cycles>
    <meta:editing-duration>PT0S</meta:editing-duration>
    <meta:document-statistic meta:page-count="3" meta:paragraph-count="647" meta:word-count="5332" meta:character-count="41424" meta:row-count="2624" meta:non-whitespace-character-count="36739"/>
  </office:meta>
</office:document-meta>
</file>