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color="#000080"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13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P30" style:parent-style-name="Normal" style:family="paragraph">
      <style:paragraph-properties fo:text-align="center" fo:text-indent="0.04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34" style:parent-style-name="Normal" style:family="paragraph">
      <style:paragraph-properties fo:text-align="center" fo:text-indent="0.043in"/>
      <style:text-properties fo:color="#000000"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fo:letter-spacing="-0.0013in" style:font-size-complex="12pt" style:language-asian="en" style:country-asian="GB"/>
    </style:style>
    <style:style style:name="T37" style:parent-style-name="DefaultParagraphFont" style:family="text">
      <style:text-properties fo:color="#000000" fo:letter-spacing="-0.0013in" style:text-position="super 62.5%" style:font-size-complex="12pt" style:language-asian="en" style:country-asian="GB"/>
    </style:style>
    <style:style style:name="T38" style:parent-style-name="DefaultParagraphFont" style:family="text">
      <style:text-properties fo:color="#000000" fo:letter-spacing="-0.0013in" style:font-size-complex="12pt"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fo:letter-spacing="-0.0013in" style:font-size-complex="12pt" style:language-asian="en" style:country-asian="GB"/>
    </style:style>
    <style:style style:name="P42" style:parent-style-name="Normal" style:family="paragraph">
      <style:paragraph-properties fo:text-align="justify" fo:text-indent="0.3937in"/>
    </style:style>
    <style:style style:name="T43" style:parent-style-name="DefaultParagraphFont" style:family="text">
      <style:text-properties fo:color="#000000" fo:letter-spacing="-0.0013in" style:font-size-complex="12pt" style:language-asian="en" style:country-asian="GB"/>
    </style:style>
    <style:style style:name="T44" style:parent-style-name="DefaultParagraphFont" style:family="text">
      <style:text-properties fo:color="#000000" fo:letter-spacing="-0.0013in" style:font-size-complex="12pt" style:language-asian="en" style:country-asian="GB"/>
    </style:style>
    <style:style style:name="T45" style:parent-style-name="DefaultParagraphFont" style:family="text">
      <style:text-properties fo:color="#000000" fo:letter-spacing="-0.0013in" style:text-position="super 62.5%" style:font-size-complex="12pt" style:language-asian="en" style:country-asian="GB"/>
    </style:style>
    <style:style style:name="T46" style:parent-style-name="DefaultParagraphFont" style:family="text">
      <style:text-properties fo:color="#000000" fo:letter-spacing="-0.0013in" style:font-size-complex="12pt" style:language-asian="en" style:country-asian="GB"/>
    </style:style>
    <style:style style:name="P47" style:parent-style-name="Normal" style:family="paragraph">
      <style:paragraph-properties fo:text-align="justify" fo:text-indent="0.3937in"/>
    </style:style>
    <style:style style:name="T48" style:parent-style-name="DefaultParagraphFont" style:family="text">
      <style:text-properties fo:color="#000000" fo:letter-spacing="-0.0013in" style:font-size-complex="12pt" style:language-asian="en" style:country-asian="GB"/>
    </style:style>
    <style:style style:name="T49" style:parent-style-name="DefaultParagraphFont" style:family="text">
      <style:text-properties fo:color="#000000" fo:letter-spacing="-0.0013in" style:font-size-complex="12pt" style:language-asian="en" style:country-asian="GB"/>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fo:color="#000000" fo:letter-spacing="-0.0013in" style:font-size-complex="12pt" style:language-asian="en" style:country-asian="GB"/>
    </style:style>
    <style:style style:name="P52" style:parent-style-name="Normal" style:family="paragraph">
      <style:paragraph-properties fo:text-align="justify"/>
    </style:style>
    <style:style style:name="P53" style:parent-style-name="Normal" style:family="paragraph">
      <style:paragraph-properties fo:text-align="justify"/>
      <style:text-properties fo:color="#000000" fo:letter-spacing="-0.0013in" style:font-size-complex="12pt" style:language-asian="en" style:country-asian="GB"/>
    </style:style>
    <style:style style:name="P54" style:parent-style-name="Normal" style:family="paragraph">
      <style:paragraph-properties fo:text-align="justify" style:vertical-align="baseline"/>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in" fo:text-indent="0.5in" style:page-number="1">
        <style:tab-stops/>
      </style:paragraph-properties>
      <style:text-properties fo:color="#000000" style:font-size-complex="12pt" style:language-asian="en" style:country-asian="GB"/>
    </style:style>
    <style:style style:name="P72" style:parent-style-name="Normal" style:family="paragraph">
      <style:paragraph-properties fo:margin-left="4in">
        <style:tab-stops/>
      </style:paragraph-properties>
      <style:text-properties fo:color="#000000" style:font-size-complex="12pt" style:language-asian="en" style:country-asian="GB"/>
    </style:style>
    <style:style style:name="P73" style:parent-style-name="Normal" style:family="paragraph">
      <style:paragraph-properties fo:margin-left="4in">
        <style:tab-stops/>
      </style:paragraph-properties>
      <style:text-properties fo:color="#000000" style:font-size-complex="12pt" style:language-asian="en" style:country-asian="GB"/>
    </style:style>
    <style:style style:name="P74" style:parent-style-name="Normal" style:family="paragraph">
      <style:paragraph-properties fo:margin-left="4in">
        <style:tab-stops/>
      </style:paragraph-properties>
      <style:text-properties fo:color="#000000" style:font-size-complex="12pt" style:language-asian="en" style:country-asian="GB"/>
    </style:style>
    <style:style style:name="P75" style:parent-style-name="Normal" style:family="paragraph">
      <style:paragraph-properties fo:margin-left="4in">
        <style:tab-stops/>
      </style:paragraph-properties>
      <style:text-properties fo:color="#000000" style:font-size-complex="12pt" style:language-asian="en" style:country-asian="GB"/>
    </style:style>
    <style:style style:name="P76" style:parent-style-name="Normal" style:family="paragraph">
      <style:paragraph-properties fo:margin-left="4in">
        <style:tab-stops/>
      </style:paragraph-properties>
      <style:text-properties fo:color="#000000" style:font-size-complex="12pt" style:language-asian="en" style:country-asian="GB"/>
    </style:style>
    <style:style style:name="P77" style:parent-style-name="Normal" style:family="paragraph">
      <style:paragraph-properties fo:margin-left="4in">
        <style:tab-stops/>
      </style:paragraph-properties>
      <style:text-properties fo:color="#000000" style:font-size-complex="12pt" style:language-asian="en" style:country-asian="GB"/>
    </style:style>
    <style:style style:name="P78" style:parent-style-name="Normal" style:family="paragraph">
      <style:paragraph-properties fo:text-indent="0.043in"/>
      <style:text-properties fo:color="#000000" style:font-size-complex="12pt" style:language-asian="en" style:country-asian="GB"/>
    </style:style>
    <style:style style:name="P79" style:parent-style-name="Normal" style:family="paragraph">
      <style:paragraph-properties fo:text-indent="0.043in"/>
      <style:text-properties fo:color="#000000" style:font-size-complex="12pt" style:language-asian="en" style:country-asian="GB"/>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en" style:country-asian="GB"/>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en" style:country-asian="GB"/>
    </style:style>
    <style:style style:name="P8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en" style:country-asian="GB"/>
    </style:style>
    <style:style style:name="P9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left="0.5909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text-indent="0.5909in"/>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left="0.5in">
        <style:tab-stops/>
      </style:paragraph-properties>
    </style:style>
    <style:style style:name="P151" style:parent-style-name="Normal" style:family="paragraph">
      <style:paragraph-properties fo:text-align="center" fo:text-indent="0.5909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fo:text-indent="0.5909in"/>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indent="0.5909in"/>
      <style:text-properties style:font-name-asian="Calibri"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left="0.5in">
        <style:tab-stops/>
      </style:paragraph-properties>
    </style:style>
    <style:style style:name="P179" style:parent-style-name="Normal" style:family="paragraph">
      <style:paragraph-properties fo:text-align="center" fo:text-indent="0.5909in"/>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text-indent="0.5909in"/>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text-indent="0.5909in"/>
      <style:text-properties style:font-name-asian="Calibri" fo:font-weight="bold" style:font-weight-asian="bold"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text-properties style:font-name-asian="Calibri"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justify"/>
      <style:text-properties style:font-name="Calibri" style:font-name-asian="Calibri"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909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weight-complex="bold" style:font-size-complex="12pt"/>
    </style:style>
    <style:style style:name="P283" style:parent-style-name="Normal" style:family="paragraph">
      <style:paragraph-properties fo:text-align="justify" fo:margin-left="0.5in">
        <style:tab-stops/>
      </style:paragraph-properties>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fo:margin-left="0.5909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indent="0.5909in"/>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line-height="115%" fo:text-indent="0.5909in"/>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fo:text-indent="0.5909in"/>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text-indent="0.5909in"/>
      <style:text-properties style:font-name-asian="Calibri" fo:font-weight="bold" style:font-weight-asian="bold"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028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ADIJO IR TELEVIZIJOS KOMISIJA</text:p>
      <text:p text:style-name="P11"/>
      <text:p text:style-name="P12">SPRENDIMAS</text:p>
      <text:p text:style-name="P13"><text:span text:style-name="T14">DĖL LIETUVOS RADIJO IR TELEVIZIJOS KOMISIJOS 2018 M. GRUODŽIO 12 D. SPRENDIMO NR. KS-67 „DĖL TEISĖS AKTŲ, REGULIUOJANČIŲ LIETUVOS RADIJO IR TELEVIZIJOS KOMISIJOS VEIKLĄ ŪKIO SUBJEKTŲ PRIEŽIŪROS SRITYJE IR ĮTVIRTINANČIŲ LIETUVOS RADIJO IR TELEVIZIJOS KOMISIJOS ATLIEKAMOS PRIEŽIŪROS SRIČIŲ REIKALAVIMUS, SĄRAŠO PATVIRTINIMO“ PAKEITIMO</text:span></text:p>
      <text:p text:style-name="P15"/>
      <text:p text:style-name="P16">2020 m. vasario 26 d. Nr. KS-26 <text:s text:c="2"/></text:p>
      <text:p text:style-name="P17">Vilnius</text:p>
      <text:p text:style-name="P18"/>
      <text:p text:style-name="P19"/>
      <text:p text:style-name="P20"><text:span text:style-name="T21">Lietuvos radijo ir televizijos komisija n u s p r e n d ž i a:</text:span></text:p>
      <text:p text:style-name="P22"><text:span text:style-name="T23">1</text:span><text:span text:style-name="T24">. P a k e i s t i Lietuvos radijo ir televizijos komisijos 2018 m. gruodžio 12 d. sprendimą Nr.</text:span><text:span text:style-name="T25"> </text:span><text:span text:style-name="T26">KS-67 „Dėl teisės aktų, reguliuojančių Lietuvos radijo ir televizijos komisijos veiklą ūkio subjektų priežiūros srityje ir įtvirtinančių Lietuvos radijo ir televizijos komisijos atliekamos priežiūros sričių reikalavimus, sąrašo patvirtinimo“ ir jį išdėstyti nauja redakcija:</text:span></text:p>
      <text:p text:style-name="P27"/>
      <text:p text:style-name="P28"><text:span text:style-name="T29">„LIETUVOS RADIJO IR TELEVIZIJOS KOMISIJA</text:span></text:p>
      <text:p text:style-name="P30"/>
      <text:p text:style-name="P31"><text:span text:style-name="T32">SPRENDIMAS</text:span></text:p>
      <text:p text:style-name="P33">DĖL TEISĖS AKTŲ, REGULIUOJANČIŲ LIETUVOS RADIJO IR TELEVIZIJOS KOMISIJOS VEIKLĄ ŪKIO SUBJEKTŲ PRIEŽIŪROS SRITYJE IR ĮTVIRTINANČIŲ LIETUVOS RADIJO IR TELEVIZIJOS KOMISIJOS ATLIEKAMOS PRIEŽIŪROS SRIČIŲ REIKALAVIMUS, SĄRAŠO PATVIRTINIMO</text:p>
      <text:p text:style-name="P34"/>
      <text:p text:style-name="P35"><text:span text:style-name="T36">Vadovaudamasi Lietuvos Respublikos viešojo administravimo įstatymo 36</text:span><text:span text:style-name="T37">5</text:span><text:span text:style-name="T38"><text:s/>straipsnio 2 dalimi ir atsižvelgdama į Teisės aktų, reguliuojančių ūkio subjektų priežiūrą atliekančių institucijų veiklą ir įtvirtinančių atitinkamų priežiūros sričių reikalavimus, sąrašo rengimo ir skelbimo rekomendacijas, patvirtintas Lietuvos Respublikos teisingumo ministro 2010 m. lapkričio 10 d. įsakymu Nr. 1R-247 „Dėl Teisės aktų, reguliuojančių ūkio subjektų priežiūrą atliekančių institucijų veiklą ir įtvirtinančių atitinkamų priežiūros sričių reikalavimus, sąrašo rengimo ir skelbimo rekomendacijų patvirtinimo“, Lietuvos radijo ir televizijos komisija n u s p r e n d ž i a:</text:span></text:p>
      <text:p text:style-name="P39"><text:span text:style-name="T40">1</text:span><text:span text:style-name="T41">. Patvirtinti Teisės aktų, reguliuojančių Lietuvos radijo ir televizijos komisijos veiklą ūkio subjektų priežiūros srityje ir įtvirtinančių Lietuvos radijo ir televizijos komisijos atliekamos priežiūros sričių reikalavimus, sąrašą (pridedama).</text:span></text:p>
      <text:p text:style-name="P42"><text:span text:style-name="T43">2</text:span><text:span text:style-name="T44">. Nustatyti, kad šiuo sprendimu tvirtinamas Teisės aktų, reguliuojančių Lietuvos radijo ir televizijos komisijos veiklą ūkio subjektų priežiūros srityje ir įtvirtinančių Lietuvos radijo ir televizijos komisijos atliekamos priežiūros sričių reikalavimus, sąrašas laikomas viešai paskelbta konsultacija pagal Lietuvos Respublikos viešojo administravimo įstatymo 36</text:span><text:span text:style-name="T45">3</text:span><text:span text:style-name="T46"><text:s/>straipsnį.</text:span></text:p>
      <text:p text:style-name="P47"><text:span text:style-name="T48">3</text:span><text:span text:style-name="T49">. Įpareigoti Lietuvos radijo ir televizijos komisijos administraciją Teisės aktų, reguliuojančių Lietuvos radijo ir televizijos komisijos veiklą ūkio subjektų priežiūros srityje ir įtvirtinančių Lietuvos radijo ir televizijos komisijos atliekamos priežiūros sričių reikalavimus, sąrašą paskelbti Lietuvos radijo ir televizijos komisijos interneto svetainės<text:s/></text:span><text:span text:style-name="T50">www.rtk.lt</text:span><text:span text:style-name="T51"><text:s/>skyriaus „Teisinė informacija“ srityje „Teisės aktai“ ir skyriaus „Administracinė informacija“ srities „Ūkio subjektų priežiūra“ dalyje „Ūkio subjektų priežiūrą reglamentuojantys teisės aktai“.</text:span></text:p>
      <text:p text:style-name="P52"/>
      <text:p text:style-name="P53"/>
      <text:p text:style-name="P54"><text:span text:style-name="T55">Pirminink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Mantas Martišius</text:span></text:p>
      <text:soft-page-break/>
      <text:p text:style-name="P65">PATVIRTINTA</text:p>
      <text:p text:style-name="P72">Lietuvos radijo ir televizijos komisijos</text:p>
      <text:p text:style-name="P73">2018 m. gruodžio 12 d. sprendimu<text:s/></text:p>
      <text:p text:style-name="P74">Nr. KS-67</text:p>
      <text:p text:style-name="P75">(Lietuvos radijo ir televizijos komisijos</text:p>
      <text:p text:style-name="P76">2020 m. vasario 26 d. sprendimo</text:p>
      <text:p text:style-name="P77">Nr.<text:s/>KS-26 redakcija)</text:p>
      <text:p text:style-name="P78"/>
      <text:p text:style-name="P79"/>
      <text:p text:style-name="P80"><text:span text:style-name="T81">TEISĖS AKTŲ, REGULIUOJANČIŲ LIETUVOS RADIJO IR TELEVIZIJOS KOMISIJOS VEIKLĄ ŪKIO SUBJEKTŲ PRIEŽIŪROS SRITYJE IR ĮTVIRTINANČIŲ LIETUVOS RADIJO IR TELEVIZIJOS KOMISIJOS ATLIEKAMOS PRIEŽIŪROS SRIČIŲ REIKALAVIMUS, SĄRAŠAS</text:span></text:p>
      <text:p text:style-name="P82"/>
      <text:p text:style-name="P83"/>
      <text:p text:style-name="P84"><text:span text:style-name="T85">I</text:span><text:span text:style-name="T86"><text:s/>SKYRIUS</text:span></text:p>
      <text:p text:style-name="P87"><text:span text:style-name="T88">TEISĖS AKTŲ, REGULIUOJANČIŲ LIETUVOS RADIJO IR TELEVIZIJOS KOMISIJOS VEIKLĄ ŪKIO SUBJEKTŲ PRIEŽIŪROS SRITYJE, SĄRAŠAS</text:span></text:p>
      <text:p text:style-name="P89"/>
      <text:p text:style-name="P90"><text:span text:style-name="T91">PIRMASIS</text:span><text:span text:style-name="T92"><text:s/>SKIRSNIS</text:span></text:p>
      <text:p text:style-name="P93"><text:span text:style-name="T94">EUROPOS SĄJUNGOS TEISĖS AKTAI</text:span></text:p>
      <text:p text:style-name="P95"/>
      <text:p text:style-name="P96"><text:span text:style-name="T97">1</text:span><text:span text:style-name="T98">.</text:span><text:span text:style-name="T99"><text:tab/></text:span><text:span text:style-name="T100">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kodifikuota redakcija) (OL 2010 L 263, p. 15).</text:span></text:p>
      <text:p text:style-name="P101"/>
      <text:p text:style-name="P102"><text:span text:style-name="T103">ANTRASIS</text:span><text:span text:style-name="T104"><text:s/>SKIRSNIS</text:span></text:p>
      <text:p text:style-name="P105"><text:span text:style-name="T106">LIETUVOS RESPUBLIKOS ĮSTATYMAI</text:span></text:p>
      <text:p text:style-name="P107"/>
      <text:p text:style-name="P108"><text:span text:style-name="T109">2</text:span><text:span text:style-name="T110">.</text:span><text:span text:style-name="T111"><text:tab/></text:span><text:span text:style-name="T112">Lietuvos Respublikos visuomenės informavimo įstatymas.</text:span></text:p>
      <text:p text:style-name="P113"><text:span text:style-name="T114">3</text:span><text:span text:style-name="T115">.</text:span><text:span text:style-name="T116"><text:tab/></text:span><text:span text:style-name="T117">Lietuvos Respublikos elektroninių ryšių įstatymas.</text:span></text:p>
      <text:p text:style-name="P118"><text:span text:style-name="T119">4</text:span><text:span text:style-name="T120">.</text:span><text:span text:style-name="T121"><text:tab/></text:span><text:span text:style-name="T122">Lietuvos Respublikos nepilnamečių apsaugos nuo neigiamo viešosios informacijos poveikio įstatymas.</text:span></text:p>
      <text:p text:style-name="P123"><text:span text:style-name="T124">5</text:span><text:span text:style-name="T125">.</text:span><text:span text:style-name="T126"><text:tab/></text:span><text:span text:style-name="T127">Lietuvos Respublikos autorių teisių ir gretutinių teisių įstatymas.</text:span></text:p>
      <text:p text:style-name="P128"/>
      <text:p text:style-name="P129"><text:span text:style-name="T130">TREČIASIS</text:span><text:span text:style-name="T131"><text:s/>SKIRSNIS</text:span></text:p>
      <text:p text:style-name="P132"><text:span text:style-name="T133">LIETUVOS RESPUBLIKOS SEIMO IR LIETUVOS RESPUBLIKOS VYRIAUSYBĖS NUTARIMAI</text:span></text:p>
      <text:p text:style-name="P134"/>
      <text:p text:style-name="P135"><text:span text:style-name="T136">6</text:span><text:span text:style-name="T137">.</text:span><text:span text:style-name="T138"><text:tab/></text:span><text:span text:style-name="T139">Lietuvos Respublikos Seimo 2013 m. kovo 12 d. nutarimas Nr. XII-189 „Dėl Lietuvos radijo ir televizijos komisijos nuostatų patvirtinimo“.</text:span></text:p>
      <text:p text:style-name="P140"><text:span text:style-name="T141">7</text:span><text:span text:style-name="T142">.</text:span><text:span text:style-name="T143"><text:tab/></text:span><text:span text:style-name="T144">Lietuvos Respublikos Vyriausybės 2004 m. lapkričio 25 d. nutarimas Nr. 1492 „Dėl Skaitmeninės antžeminės televizijos diegimo Lietuvoje modelio aprašo patvirtinimo“.</text:span></text:p>
      <text:p text:style-name="P145"><text:span text:style-name="T146">8</text:span><text:span text:style-name="T147">.</text:span><text:span text:style-name="T148"><text:tab/></text:span><text:span text:style-name="T149">Lietuvos Respublikos Vyriausybės 2010 m. liepos 21 d. nutarimas Nr. 1121 „Dėl Neigiamą poveikį nepilnamečių vystymuisi darančios viešosios informacijos žymėjimo ir skleidimo tvarkos aprašo patvirtinimo“.</text:span></text:p>
      <text:p text:style-name="P150"/>
      <text:p text:style-name="P151"><text:span text:style-name="T152">KETVIRTASIS</text:span><text:span text:style-name="T153"><text:s/>SKIRSNIS</text:span></text:p>
      <text:p text:style-name="P154"><text:span text:style-name="T155">LIETUVOS RESPUBLIKOS KULTŪROS MINISTRO ĮSAKYMAI</text:span></text:p>
      <text:p text:style-name="P156"/>
      <text:p text:style-name="P157"><text:span text:style-name="T158">9</text:span><text:span text:style-name="T159">.</text:span><text:span text:style-name="T160"><text:tab/></text:span><text:span text:style-name="T161">Lietuvos Respublikos kultūros ministro 2011 m. balandžio 1 d. įsakymas Nr. ĮV-281 „Dėl Transliavimo veiklos ir retransliuojamo turinio licencijavimo taisyklių patvirtinimo“. <text:s text:c="2"/></text:span></text:p>
      <text:p text:style-name="P162"><text:span text:style-name="T163">10</text:span><text:span text:style-name="T164">.</text:span><text:span text:style-name="T165"><text:tab/></text:span><text:span text:style-name="T166"><text:s/>Lietuvos Respublikos kultūros ministro 2011 m. balandžio 21 d. įsakymas Nr. ĮV-</text:span><text:soft-page-break/><text:span text:style-name="T167">318 „Dėl Metinės įmokos už radijo ir (ar) televizijos programų transliavimo, retransliavimo, platinimo internete, užsakomųjų visuomenės informavimo audiovizualinėmis priemonėmis paslaugų teikimo veiklą dydžio nustatymo tvarkos aprašo patvirtinimo“.</text:span></text:p>
      <text:p text:style-name="P168"><text:span text:style-name="T169">11</text:span><text:span text:style-name="T170">.</text:span><text:span text:style-name="T171"><text:tab/></text:span><text:span text:style-name="T172">Lietuvos Respublikos kultūros ministro 2018 m. rugpjūčio 21 d. įsakymas Nr. ĮV-634 „Dėl Galimybių pasiekti informaciją, kuri naudojama vykdant televizijos programų ir (ar) atskirų programų platinimo internete Lietuvos Respublikos vartotojams veiklą, apie kurią nebuvo pranešta teisės aktų nustatyta tvarka, panaikinimo užtikrinimo tvarkos aprašo patvirtinimo“.</text:span></text:p>
      <text:p text:style-name="P173"><text:span text:style-name="T174">12</text:span><text:span text:style-name="T175">.</text:span><text:span text:style-name="T176"><text:tab/></text:span><text:span text:style-name="T177">Lietuvos Respublikos kultūros ministro 2019 m. lapkričio 25 d. įsakymas Nr. ĮV-771 „Dėl Privalomų nurodymų taikymo interneto prieigos paslaugų teikėjams tvarkos aprašo patvirtinimo“.</text:span></text:p>
      <text:p text:style-name="P178"/>
      <text:p text:style-name="P179"><text:span text:style-name="T180">PENKTASIS</text:span><text:span text:style-name="T181"><text:s/>SKIRSNIS</text:span></text:p>
      <text:p text:style-name="P182"><text:span text:style-name="T183">LIETUVOS RADIJO IR TELEVIZIJOS KOMISIJOS SPRENDIMAI</text:span></text:p>
      <text:p text:style-name="P184"/>
      <text:p text:style-name="P185"><text:span text:style-name="T186">13</text:span><text:span text:style-name="T187">.</text:span><text:span text:style-name="T188"><text:tab/></text:span><text:span text:style-name="T189">Lietuvos radijo ir televizijos komisijos 2014 m. sausio 22 d. sprendimas Nr. KS-25 „Dėl Lietuvos radijo ir televizijos komisijos darbo reglamento patvirtinimo“.</text:span></text:p>
      <text:p text:style-name="P190"><text:span text:style-name="T191">14</text:span><text:span text:style-name="T192">.</text:span><text:span text:style-name="T193"><text:tab/></text:span><text:span text:style-name="T194">Lietuvos radijo ir televizijos komisijos 2015 m. rugsėjo 9 d. sprendimas Nr. KS-166 „Dėl Asmenų prašymų, skundų ir pranešimų nagrinėjimo ir jų aptarnavimo Lietuvos radijo ir televizijos komisijoje tvarkos aprašo patvirtinimo“.</text:span></text:p>
      <text:p text:style-name="P195"><text:span text:style-name="T196">15</text:span><text:span text:style-name="T197">.</text:span><text:span text:style-name="T198"><text:tab/></text:span><text:span text:style-name="T199">Lietuvos radijo ir televizijos komisijos 2015 m. rugsėjo 9 d. sprendimas Nr. KS-167 „Dėl 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text:span></text:p>
      <text:p text:style-name="P200"><text:span text:style-name="T201">16</text:span><text:span text:style-name="T202">.</text:span><text:span text:style-name="T203"><text:tab/></text:span><text:span text:style-name="T204">Lietuvos radijo ir televizijos komisijos 2015 m. rugsėjo 23 d. sprendimas Nr. KS-172 „Dėl Transliavimo ir (ar) retransliuojamo turinio licencijų turėtojų akcijų (dalių, pajų) perleidimo tvarkos aprašo patvirtinimo“.</text:span></text:p>
      <text:p text:style-name="P205"><text:span text:style-name="T206">17</text:span><text:span text:style-name="T207">.</text:span><text:span text:style-name="T208"><text:tab/></text:span><text:span text:style-name="T209">Lietuvos radijo ir televizijos komisijos 2015 m. spalio 14 d. sprendimas Nr. KS-189 „Dėl transliavimo ir retransliavimo licencijų“.</text:span></text:p>
      <text:p text:style-name="P210"><text:span text:style-name="T211">18</text:span><text:span text:style-name="T212">.</text:span><text:span text:style-name="T213"><text:tab/></text:span><text:span text:style-name="T214">Lietuvos radijo ir televizijos komisijos 2015 m. lapkričio 3 d. sprendimas Nr. KS-192 „Dėl licencijos formos patvirtinimo“.</text:span></text:p>
      <text:p text:style-name="P215"><text:span text:style-name="T216">19</text:span><text:span text:style-name="T217">.</text:span><text:span text:style-name="T218"><text:tab/></text:span><text:span text:style-name="T219">Lietuvos radijo ir televizijos komisijos 2016 m. gegužės 18 d. sprendimas KS-101 „Dėl Transliavimo ir retransliuojamo turinio licencijų sąlygų keitimo tvarkos aprašo patvirtinimo“.</text:span></text:p>
      <text:p text:style-name="P220"><text:span text:style-name="T221">20</text:span><text:span text:style-name="T222">.</text:span><text:span text:style-name="T223"><text:tab/></text:span><text:span text:style-name="T224">Lietuvos radijo ir televizijos komisijos 2018 m. birželio 20 d. sprendimas Nr. KS-37 „Dėl ūkio subjektų veiklos planinių patikrinimų kontrolinių klausimynų patvirtinimo“.</text:span></text:p>
      <text:p text:style-name="P225"><text:span text:style-name="T226">21</text:span><text:span text:style-name="T227">.</text:span><text:span text:style-name="T228"><text:tab/></text:span><text:span text:style-name="T229">Lietuvos radijo ir televizijos komisijos 2018 m. rugsėjo 19 d. sprendimas Nr. KS-55 „Dėl Radijo ir (ar) televizijos programų ir atskirų programų stebėsenos tvarkos aprašo patvirtinimo“.</text:span></text:p>
      <text:p text:style-name="P230"><text:span text:style-name="T231">22</text:span><text:span text:style-name="T232">.</text:span><text:span text:style-name="T233"><text:tab/></text:span><text:span text:style-name="T234">Lietuvos radijo ir televizijos komisijos 2018 m. lapkričio 28 d. sprendimas Nr. KS-63 „Dėl Asmens duomenų tvarkymo ir duomenų subjektų teisių įgyvendinimo Lietuvos radijo ir televizijos komisijoje tvarkos aprašo patvirtinimo“.</text:span></text:p>
      <text:p text:style-name="P235"><text:span text:style-name="T236">23</text:span><text:span text:style-name="T237">.</text:span><text:span text:style-name="T238"><text:tab/></text:span><text:span text:style-name="T239">Lietuvos radijo ir televizijos komisijos 2019 m. kovo 27 d. sprendimas Nr. KS-14 „Dėl Teisių turėtojų prašymų taikyti privalomus nurodymus interneto prieigos paslaugų teikėjams nagrinėjimo tvarkos aprašo patvirtinimo“.</text:span></text:p>
      <text:p text:style-name="P240"><text:span text:style-name="T241">24</text:span><text:span text:style-name="T242">.</text:span><text:span text:style-name="T243"><text:tab/></text:span><text:span text:style-name="T244">Lietuvos radijo ir televizijos komisijos 2019 m. rugpjūčio 28 d. sprendimas Nr. KS-43 „Dėl Lietuvos radijo ir televizijos komisijos poveikio priemonių ūkio subjektams taikymo tvarkos aprašo patvirtinimo“.</text:span></text:p>
      <text:p text:style-name="P245"><text:span text:style-name="T246">25</text:span><text:span text:style-name="T247">.</text:span><text:span text:style-name="T248"><text:tab/></text:span><text:span text:style-name="T249">Lietuvos radijo ir televizijos komisijos 2019 m. rugpjūčio 28 d. sprendimas Nr. KS-44 „Dėl Lietuvos radijo ir televizijos komisijos prižiūrimų ūkio subjektų veiklos rizikos vertinimo tvarkos aprašo patvirtinimo“.</text:span></text:p>
      <text:p text:style-name="P250"><text:span text:style-name="T251">26</text:span><text:span text:style-name="T252">.</text:span><text:span text:style-name="T253"><text:tab/></text:span><text:span text:style-name="T254">Lietuvos radijo ir televizijos komisijos 2019 m. rugpjūčio 28 d. sprendimas Nr. KS-45 „Dėl Asmenų konsultavimo Lietuvos radijo ir televizijos komisijoje tvarkos aprašo patvirtinimo“.</text:span></text:p>
      <text:p text:style-name="P255"><text:span text:style-name="T256">27</text:span><text:span text:style-name="T257">.</text:span><text:span text:style-name="T258"><text:tab/></text:span><text:span text:style-name="T259">Lietuvos radijo ir televizijos komisijos 2019 m. spalio 30 d. sprendimas Nr. KS-72 „Dėl Lietuvos radijo ir televizijos komisijos atliekamų ūkio subjektų veiklos patikrinimų taisyklių patvirtinimo“.</text:span></text:p>
      <text:p text:style-name="P260"><text:span text:style-name="T261">II</text:span><text:span text:style-name="T262"><text:s/>SKYRIUS</text:span></text:p>
      <text:p text:style-name="P263"><text:span text:style-name="T264">TEISĖS AKTŲ, ĮTVIRTINANČIŲ LIETUVOS RADIJO IR TELEVIZIJOS KOMISIJOS PRIEŽIŪROS SRIČIŲ REIKALAVIMUS, SĄRAŠAS</text:span></text:p>
      <text:p text:style-name="P265"/>
      <text:p text:style-name="P266"><text:span text:style-name="T267">PIRMASIS</text:span><text:span text:style-name="T268"><text:s/>SKIRSNIS</text:span></text:p>
      <text:p text:style-name="P269"><text:span text:style-name="T270">EUROPOS SĄJUNGOS TEISĖS AKTAI</text:span></text:p>
      <text:p text:style-name="P271"/>
      <text:p text:style-name="P272"><text:span text:style-name="T273">28</text:span><text:span text:style-name="T274">.</text:span><text:span text:style-name="T275"><text:tab/></text:span><text:span text:style-name="T276">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kodifikuota redakcija) (OL 2010 L 263, p. 15).</text:span></text:p>
      <text:p text:style-name="P277"/>
      <text:p text:style-name="P278"><text:span text:style-name="T279">PIRMASIS</text:span><text:span text:style-name="T280"><text:s/>SKIRSNIS</text:span></text:p>
      <text:p text:style-name="P281"><text:span text:style-name="T282">LIETUVOS RESPUBLIKOS ĮSTATYMAI</text:span></text:p>
      <text:p text:style-name="P283"/>
      <text:p text:style-name="P284"><text:span text:style-name="T285">29</text:span><text:span text:style-name="T286">.</text:span><text:span text:style-name="T287"><text:tab/></text:span><text:span text:style-name="T288">Lietuvos Respublikos visuomenės informavimo įstatymas.<text:s/></text:span></text:p>
      <text:p text:style-name="P289"><text:span text:style-name="T290">30</text:span><text:span text:style-name="T291">.</text:span><text:span text:style-name="T292"><text:tab/></text:span><text:span text:style-name="T293">Lietuvos Respublikos nepilnamečių apsaugos nuo neigiamo viešosios informacijos poveikio įstatymas.</text:span></text:p>
      <text:p text:style-name="P294"><text:span text:style-name="T295">31</text:span><text:span text:style-name="T296">.</text:span><text:span text:style-name="T297"><text:tab/></text:span><text:span text:style-name="T298">Lietuvos Respublikos elektroninių ryšių įstatymas.</text:span></text:p>
      <text:p text:style-name="P299"><text:span text:style-name="T300">32</text:span><text:span text:style-name="T301">.</text:span><text:span text:style-name="T302"><text:tab/></text:span><text:span text:style-name="T303">Lietuvos Respublikos autorių teisių ir gretutinių teisių įstatymas.</text:span></text:p>
      <text:p text:style-name="P304"/>
      <text:p text:style-name="P305"/>
      <text:p text:style-name="P306"><text:span text:style-name="T307">ANTRASIS</text:span><text:span text:style-name="T308"><text:s/>SKIRSNIS</text:span><text:span text:style-name="T309"><text:s text:c="2"/></text:span></text:p>
      <text:p text:style-name="P310"><text:span text:style-name="T311">LIETUVOS RESPUBLIKOS VYRIAUSYBĖS NUTARIMAI</text:span></text:p>
      <text:p text:style-name="P312"/>
      <text:p text:style-name="P313"><text:span text:style-name="T314">33</text:span><text:span text:style-name="T315">.</text:span><text:span text:style-name="T316"><text:tab/></text:span><text:span text:style-name="T317">Lietuvos Respublikos Vyriausybės 2010 m. liepos 21 d. nutarimas Nr. 1121 „Dėl Neigiamą poveikį nepilnamečių vystymuisi darančios viešosios informacijos žymėjimo ir skleidimo tvarkos aprašo patvirtinimo“.</text:span></text:p>
      <text:p text:style-name="P318"/>
      <text:p text:style-name="P319"><text:span text:style-name="T320">TREČIASIS</text:span><text:span text:style-name="T321"><text:s/>SKIRSNIS</text:span></text:p>
      <text:p text:style-name="P322"><text:span text:style-name="T323">LIETUVOS RESPUBLIKOS KULTŪROS MINISTRO ĮSAKYMAI</text:span></text:p>
      <text:p text:style-name="P324"/>
      <text:p text:style-name="P325"><text:span text:style-name="T326">34</text:span><text:span text:style-name="T327">.</text:span><text:span text:style-name="T328"><text:tab/></text:span><text:span text:style-name="T329">Lietuvos Respublikos kultūros ministro 2011 m. balandžio 1 d. įsakymas Nr. ĮV-281 „Dėl Transliavimo veiklos ir retransliuojamo turinio licencijavimo taisyklių patvirtinimo“. <text:s text:c="2"/></text:span></text:p>
      <text:p text:style-name="P330"><text:span text:style-name="T331">35</text:span><text:span text:style-name="T332">.</text:span><text:span text:style-name="T333"><text:tab/></text:span><text:span text:style-name="T334"><text:s/>Lietuvos Respublikos kultūros ministro 2011 m. balandžio 21 d. įsakymas Nr. ĮV-318 „Dėl Metinės įmokos už radijo ir (ar) televizijos programų transliavimo, retransliavimo, platinimo internete, užsakomųjų visuomenės informavimo audiovizualinėmis priemonėmis paslaugų teikimo veiklą dydžio nustatymo tvarkos aprašo patvirtinimo“.</text:span></text:p>
      <text:p text:style-name="P335"><text:span text:style-name="T336">36</text:span><text:span text:style-name="T337">.</text:span><text:span text:style-name="T338"><text:tab/></text:span><text:span text:style-name="T339">Lietuvos Respublikos kultūros ministro 2018 m. rugpjūčio 21 d. įsakymas Nr. ĮV-634 „Dėl Galimybių pasiekti informaciją, kuri naudojama vykdant televizijos programų ir (ar) atskirų programų platinimo internete Lietuvos Respublikos vartotojams veiklą, apie kurią nebuvo pranešta teisės aktų nustatyta tvarka, panaikinimo užtikrinimo tvarkos aprašo patvirtinimo“.</text:span></text:p>
      <text:p text:style-name="P340"><text:span text:style-name="T341">37</text:span><text:span text:style-name="T342">.</text:span><text:span text:style-name="T343"><text:tab/></text:span><text:span text:style-name="T344">Lietuvos Respublikos kultūros ministro 2019 m. lapkričio 25 d. įsakymas Nr. ĮV-771 „Dėl Privalomų nurodymų taikymo interneto prieigos paslaugų teikėjams tvarkos aprašo patvirtinimo“.</text:span></text:p>
      <text:p text:style-name="P345"/>
      <text:p text:style-name="P346"><text:span text:style-name="T347">KETVIRTASIS</text:span><text:span text:style-name="T348"><text:s/>SKIRSNIS</text:span></text:p>
      <text:p text:style-name="P349"><text:span text:style-name="T350">LIETUVOS RADIJO IR TELEVIZIJOS KOMISIJOS SPRENDIMAI<text:s/></text:span></text:p>
      <text:p text:style-name="P351"/>
      <text:p text:style-name="P352"><text:span text:style-name="T353">38</text:span><text:span text:style-name="T354">.</text:span><text:span text:style-name="T355"><text:tab/></text:span><text:span text:style-name="T356">Lietuvos radijo ir televizijos komisijos 2010 m. gruodžio 22 d. sprendimas Nr. KS-117 „Dėl informacijos apie visuomenės informavimo audiovizualinėmis priemonėmis paslaugų teikėją skelbimo tvarkos“.</text:span></text:p>
      <text:p text:style-name="P357"><text:span text:style-name="T358">39</text:span><text:span text:style-name="T359">.</text:span><text:span text:style-name="T360"><text:tab/></text:span><text:span text:style-name="T361">Lietuvos radijo ir televizijos komisijos 2012 m. balandžio 11 d. sprendimas Nr. KS-58 „Dėl Reikalavimų komerciniams audiovizualiniams pranešimams ir reklamos transliavimui, radijo programų ir atskirų programų rėmimo radijo ir (ar) televizijos programose įgyvendinimo tvarkos aprašo patvirtinimo“.</text:span></text:p>
      <text:p text:style-name="P362"><text:span text:style-name="T363">40</text:span><text:span text:style-name="T364">.</text:span><text:span text:style-name="T365"><text:tab/></text:span><text:span text:style-name="T366">Lietuvos radijo ir televizijos komisijos 2015 m. rugsėjo 9 d. sprendimas Nr. KS-167 „Dėl 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text:span></text:p>
      <text:p text:style-name="P367"><text:span text:style-name="T368">41</text:span><text:span text:style-name="T369">.</text:span><text:span text:style-name="T370"><text:tab/></text:span><text:span text:style-name="T371">Lietuvos radijo ir televizijos komisijos 2015 m. rugsėjo 23 d. sprendimas Nr. KS-171 „Dėl Televizijos programų paketų sudarymo taisyklių patvirtinimo“.</text:span></text:p>
      <text:p text:style-name="P372"><text:span text:style-name="T373">42</text:span><text:span text:style-name="T374">.</text:span><text:span text:style-name="T375"><text:tab/></text:span><text:span text:style-name="T376">Lietuvos radijo ir televizijos komisijos 2015 m. rugsėjo 23 d. sprendimas Nr. KS-172 „Dėl Transliavimo ir (ar) retransliuojamo turinio licencijų turėtojų akcijų (dalių, pajų) perleidimo tvarkos aprašo patvirtinimo“.</text:span></text:p>
      <text:p text:style-name="P377"><text:span text:style-name="T378">43</text:span><text:span text:style-name="T379">.</text:span><text:span text:style-name="T380"><text:tab/></text:span><text:span text:style-name="T381">Lietuvos radijo ir televizijos komisijos 2016 m. sausio 12 d. sprendimas Nr. KS-16 „Dėl įpareigojimo retransliuoti televizijos programas, pirmenybę teikiant oficialioms Europos Sąjungos kalboms“.</text:span></text:p>
      <text:p text:style-name="P382"><text:span text:style-name="T383">44</text:span><text:span text:style-name="T384">.</text:span><text:span text:style-name="T385"><text:tab/></text:span><text:span text:style-name="T386">Lietuvos radijo ir televizijos komisijos 2018 m. vasario 14 d. sprendimas Nr. KS-16 „Dėl televizijos programos „RTR Planeta“ laisvo priėmimo laikino sustabdymo“.</text:span></text:p>
      <text:p text:style-name="P387"><text:span text:style-name="T388">45</text:span><text:span text:style-name="T389">.</text:span><text:span text:style-name="T390"><text:tab/></text:span><text:span text:style-name="T391">Lietuvos radijo ir televizijos komisijos 2018 m. rugsėjo 19 d. sprendimas Nr. KS-53 „Dėl atleidimo nuo įpareigojimo retransliuoti ir (ar) platinti internete nekoduotas nacionalines LRT televizijos programas“.</text:span></text:p>
      <text:p text:style-name="P392"><text:span text:style-name="T393">46</text:span><text:span text:style-name="T394">.</text:span><text:span text:style-name="T395"><text:tab/></text:span><text:span text:style-name="T396">Lietuvos radijo ir televizijos komisijos 2018 m. rugsėjo 19 d. sprendimas Nr. KS-55 „Dėl Radijo ir (ar) televizijos programų ir atskirų programų stebėsenos tvarkos aprašo patvirtinimo“.</text:span></text:p>
      <text:p text:style-name="P397"><text:span text:style-name="T398">47</text:span><text:span text:style-name="T399">.</text:span><text:span text:style-name="T400"><text:tab/></text:span><text:span text:style-name="T401">Lietuvos radijo ir televizijos komisijos 2019 m. sausio 9 d. sprendimas Nr. KS-2 „Dėl viešųjų konsultacijų vykdymo tvarkos aprašo patvirtinimo“.</text:span></text:p>
      <text:p text:style-name="P402"><text:span text:style-name="T403">48</text:span><text:span text:style-name="T404">.</text:span><text:span text:style-name="T405"><text:tab/></text:span><text:span text:style-name="T406">Lietuvos radijo ir televizijos komisijos 2019 m. kovo 27 d. sprendimas Nr. KS-14 „Dėl Teisių turėtojų prašymų taikyti privalomus nurodymus interneto prieigos paslaugų teikėjams nagrinėjimo tvarkos aprašo patvirtinimo“.</text:span></text:p>
      <text:p text:style-name="P407"><text:span text:style-name="T408">49</text:span><text:span text:style-name="T409">.</text:span><text:span text:style-name="T410"><text:tab/></text:span><text:span text:style-name="T411">Lietuvos radijo ir televizijos komisijos 2019 m. rugpjūčio 28 d. sprendimas Nr. KS-43 „Dėl Lietuvos radijo ir televizijos komisijos poveikio priemonių ūkio subjektams taikymo tvarkos aprašo patvirtinimo“.</text:span></text:p>
      <text:p text:style-name="P412"><text:span text:style-name="T413">50</text:span><text:span text:style-name="T414">.</text:span><text:span text:style-name="T415"><text:tab/></text:span><text:span text:style-name="T416">Lietuvos radijo ir televizijos komisijos 2019 m. rugpjūčio 28 d. sprendimas Nr. KS-44 „Dėl Lietuvos radijo ir televizijos komisijos prižiūrimų ūkio subjektų veiklos rizikos vertinimo tvarkos aprašo patvirtinimo“.</text:span></text:p>
      <text:p text:style-name="P417"><text:span text:style-name="T418">51</text:span><text:span text:style-name="T419">.</text:span><text:span text:style-name="T420"><text:tab/></text:span><text:span text:style-name="T421">Lietuvos radijo ir televizijos komisijos 2019 m. rugpjūčio 28 d. sprendimas Nr. KS-45 „Dėl Asmenų konsultavimo Lietuvos radijo ir televizijos komisijoje tvarkos aprašo patvirtinimo“.</text:span></text:p>
      <text:p text:style-name="P422"><text:span text:style-name="T423">52</text:span><text:span text:style-name="T424">.</text:span><text:span text:style-name="T425"><text:tab/></text:span><text:span text:style-name="T426">Lietuvos radijo ir televizijos komisijos 2019 m. spalio 30 d. sprendimas Nr. KS-72 „Dėl Lietuvos radijo ir televizijos komisijos atliekamų ūkio subjektų veiklos patikrinimų taisyklių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style:num-format="1"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orkūnienė</meta:initial-creator>
    <dc:creator>adlibuser</dc:creator>
    <meta:creation-date>2020-02-28T07:00:00Z</meta:creation-date>
    <dc:date>2020-02-28T07:00:00Z</dc:date>
    <meta:print-date>2018-05-23T11:37:00Z</meta:print-date>
    <meta:template xlink:href="Normal.dotm" xlink:type="simple"/>
    <meta:editing-cycles>2</meta:editing-cycles>
    <meta:editing-duration>PT0S</meta:editing-duration>
    <meta:user-defined meta:name="systemPublish"/>
    <meta:document-statistic meta:page-count="6" meta:paragraph-count="138" meta:word-count="1893" meta:character-count="14913" meta:row-count="263" meta:non-whitespace-character-count="13158"/>
  </office:meta>
</office:document-meta>
</file>