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5763in" style:use-optimal-column-width="false"/>
    </style:style>
    <style:style style:name="TableColumn45" style:family="table-column">
      <style:table-column-properties style:column-width="5.6444in" style:use-optimal-column-width="false"/>
    </style:style>
    <style:style style:name="Table43" style:family="table">
      <style:table-properties style:width="6.2208in" style:rel-width="98.86%" fo:margin-left="0.075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 style:line-height-at-least="0.2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TableColumn70" style:family="table-column">
      <style:table-column-properties style:column-width="0.5763in" style:use-optimal-column-width="false"/>
    </style:style>
    <style:style style:name="TableColumn71" style:family="table-column">
      <style:table-column-properties style:column-width="5.6444in" style:use-optimal-column-width="false"/>
    </style:style>
    <style:style style:name="Table69" style:family="table">
      <style:table-properties style:width="6.2208in" style:rel-width="98.86%" fo:margin-left="0.075in" table:align="lef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TableColumn85" style:family="table-column">
      <style:table-column-properties style:column-width="0.5763in" style:use-optimal-column-width="false"/>
    </style:style>
    <style:style style:name="TableColumn86" style:family="table-column">
      <style:table-column-properties style:column-width="5.6444in" style:use-optimal-column-width="false"/>
    </style:style>
    <style:style style:name="Table84" style:family="table">
      <style:table-properties style:width="6.2208in" style:rel-width="98.86%" fo:margin-left="0.075in" table:align="lef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 style:line-height-at-least="0.2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0.5763in" style:use-optimal-column-width="false"/>
    </style:style>
    <style:style style:name="TableColumn102" style:family="table-column">
      <style:table-column-properties style:column-width="5.6444in" style:use-optimal-column-width="false"/>
    </style:style>
    <style:style style:name="Table100" style:family="table">
      <style:table-properties style:width="6.2208in" style:rel-width="98.86%" fo:margin-left="0.075in" table:align="lef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 style:line-height-at-least="0.2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5763in" style:use-optimal-column-width="false"/>
    </style:style>
    <style:style style:name="TableColumn127" style:family="table-column">
      <style:table-column-properties style:column-width="5.6444in" style:use-optimal-column-width="false"/>
    </style:style>
    <style:style style:name="Table125" style:family="table">
      <style:table-properties style:width="6.2208in" style:rel-width="98.86%" fo:margin-left="0.075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 style:line-height-at-least="0.25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6.6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45" style:family="table-row">
      <style:table-row-properties style:min-row-height="0.177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6.6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olumn391" style:family="table-column">
      <style:table-column-properties style:column-width="0.5763in" style:use-optimal-column-width="false"/>
    </style:style>
    <style:style style:name="TableColumn392" style:family="table-column">
      <style:table-column-properties style:column-width="5.6444in" style:use-optimal-column-width="false"/>
    </style:style>
    <style:style style:name="Table390" style:family="table">
      <style:table-properties style:width="6.2208in" style:rel-width="98.86%" fo:margin-left="0.075in" table:align="lef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style:line-height-at-least="0.25in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25in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fo:font-size="5pt" style:font-size-asian="5pt" style:font-size-complex="5pt"/>
    </style:style>
    <style:style style:name="TableColumn412" style:family="table-column">
      <style:table-column-properties style:column-width="0.5763in" style:use-optimal-column-width="false"/>
    </style:style>
    <style:style style:name="TableColumn413" style:family="table-column">
      <style:table-column-properties style:column-width="5.6444in" style:use-optimal-column-width="false"/>
    </style:style>
    <style:style style:name="Table411" style:family="table">
      <style:table-properties style:width="6.2208in" style:rel-width="98.86%" fo:margin-left="0.075in" table:align="lef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 style:line-height-at-least="0.25in"/>
    </style:style>
    <style:style style:name="T4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25in" fo:text-indent="0.492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25in" fo:text-indent="0.4923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olumn431" style:family="table-column">
      <style:table-column-properties style:column-width="0.5763in" style:use-optimal-column-width="false"/>
    </style:style>
    <style:style style:name="TableColumn432" style:family="table-column">
      <style:table-column-properties style:column-width="5.6444in" style:use-optimal-column-width="false"/>
    </style:style>
    <style:style style:name="Table430" style:family="table">
      <style:table-properties style:width="6.2208in" style:rel-width="98.86%" fo:margin-left="0.075in" table:align="left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style:line-height-at-least="0.25in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line-height-at-least="0.25in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letter-spacing="-0.0027in" style:font-size-complex="12pt" style:language-asian="lt" style:country-asian="LT"/>
    </style:style>
    <style:style style:name="T44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letter-spacing="-0.0027in" style:font-size-complex="12pt" style:language-asian="lt" style:country-asian="LT"/>
    </style:style>
    <style:style style:name="T44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448" style:parent-style-name="DefaultParagraphFont" style:family="text">
      <style:text-properties fo:letter-spacing="-0.0027in" style:font-size-complex="12pt" style:language-asian="lt" style:country-asian="LT"/>
    </style:style>
    <style:style style:name="P449" style:parent-style-name="Normal" style:family="paragraph">
      <style:text-properties fo:font-size="5pt" style:font-size-asian="5pt" style:font-size-complex="5pt"/>
    </style:style>
    <style:style style:name="TableColumn451" style:family="table-column">
      <style:table-column-properties style:column-width="0.5763in" style:use-optimal-column-width="false"/>
    </style:style>
    <style:style style:name="TableColumn452" style:family="table-column">
      <style:table-column-properties style:column-width="5.6444in" style:use-optimal-column-width="false"/>
    </style:style>
    <style:style style:name="Table450" style:family="table">
      <style:table-properties style:width="6.2208in" style:rel-width="98.86%" fo:margin-left="0.075in" table:align="lef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 style:line-height-at-least="0.25in"/>
    </style:style>
    <style:style style:name="T4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5in" fo:text-indent="0.4923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fo:font-size="5pt" style:font-size-asian="5pt" style:font-size-complex="5pt"/>
    </style:style>
    <style:style style:name="TableColumn493" style:family="table-column">
      <style:table-column-properties style:column-width="0.5763in" style:use-optimal-column-width="false"/>
    </style:style>
    <style:style style:name="TableColumn494" style:family="table-column">
      <style:table-column-properties style:column-width="5.6444in" style:use-optimal-column-width="false"/>
    </style:style>
    <style:style style:name="Table492" style:family="table">
      <style:table-properties style:width="6.2208in" style:rel-width="98.86%" fo:margin-left="0.075in" table:align="lef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 style:line-height-at-least="0.25in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line-height-at-least="0.25in" fo:text-indent="0.492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5in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style:line-height-at-least="0.25in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fo:font-size="5pt" style:font-size-asian="5pt" style:font-size-complex="5pt"/>
    </style:style>
    <style:style style:name="TableColumn518" style:family="table-column">
      <style:table-column-properties style:column-width="0.5763in" style:use-optimal-column-width="false"/>
    </style:style>
    <style:style style:name="TableColumn519" style:family="table-column">
      <style:table-column-properties style:column-width="5.6444in" style:use-optimal-column-width="false"/>
    </style:style>
    <style:style style:name="Table517" style:family="table">
      <style:table-properties style:width="6.2208in" style:rel-width="98.86%" fo:margin-left="0.075in" table:align="lef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 style:line-height-at-least="0.25in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line-height-at-least="0.25in" fo:text-indent="0.492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5pt" style:font-size-asian="5pt" style:font-size-complex="5pt"/>
    </style:style>
    <style:style style:name="TableColumn540" style:family="table-column">
      <style:table-column-properties style:column-width="0.5763in" style:use-optimal-column-width="false"/>
    </style:style>
    <style:style style:name="TableColumn541" style:family="table-column">
      <style:table-column-properties style:column-width="5.6444in" style:use-optimal-column-width="false"/>
    </style:style>
    <style:style style:name="Table539" style:family="table">
      <style:table-properties style:width="6.2208in" style:rel-width="98.86%" fo:margin-left="0.075in" table:align="lef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style:line-height-at-least="0.25in"/>
    </style:style>
    <style:style style:name="T5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5in" fo:text-indent="0.4923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5in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5in" fo:text-indent="0.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fo:font-size="5pt" style:font-size-asian="5pt" style:font-size-complex="5pt"/>
    </style:style>
    <style:style style:name="TableColumn565" style:family="table-column">
      <style:table-column-properties style:column-width="0.5763in" style:use-optimal-column-width="false"/>
    </style:style>
    <style:style style:name="TableColumn566" style:family="table-column">
      <style:table-column-properties style:column-width="5.6444in" style:use-optimal-column-width="false"/>
    </style:style>
    <style:style style:name="Table564" style:family="table">
      <style:table-properties style:width="6.2208in" style:rel-width="98.86%" fo:margin-left="0.075in" table:align="lef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 style:line-height-at-least="0.25in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paragraph-properties fo:text-align="justify" style:line-height-at-least="0.25in" fo:text-indent="0.4923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style:line-height-at-least="0.25in" fo:text-indent="0.4923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fo:font-size="5pt" style:font-size-asian="5pt" style:font-size-complex="5pt"/>
    </style:style>
    <style:style style:name="TableColumn584" style:family="table-column">
      <style:table-column-properties style:column-width="0.5763in" style:use-optimal-column-width="false"/>
    </style:style>
    <style:style style:name="TableColumn585" style:family="table-column">
      <style:table-column-properties style:column-width="5.6444in" style:use-optimal-column-width="false"/>
    </style:style>
    <style:style style:name="Table583" style:family="table">
      <style:table-properties style:width="6.2208in" style:rel-width="98.86%" fo:margin-left="0.075in" table:align="left"/>
    </style:style>
    <style:style style:name="TableRow586" style:family="table-row">
      <style:table-row-properties style:min-row-height="0.177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justify" style:line-height-at-least="0.25in"/>
    </style:style>
    <style:style style:name="T591" style:parent-style-name="DefaultParagraphFont" style:family="text">
      <style:text-properties fo:color="#000000" fo:letter-spacing="-0.0027in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25in" fo:text-indent="0.4923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25in" fo:text-indent="0.492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line-height-at-least="0.25in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text-indent="0.4923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4923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5763in" style:use-optimal-column-width="false"/>
    </style:style>
    <style:style style:name="TableColumn615" style:family="table-column">
      <style:table-column-properties style:column-width="5.6444in" style:use-optimal-column-width="false"/>
    </style:style>
    <style:style style:name="Table613" style:family="table">
      <style:table-properties style:width="6.2208in" style:rel-width="98.86%" fo:margin-left="0.075in" table:align="lef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style:line-height-at-least="0.25in"/>
    </style:style>
    <style:style style:name="T6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633" style:parent-style-name="Normal" style:family="paragraph">
      <style:paragraph-properties fo:text-align="justify" style:line-height-at-least="0.25in" fo:text-indent="0.4923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line-height-at-least="0.25in" fo:text-indent="0.4923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style:line-height-at-least="0.25in" fo:text-indent="0.4923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fo:font-size="5pt" style:font-size-asian="5pt" style:font-size-complex="5pt"/>
    </style:style>
    <style:style style:name="TableColumn648" style:family="table-column">
      <style:table-column-properties style:column-width="0.5763in" style:use-optimal-column-width="false"/>
    </style:style>
    <style:style style:name="TableColumn649" style:family="table-column">
      <style:table-column-properties style:column-width="5.6444in" style:use-optimal-column-width="false"/>
    </style:style>
    <style:style style:name="Table647" style:family="table">
      <style:table-properties style:width="6.2208in" style:rel-width="98.86%" fo:margin-left="0.075in" table:align="left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6.6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 style:line-height-at-least="0.25in"/>
    </style:style>
    <style:style style:name="T6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 style:line-height-at-least="0.25in"/>
      <style:text-properties style:font-weight-complex="bold" style:font-style-complex="italic" style:font-size-complex="12pt" style:language-asian="lt" style:country-asian="LT"/>
    </style:style>
    <style:style style:name="P683" style:parent-style-name="Normal" style:family="paragraph">
      <style:paragraph-properties fo:text-align="justify" style:line-height-at-least="0.25in" fo:text-indent="0.4923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style:line-height-at-least="0.25in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5in" fo:text-indent="0.4923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line-height-at-least="0.25in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style:line-height-at-least="0.25in" fo:text-indent="0.4923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style:line-height-at-least="0.25in" fo:text-indent="0.4923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style:line-height-at-least="0.25in" fo:text-indent="0.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fo:font-size="5pt" style:font-size-asian="5pt" style:font-size-complex="5pt"/>
    </style:style>
    <style:style style:name="TableColumn712" style:family="table-column">
      <style:table-column-properties style:column-width="0.5763in" style:use-optimal-column-width="false"/>
    </style:style>
    <style:style style:name="TableColumn713" style:family="table-column">
      <style:table-column-properties style:column-width="5.6444in" style:use-optimal-column-width="false"/>
    </style:style>
    <style:style style:name="Table711" style:family="table">
      <style:table-properties style:width="6.2208in" style:rel-width="98.86%" fo:margin-left="0.075in" table:align="left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 style:line-height-at-least="0.25in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P723" style:parent-style-name="Normal" style:family="paragraph">
      <style:paragraph-properties fo:text-align="justify" style:line-height-at-least="0.25in" fo:text-indent="0.4923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style:line-height-at-least="0.25in" fo:text-indent="0.4923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style:line-height-at-least="0.25in" fo:text-indent="0.4923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line-height-at-least="0.25in" fo:text-indent="0.4923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line-height-at-least="0.25in" fo:text-indent="0.4923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 fo:text-indent="0.4923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6.6%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line-height-at-least="0.25in" fo:text-indent="0.4923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 fo:text-indent="0.492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line-height-at-least="0.25in" fo:text-indent="0.4923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line-height-at-least="0.25in" fo:text-indent="0.4923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/>
    </style:style>
    <style:style style:name="TableColumn761" style:family="table-column">
      <style:table-column-properties style:column-width="0.5763in" style:use-optimal-column-width="false"/>
    </style:style>
    <style:style style:name="TableColumn762" style:family="table-column">
      <style:table-column-properties style:column-width="5.6444in" style:use-optimal-column-width="false"/>
    </style:style>
    <style:style style:name="Table760" style:family="table">
      <style:table-properties style:width="6.2208in" style:rel-width="98.86%" fo:margin-left="0.075in" table:align="left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 style:line-height-at-least="0.25in"/>
    </style:style>
    <style:style style:name="T771" style:parent-style-name="DefaultParagraphFont" style:family="text">
      <style:text-properties fo:letter-spacing="-0.0027in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P773" style:parent-style-name="Normal" style:family="paragraph">
      <style:paragraph-properties fo:text-align="justify" style:line-height-at-least="0.25in" fo:text-indent="0.4923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25in" fo:text-indent="0.4923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fo:font-size="5pt" style:font-size-asian="5pt" style:font-size-complex="5pt"/>
    </style:style>
    <style:style style:name="TableColumn781" style:family="table-column">
      <style:table-column-properties style:column-width="0.5763in" style:use-optimal-column-width="false"/>
    </style:style>
    <style:style style:name="TableColumn782" style:family="table-column">
      <style:table-column-properties style:column-width="5.6444in" style:use-optimal-column-width="false"/>
    </style:style>
    <style:style style:name="Table780" style:family="table">
      <style:table-properties style:width="6.2208in" style:rel-width="98.86%" fo:margin-left="0.075in" table:align="lef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style:line-height-at-least="0.25in"/>
    </style:style>
    <style:style style:name="T788" style:parent-style-name="DefaultParagraphFont" style:family="text">
      <style:text-properties fo:color="#000000" fo:letter-spacing="-0.0027in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justify" style:line-height-at-least="0.25in" fo:text-indent="0.4923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style:line-height-at-least="0.25in" fo:text-indent="0.4923in"/>
    </style:style>
    <style:style style:name="T794" style:parent-style-name="DefaultParagraphFont" style:family="text">
      <style:text-properties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text-align="justify" style:line-height-at-least="0.25in" fo:text-indent="0.4923in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P801" style:parent-style-name="Normal" style:family="paragraph">
      <style:paragraph-properties fo:text-align="justify" style:line-height-at-least="0.25in" fo:text-indent="0.4923in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8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8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2018 m. sausio 3 d. nutarimo nr. 27<text:s/></text:span><text:span text:style-name="T16">„</text:span><text:span text:style-name="T17">DĖL Lietuvos Respublikos valstybės informacinių išteklių valdymo įstatymo įgyvendinimo Saugiojo valstybinio duomenų perdavimo tinklo srityje</text:span><text:span text:style-name="T18">“ PAKEITIMO</text:span></text:p>
      <text:p text:style-name="P19"/>
      <text:p text:style-name="P20"><text:span text:style-name="T21">2023 m. lapkričio 29 d. Nr.<text:s/></text:span><text:span text:style-name="T22">932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Saugiojo valstybinio duomenų perdavimo tinklo naudotojų sąrašą, patvirtintą Lietuvos Respublikos Vyriausybės 2018 m. sausio 3 d. nutarimu Nr. 27 „Dėl<text:s/></text:span><text:span text:style-name="T33">Lietuvos Respublikos valstybės informacinių išteklių valdymo įstatymo įgyvendinimo Saugiojo valstybinio duomenų perdavimo tinklo srityje</text:span><text:span text:style-name="T34">“:</text:span></text:p>
      <text:p text:style-name="P35"><text:span text:style-name="T36">1.1</text:span><text:span text:style-name="T37">. Papildyti 7</text:span><text:span text:style-name="T38">1</text:span><text:span text:style-name="T39"><text:s/>ir 7</text:span><text:span text:style-name="T40">2</text:span><text:span text:style-name="T41"><text:s/>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7</text:span><text:span text:style-name="T50">1</text:span><text:span text:style-name="T51">.</text:span></text:p>
          </table:table-cell>
          <table:table-cell table:style-name="TableCell52">
            <text:p text:style-name="P53"><text:span text:style-name="T54">Nacionalinė žemės tarnyba prie Aplinkos ministerijos</text:span></text:p>
          </table:table-cell>
        </table:table-row>
        <table:table-row table:style-name="TableRow55">
          <table:table-cell table:style-name="TableCell56">
            <text:p text:style-name="P57"><text:span text:style-name="T58">7</text:span><text:span text:style-name="T59">2</text:span><text:span text:style-name="T60">.</text:span></text:p>
          </table:table-cell>
          <table:table-cell table:style-name="TableCell61">
            <text:p text:style-name="P62">Lietuvos Respublikos aplinkos ministerijos Aplinkos projektų valdymo agentūra“.</text:p>
          </table:table-cell>
        </table:table-row>
      </table:table>
      <text:p text:style-name="Normal"/>
      <text:p text:style-name="P63"><text:span text:style-name="T64">1.2</text:span><text:span text:style-name="T65">. Papildyti 7</text:span><text:span text:style-name="T66">3</text:span><text:span text:style-name="T67"><text:s/>punktu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7</text:span><text:span text:style-name="T76">3</text:span><text:span text:style-name="T77">.</text:span></text:p>
          </table:table-cell>
          <table:table-cell table:style-name="TableCell78">
            <text:p text:style-name="P79">Viešoji įstaiga Statybos sektoriaus vystymo agentūra“.</text:p>
          </table:table-cell>
        </table:table-row>
      </table:table>
      <text:p text:style-name="Normal"/>
      <text:p text:style-name="P80"><text:span text:style-name="T81">1.3</text:span><text:span text:style-name="T82">. Pakeisti 15 punktą ir jį išdėstyti taip: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5.</text:p>
          </table:table-cell>
          <table:table-cell table:style-name="TableCell90">
            <text:p text:style-name="P91"><text:span text:style-name="T92">Valstybės duomenų agentūra</text:span><text:span text:style-name="T93">“.</text:span></text:p>
          </table:table-cell>
        </table:table-row>
      </table:table>
      <text:p text:style-name="Normal"/>
      <text:p text:style-name="P94"><text:span text:style-name="T95">1.4</text:span><text:span text:style-name="T96">. Pakeisti 53</text:span><text:span text:style-name="T97">1</text:span><text:span text:style-name="T98"><text:s/>punktą ir jį išdėstyti taip:<text:s/>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53</text:span><text:span text:style-name="T107">1</text:span><text:span text:style-name="T108">.</text:span></text:p>
          </table:table-cell>
          <table:table-cell table:style-name="TableCell109">
            <text:p text:style-name="P110"><text:span text:style-name="T111">Asmens su negalia teisių apsaugos agentūra prie Lietuvos Respublikos socialinės apsaugos ir darbo ministerijos</text:span><text:span text:style-name="T112">“.</text:span></text:p>
          </table:table-cell>
        </table:table-row>
      </table:table>
      <text:p text:style-name="Normal"/>
      <text:p text:style-name="P113"><text:span text:style-name="T114">1.5</text:span><text:span text:style-name="T115">. Pripažinti netekusiu galios 53</text:span><text:span text:style-name="T116">2</text:span><text:span text:style-name="T117"><text:s/>punktą.</text:span></text:p>
      <text:p text:style-name="P118"><text:span text:style-name="T119">1.6</text:span><text:span text:style-name="T120">. Papildyti 67</text:span><text:span text:style-name="T121">1</text:span><text:span text:style-name="T122">–67</text:span><text:span text:style-name="T123">32</text:span><text:span text:style-name="T124"><text:s/>punktais: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67</text:span><text:span text:style-name="T132">1</text:span><text:span text:style-name="T133">.</text:span></text:p>
          </table:table-cell>
          <table:table-cell table:style-name="TableCell134">
            <text:p text:style-name="P135"><text:span text:style-name="T136">Adakavo socialinių paslaugų namai</text:span></text:p>
          </table:table-cell>
        </table:table-row>
        <table:table-row table:style-name="TableRow137">
          <table:table-cell table:style-name="TableCell138">
            <text:p text:style-name="P139"><text:span text:style-name="T140">67</text:span><text:span text:style-name="T141">2</text:span><text:span text:style-name="T142">.</text:span></text:p>
          </table:table-cell>
          <table:table-cell table:style-name="TableCell143">
            <text:p text:style-name="P144">Aknystos socialinės globos namai</text:p>
          </table:table-cell>
        </table:table-row>
        <table:table-row table:style-name="TableRow145">
          <table:table-cell table:style-name="TableCell146">
            <text:p text:style-name="P147"><text:span text:style-name="T148">67</text:span><text:span text:style-name="T149">3</text:span><text:span text:style-name="T150">.</text:span></text:p>
          </table:table-cell>
          <table:table-cell table:style-name="TableCell151">
            <text:p text:style-name="P152">Didvyžių socialinės globos namai</text:p>
          </table:table-cell>
        </table:table-row>
        <table:table-row table:style-name="TableRow153">
          <table:table-cell table:style-name="TableCell154">
            <text:p text:style-name="P155"><text:span text:style-name="T156">67</text:span><text:span text:style-name="T157">4</text:span><text:span text:style-name="T158">.</text:span></text:p>
          </table:table-cell>
          <table:table-cell table:style-name="TableCell159">
            <text:p text:style-name="P160">Dūseikių socialinės globos namai</text:p>
          </table:table-cell>
        </table:table-row>
        <table:table-row table:style-name="TableRow161">
          <table:table-cell table:style-name="TableCell162">
            <text:p text:style-name="P163"><text:span text:style-name="T164">67</text:span><text:span text:style-name="T165">5</text:span><text:span text:style-name="T166">.</text:span></text:p>
          </table:table-cell>
          <table:table-cell table:style-name="TableCell167">
            <text:p text:style-name="P168">Ilguvos socialinės globos namai</text:p>
          </table:table-cell>
        </table:table-row>
        <table:table-row table:style-name="TableRow169">
          <table:table-cell table:style-name="TableCell170">
            <text:p text:style-name="P171"><text:span text:style-name="T172">67</text:span><text:span text:style-name="T173">6</text:span><text:span text:style-name="T174">.</text:span></text:p>
          </table:table-cell>
          <table:table-cell table:style-name="TableCell175">
            <text:p text:style-name="P176">Jurdaičių socialinės globos namai</text:p>
          </table:table-cell>
        </table:table-row>
        <table:table-row table:style-name="TableRow177">
          <table:table-cell table:style-name="TableCell178">
            <text:p text:style-name="P179"><text:span text:style-name="T180">67</text:span><text:span text:style-name="T181">7</text:span><text:span text:style-name="T182">.</text:span></text:p>
          </table:table-cell>
          <table:table-cell table:style-name="TableCell183">
            <text:p text:style-name="P184">Jotainių socialinės globos namai</text:p>
          </table:table-cell>
        </table:table-row>
        <table:table-row table:style-name="TableRow185">
          <table:table-cell table:style-name="TableCell186">
            <text:p text:style-name="P187"><text:span text:style-name="T188">67</text:span><text:span text:style-name="T189">8</text:span><text:span text:style-name="T190">.</text:span></text:p>
          </table:table-cell>
          <table:table-cell table:style-name="TableCell191">
            <text:p text:style-name="P192">Jasiuliškių socialinės globos namai</text:p>
          </table:table-cell>
        </table:table-row>
        <table:table-row table:style-name="TableRow193">
          <table:table-cell table:style-name="TableCell194">
            <text:p text:style-name="P195"><text:span text:style-name="T196">67</text:span><text:span text:style-name="T197">9</text:span><text:span text:style-name="T198">.</text:span></text:p>
          </table:table-cell>
          <table:table-cell table:style-name="TableCell199">
            <text:p text:style-name="P200">Kėdainių socialinės globos namai</text:p>
          </table:table-cell>
        </table:table-row>
        <table:table-row table:style-name="TableRow201">
          <table:table-cell table:style-name="TableCell202">
            <text:p text:style-name="P203"><text:span text:style-name="T204">67</text:span><text:span text:style-name="T205">10</text:span><text:span text:style-name="T206">.</text:span></text:p>
          </table:table-cell>
          <table:table-cell table:style-name="TableCell207">
            <text:p text:style-name="P208">Kalvarijos socialinės globos namai</text:p>
          </table:table-cell>
        </table:table-row>
        <table:table-row table:style-name="TableRow209">
          <table:table-cell table:style-name="TableCell210">
            <text:p text:style-name="P211"><text:span text:style-name="T212">67</text:span><text:span text:style-name="T213">11</text:span><text:span text:style-name="T214">.</text:span></text:p>
          </table:table-cell>
          <table:table-cell table:style-name="TableCell215">
            <text:p text:style-name="P216">Kupiškio socialinės globos namai</text:p>
          </table:table-cell>
        </table:table-row>
        <table:table-row table:style-name="TableRow217">
          <table:table-cell table:style-name="TableCell218">
            <text:p text:style-name="P219"><text:span text:style-name="T220">67</text:span><text:span text:style-name="T221">12</text:span><text:span text:style-name="T222">.</text:span></text:p>
          </table:table-cell>
          <table:table-cell table:style-name="TableCell223">
            <text:p text:style-name="P224">Lavėnų socialinės globos namai</text:p>
          </table:table-cell>
        </table:table-row>
        <table:table-row table:style-name="TableRow225">
          <table:table-cell table:style-name="TableCell226">
            <text:p text:style-name="P227"><text:span text:style-name="T228">67</text:span><text:span text:style-name="T229">13</text:span><text:span text:style-name="T230">.</text:span></text:p>
          </table:table-cell>
          <table:table-cell table:style-name="TableCell231">
            <text:p text:style-name="P232">Linkuvos socialinės globos namai</text:p>
          </table:table-cell>
        </table:table-row>
        <table:table-row table:style-name="TableRow233">
          <table:table-cell table:style-name="TableCell234">
            <text:p text:style-name="P235"><text:span text:style-name="T236">67</text:span><text:span text:style-name="T237">14</text:span><text:span text:style-name="T238">.</text:span></text:p>
          </table:table-cell>
          <table:table-cell table:style-name="TableCell239">
            <text:p text:style-name="P240">Macikų socialinės globos namai</text:p>
          </table:table-cell>
        </table:table-row>
        <table:table-row table:style-name="TableRow241">
          <table:table-cell table:style-name="TableCell242">
            <text:p text:style-name="P243"><text:span text:style-name="T244">67</text:span><text:span text:style-name="T245">15</text:span><text:span text:style-name="T246">.</text:span></text:p>
          </table:table-cell>
          <table:table-cell table:style-name="TableCell247">
            <text:p text:style-name="P248">Marijampolės specialieji socialinės globos namai</text:p>
          </table:table-cell>
        </table:table-row>
        <table:table-row table:style-name="TableRow249">
          <table:table-cell table:style-name="TableCell250">
            <text:p text:style-name="P251"><text:span text:style-name="T252">67</text:span><text:span text:style-name="T253">16</text:span><text:span text:style-name="T254">.</text:span></text:p>
          </table:table-cell>
          <table:table-cell table:style-name="TableCell255">
            <text:p text:style-name="P256">Prūdiškių socialinės globos namai</text:p>
          </table:table-cell>
        </table:table-row>
        <table:table-row table:style-name="TableRow257">
          <table:table-cell table:style-name="TableCell258">
            <text:p text:style-name="P259"><text:span text:style-name="T260">67</text:span><text:span text:style-name="T261">17</text:span><text:span text:style-name="T262">.</text:span></text:p>
          </table:table-cell>
          <table:table-cell table:style-name="TableCell263">
            <text:p text:style-name="P264">Nijolės Genytės socialinės globos namai</text:p>
          </table:table-cell>
        </table:table-row>
        <table:table-row table:style-name="TableRow265">
          <table:table-cell table:style-name="TableCell266">
            <text:p text:style-name="P267"><text:span text:style-name="T268">67</text:span><text:span text:style-name="T269">18</text:span><text:span text:style-name="T270">.</text:span></text:p>
          </table:table-cell>
          <table:table-cell table:style-name="TableCell271">
            <text:p text:style-name="P272">Padvarių socialinės globos namai</text:p>
          </table:table-cell>
        </table:table-row>
        <table:table-row table:style-name="TableRow273">
          <table:table-cell table:style-name="TableCell274">
            <text:p text:style-name="P275"><text:span text:style-name="T276">67</text:span><text:span text:style-name="T277">19</text:span><text:span text:style-name="T278">.</text:span></text:p>
          </table:table-cell>
          <table:table-cell table:style-name="TableCell279">
            <text:p text:style-name="P280">Suvalkijos socialinės globos namai</text:p>
          </table:table-cell>
        </table:table-row>
        <table:table-row table:style-name="TableRow281">
          <table:table-cell table:style-name="TableCell282">
            <text:p text:style-name="P283"><text:span text:style-name="T284">67</text:span><text:span text:style-name="T285">20</text:span><text:span text:style-name="T286">.</text:span></text:p>
          </table:table-cell>
          <table:table-cell table:style-name="TableCell287">
            <text:p text:style-name="P288">Strėvininkų socialinės globos namai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67</text:span><text:span text:style-name="T293">21</text:span><text:span text:style-name="T294">.</text:span></text:p>
          </table:table-cell>
          <table:table-cell table:style-name="TableCell295">
            <text:p text:style-name="P296">Skemų socialinės globos namai</text:p>
          </table:table-cell>
        </table:table-row>
        <table:table-row table:style-name="TableRow297">
          <table:table-cell table:style-name="TableCell298">
            <text:p text:style-name="P299"><text:span text:style-name="T300">67</text:span><text:span text:style-name="T301">22</text:span><text:span text:style-name="T302">.</text:span></text:p>
          </table:table-cell>
          <table:table-cell table:style-name="TableCell303">
            <text:p text:style-name="P304">Strūnos socialinės globos namai</text:p>
          </table:table-cell>
        </table:table-row>
        <table:table-row table:style-name="TableRow305">
          <table:table-cell table:style-name="TableCell306">
            <text:p text:style-name="P307"><text:span text:style-name="T308">67</text:span><text:span text:style-name="T309">23</text:span><text:span text:style-name="T310">.</text:span></text:p>
          </table:table-cell>
          <table:table-cell table:style-name="TableCell311">
            <text:p text:style-name="P312">Stonaičių socialinės globos namai</text:p>
          </table:table-cell>
        </table:table-row>
        <table:table-row table:style-name="TableRow313">
          <table:table-cell table:style-name="TableCell314">
            <text:p text:style-name="P315"><text:span text:style-name="T316">67</text:span><text:span text:style-name="T317">24</text:span><text:span text:style-name="T318">.</text:span></text:p>
          </table:table-cell>
          <table:table-cell table:style-name="TableCell319">
            <text:p text:style-name="P320">Specialieji socialinės globos namai „Tremtinių namai“</text:p>
          </table:table-cell>
        </table:table-row>
        <table:table-row table:style-name="TableRow321">
          <table:table-cell table:style-name="TableCell322">
            <text:p text:style-name="P323"><text:span text:style-name="T324">67</text:span><text:span text:style-name="T325">25</text:span><text:span text:style-name="T326">.</text:span></text:p>
          </table:table-cell>
          <table:table-cell table:style-name="TableCell327">
            <text:p text:style-name="P328">Utenos socialinės globos namai</text:p>
          </table:table-cell>
        </table:table-row>
        <table:table-row table:style-name="TableRow329">
          <table:table-cell table:style-name="TableCell330">
            <text:p text:style-name="P331"><text:span text:style-name="T332">67</text:span><text:span text:style-name="T333">26</text:span><text:span text:style-name="T334">.</text:span></text:p>
          </table:table-cell>
          <table:table-cell table:style-name="TableCell335">
            <text:p text:style-name="P336">Veisiejų socialinės globos namai</text:p>
          </table:table-cell>
        </table:table-row>
        <table:table-row table:style-name="TableRow337">
          <table:table-cell table:style-name="TableCell338">
            <text:p text:style-name="P339"><text:span text:style-name="T340">67</text:span><text:span text:style-name="T341">27</text:span><text:span text:style-name="T342">.</text:span></text:p>
          </table:table-cell>
          <table:table-cell table:style-name="TableCell343">
            <text:p text:style-name="P344">Socialinės globos centras „Vija“</text:p>
          </table:table-cell>
        </table:table-row>
        <table:table-row table:style-name="TableRow345">
          <table:table-cell table:style-name="TableCell346">
            <text:p text:style-name="P347"><text:span text:style-name="T348">67</text:span><text:span text:style-name="T349">28</text:span><text:span text:style-name="T350">.</text:span></text:p>
          </table:table-cell>
          <table:table-cell table:style-name="TableCell351">
            <text:p text:style-name="P352">Ventos socialinės globos namai</text:p>
          </table:table-cell>
        </table:table-row>
        <table:table-row table:style-name="TableRow353">
          <table:table-cell table:style-name="TableCell354">
            <text:p text:style-name="P355"><text:span text:style-name="T356">67</text:span><text:span text:style-name="T357">29</text:span><text:span text:style-name="T358">.</text:span></text:p>
          </table:table-cell>
          <table:table-cell table:style-name="TableCell359">
            <text:p text:style-name="P360">Visagino socialinės globos namai</text:p>
          </table:table-cell>
        </table:table-row>
        <table:table-row table:style-name="TableRow361">
          <table:table-cell table:style-name="TableCell362">
            <text:p text:style-name="P363"><text:span text:style-name="T364">67</text:span><text:span text:style-name="T365">30</text:span><text:span text:style-name="T366">.</text:span></text:p>
          </table:table-cell>
          <table:table-cell table:style-name="TableCell367">
            <text:p text:style-name="P368">Zarasų socialinės globos namai</text:p>
          </table:table-cell>
        </table:table-row>
        <table:table-row table:style-name="TableRow369">
          <table:table-cell table:style-name="TableCell370">
            <text:p text:style-name="P371"><text:span text:style-name="T372">67</text:span><text:span text:style-name="T373">31</text:span><text:span text:style-name="T374">.</text:span></text:p>
          </table:table-cell>
          <table:table-cell table:style-name="TableCell375">
            <text:p text:style-name="P376">Algimanto Bandzos socialinių paslaugų namai</text:p>
          </table:table-cell>
        </table:table-row>
        <table:table-row table:style-name="TableRow377">
          <table:table-cell table:style-name="TableCell378">
            <text:p text:style-name="P379"><text:span text:style-name="T380">67</text:span><text:span text:style-name="T381">32</text:span><text:span text:style-name="T382">.</text:span></text:p>
          </table:table-cell>
          <table:table-cell table:style-name="TableCell383">
            <text:p text:style-name="P384">Globos namai „Užuovėja“.</text:p>
          </table:table-cell>
        </table:table-row>
      </table:table>
      <text:p text:style-name="Normal"/>
      <text:p text:style-name="P385"><text:span text:style-name="T386">1.7</text:span><text:span text:style-name="T387">. Papildyti 89</text:span><text:span text:style-name="T388">1</text:span><text:span text:style-name="T389"><text:s/>punktu: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„89</text:span><text:span text:style-name="T397">1</text:span><text:span text:style-name="T398">.</text:span></text:p>
          </table:table-cell>
          <table:table-cell table:style-name="TableCell399">
            <text:p text:style-name="P400"><text:span text:style-name="T401">Greitosios medicinos pagalbos tarnyba“.</text:span></text:p>
          </table:table-cell>
        </table:table-row>
      </table:table>
      <text:p text:style-name="Normal"/>
      <text:p text:style-name="P402"><text:span text:style-name="T403">1.8</text:span><text:span text:style-name="T404">. Pripažinti netekusiu galios 92 punktą.</text:span></text:p>
      <text:p text:style-name="P405"><text:span text:style-name="T406">1.9</text:span><text:span text:style-name="T407">. Papildyti 93</text:span><text:span text:style-name="T408">1</text:span><text:span text:style-name="T409"><text:s/>punktu: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„93</text:span><text:span text:style-name="T418">1</text:span><text:span text:style-name="T419">.</text:span></text:p>
          </table:table-cell>
          <table:table-cell table:style-name="TableCell420">
            <text:p text:style-name="P421"><text:span text:style-name="T422">Viešoji įstaiga Klaipėdos universiteto ligoninė</text:span><text:span text:style-name="T423">“.</text:span></text:p>
          </table:table-cell>
        </table:table-row>
      </table:table>
      <text:p text:style-name="Normal"/>
      <text:p text:style-name="P424"><text:span text:style-name="T425">1.10</text:span><text:span text:style-name="T426">. Pripažinti netekusiu galios 94 punktą.</text:span></text:p>
      <text:p text:style-name="P427"><text:span text:style-name="T428">1.11</text:span><text:span text:style-name="T429">. Pakeisti 163 punktą ir jį išdėstyti taip:<text:s/>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„163.</text:p>
          </table:table-cell>
          <table:table-cell table:style-name="TableCell436">
            <text:p text:style-name="P437"><text:span text:style-name="T438">Viešojo valdymo agentūra</text:span><text:span text:style-name="T439">“.</text:span></text:p>
          </table:table-cell>
        </table:table-row>
      </table:table>
      <text:p text:style-name="Normal"/>
      <text:p text:style-name="P440"><text:span text:style-name="T441">1.12</text:span><text:span text:style-name="T442">. Papildyti<text:s/></text:span><text:span text:style-name="T443">164</text:span><text:span text:style-name="T444">1</text:span><text:span text:style-name="T445">–</text:span><text:span text:style-name="T446">164</text:span><text:span text:style-name="T447">4</text:span><text:span text:style-name="T448"><text:s/>punktais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„164</text:span><text:span text:style-name="T457">1</text:span><text:span text:style-name="T458">.</text:span></text:p>
          </table:table-cell>
          <table:table-cell table:style-name="TableCell459">
            <text:p text:style-name="P460"><text:span text:style-name="T461">Priešgaisrinės apsaugos ir gelbėjimo departamentas prie Vidaus reikalų ministerijos</text:span></text:p>
          </table:table-cell>
        </table:table-row>
        <table:table-row table:style-name="TableRow462">
          <table:table-cell table:style-name="TableCell463">
            <text:p text:style-name="P464"><text:span text:style-name="T465">164</text:span><text:span text:style-name="T466">2</text:span><text:span text:style-name="T467">.</text:span></text:p>
          </table:table-cell>
          <table:table-cell table:style-name="TableCell468">
            <text:p text:style-name="P469">Bendrasis pagalbos centras</text:p>
          </table:table-cell>
        </table:table-row>
        <table:table-row table:style-name="TableRow470">
          <table:table-cell table:style-name="TableCell471">
            <text:p text:style-name="P472"><text:span text:style-name="T473">164</text:span><text:span text:style-name="T474">3</text:span><text:span text:style-name="T475">.</text:span></text:p>
          </table:table-cell>
          <table:table-cell table:style-name="TableCell476">
            <text:p text:style-name="P477">Gaisrinių tyrimų centras</text:p>
          </table:table-cell>
        </table:table-row>
        <table:table-row table:style-name="TableRow478">
          <table:table-cell table:style-name="TableCell479">
            <text:p text:style-name="P480"><text:span text:style-name="T481">164</text:span><text:span text:style-name="T482">4</text:span><text:span text:style-name="T483">.</text:span></text:p>
          </table:table-cell>
          <table:table-cell table:style-name="TableCell484">
            <text:p text:style-name="P485">Ugniagesių gelbėtojų mokykla“.</text:p>
          </table:table-cell>
        </table:table-row>
      </table:table>
      <text:p text:style-name="Normal"/>
      <text:p text:style-name="P486"><text:span text:style-name="T487">1.13</text:span><text:span text:style-name="T488">. Papildyti 165</text:span><text:span text:style-name="T489">1</text:span><text:span text:style-name="T490"><text:s/>punktu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„165</text:span><text:span text:style-name="T499">1</text:span><text:span text:style-name="T500">.</text:span></text:p>
          </table:table-cell>
          <table:table-cell table:style-name="TableCell501">
            <text:p text:style-name="P502"><text:span text:style-name="T503">Valstybės įmonė Žemės ūkio duomenų centras</text:span><text:span text:style-name="T504">“.</text:span></text:p>
          </table:table-cell>
        </table:table-row>
      </table:table>
      <text:p text:style-name="Normal"/>
      <text:p text:style-name="P505"><text:span text:style-name="T506">1.14</text:span><text:span text:style-name="T507">. Pripažinti netekusiais galios 166–168 punktus.</text:span></text:p>
      <text:p text:style-name="P508"><text:span text:style-name="T509">1.15</text:span><text:span text:style-name="T510">. Pripažinti netekusiu galios 171 punktą.</text:span></text:p>
      <text:p text:style-name="P511"><text:span text:style-name="T512">1.16</text:span><text:span text:style-name="T513">. Papildyti 172</text:span><text:span text:style-name="T514">1</text:span><text:span text:style-name="T515"><text:s/>punktu: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„172</text:span><text:span text:style-name="T524">1</text:span><text:span text:style-name="T525">.</text:span></text:p>
          </table:table-cell>
          <table:table-cell table:style-name="TableCell526">
            <text:p text:style-name="P527"><text:span text:style-name="T528">Žemės ūkio agentūra prie Žemės ūkio ministerijos</text:span><text:span text:style-name="T529">“.</text:span></text:p>
          </table:table-cell>
        </table:table-row>
      </table:table>
      <text:p text:style-name="Normal"/>
      <text:p text:style-name="P530"><text:span text:style-name="T531">1.17</text:span><text:span text:style-name="T532">. Pripažinti netekusiu galios 173 punktą.</text:span></text:p>
      <text:p text:style-name="P533"><text:span text:style-name="T534">1.18</text:span><text:span text:style-name="T535">. Papildyti 174</text:span><text:span text:style-name="T536">1</text:span><text:span text:style-name="T537"><text:s/>punktu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„174</text:span><text:span text:style-name="T546">1</text:span><text:span text:style-name="T547">.</text:span></text:p>
          </table:table-cell>
          <table:table-cell table:style-name="TableCell548">
            <text:p text:style-name="P549"><text:span text:style-name="T550">Nacionalinis maisto ir veterinarijos rizikos vertinimo institutas</text:span><text:span text:style-name="T551">“.</text:span></text:p>
          </table:table-cell>
        </table:table-row>
      </table:table>
      <text:p text:style-name="Normal"/>
      <text:p text:style-name="P552"><text:span text:style-name="T553">1.19</text:span><text:span text:style-name="T554">. Pripažinti netekusiais galios  192–195 punktus.<text:s/></text:span></text:p>
      <text:p text:style-name="P555"><text:span text:style-name="T556">1.20</text:span><text:span text:style-name="T557">. Pripažinti netekusiu galios 201 punktą.</text:span></text:p>
      <text:p text:style-name="P558"><text:span text:style-name="T559">1.21</text:span><text:span text:style-name="T560">. Papildyti 208</text:span><text:span text:style-name="T561">1</text:span><text:span text:style-name="T562"><text:s/>punktu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„208</text:span><text:span text:style-name="T571">1</text:span><text:span text:style-name="T572">.</text:span></text:p>
          </table:table-cell>
          <table:table-cell table:style-name="TableCell573">
            <text:p text:style-name="P574"><text:span text:style-name="T575">Lietuvos Respublikos žvalgybos kontrolierių įstaiga“.</text:span></text:p>
          </table:table-cell>
        </table:table-row>
      </table:table>
      <text:p text:style-name="Normal"/>
      <text:p text:style-name="P576"><text:span text:style-name="T577">1.22</text:span><text:span text:style-name="T578">. Pripažinti netekusiu galios 218 punktą.</text:span></text:p>
      <text:p text:style-name="P579"><text:span text:style-name="T580">1.23</text:span><text:span text:style-name="T581">. Pakeisti 224 punktą ir jį išdėstyti taip:</text:span>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„224.</text:p>
          </table:table-cell>
          <table:table-cell table:style-name="TableCell589">
            <text:p text:style-name="P590"><text:span text:style-name="T591">Regionų administracinis teismas</text:span><text:span text:style-name="T592">“.</text:span></text:p>
          </table:table-cell>
        </table:table-row>
      </table:table>
      <text:p text:style-name="Normal"/>
      <text:p text:style-name="P593"><text:span text:style-name="T594">1.24</text:span><text:span text:style-name="T595">. Pripažinti netekusiu galios 233 punktą.</text:span></text:p>
      <text:p text:style-name="P596"><text:span text:style-name="T597">1.25</text:span><text:span text:style-name="T598">. Pripažinti netekusiu galios 239 punktą.</text:span></text:p>
      <text:p text:style-name="P599"><text:span text:style-name="T600">1.26</text:span><text:span text:style-name="T601">. Pripažinti netekusiu galios 262 punktą.</text:span></text:p>
      <text:p text:style-name="P602"><text:span text:style-name="T603">1.27</text:span><text:span text:style-name="T604">. Pripažinti netekusiu galios 274 punktą.</text:span></text:p>
      <text:p text:style-name="P605"><text:span text:style-name="T606">1.28</text:span><text:span text:style-name="T607">. Papildyti 278</text:span><text:span text:style-name="T608">1</text:span><text:span text:style-name="T609"><text:s/>ir 278</text:span><text:span text:style-name="T610">2</text:span><text:span text:style-name="T611"><text:s/>punktais: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„278</text:span><text:span text:style-name="T620">1</text:span><text:span text:style-name="T621">.</text:span></text:p>
          </table:table-cell>
          <table:table-cell table:style-name="TableCell622">
            <text:p text:style-name="P623"><text:span text:style-name="T624">Viešoji įstaiga Kalvarijos pirminės sveikatos priežiūros centras</text:span></text:p>
          </table:table-cell>
        </table:table-row>
        <table:table-row table:style-name="TableRow625">
          <table:table-cell table:style-name="TableCell626">
            <text:p text:style-name="P627"><text:span text:style-name="T628">278</text:span><text:span text:style-name="T629">2</text:span><text:span text:style-name="T630">.</text:span></text:p>
          </table:table-cell>
          <table:table-cell table:style-name="TableCell631">
            <text:p text:style-name="P632">Viešoji įstaiga Sangrūdos ambulatorija“.</text:p>
          </table:table-cell>
        </table:table-row>
      </table:table>
      <text:p text:style-name="Normal"/>
      <text:p text:style-name="P633"><text:span text:style-name="T634">1.29</text:span><text:span text:style-name="T635">. Pripažinti netekusiu galios 281 punktą.</text:span></text:p>
      <text:p text:style-name="P636"><text:span text:style-name="T637">1.30</text:span><text:span text:style-name="T638">. Pripažinti netekusiu galios 288 punktą.</text:span></text:p>
      <text:p text:style-name="P639"><text:span text:style-name="T640">1.31</text:span><text:span text:style-name="T641">. Papildyti 298</text:span><text:span text:style-name="T642">1</text:span><text:span text:style-name="T643">–298</text:span><text:span text:style-name="T644">4</text:span><text:span text:style-name="T645"><text:s/>punktais:</text:span>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„298</text:span><text:span text:style-name="T654">1</text:span><text:span text:style-name="T655">.</text:span></text:p>
          </table:table-cell>
          <table:table-cell table:style-name="TableCell656">
            <text:p text:style-name="P657"><text:span text:style-name="T658">Viešoji įstaiga Tytuvėnų pirminės sveikatos priežiūros centras</text:span></text:p>
          </table:table-cell>
        </table:table-row>
        <table:table-row table:style-name="TableRow659">
          <table:table-cell table:style-name="TableCell660">
            <text:p text:style-name="P661"><text:span text:style-name="T662">298</text:span><text:span text:style-name="T663">2</text:span><text:span text:style-name="T664">.</text:span></text:p>
          </table:table-cell>
          <table:table-cell table:style-name="TableCell665">
            <text:p text:style-name="P666">Viešoji įstaiga Kelmės rajono bendrosios praktikos gydytojų centras</text:p>
          </table:table-cell>
        </table:table-row>
        <table:table-row table:style-name="TableRow667">
          <table:table-cell table:style-name="TableCell668">
            <text:p text:style-name="P669"><text:span text:style-name="T670">298</text:span><text:span text:style-name="T671">3</text:span><text:span text:style-name="T672">.</text:span></text:p>
          </table:table-cell>
          <table:table-cell table:style-name="TableCell673">
            <text:p text:style-name="P674">Viešoji įstaiga Šaukėnų ambulatorija</text:p>
          </table:table-cell>
        </table:table-row>
        <table:table-row table:style-name="TableRow675">
          <table:table-cell table:style-name="TableCell676">
            <text:p text:style-name="P677"><text:span text:style-name="T678">298</text:span><text:span text:style-name="T679">4</text:span><text:span text:style-name="T680">.</text:span></text:p>
          </table:table-cell>
          <table:table-cell table:style-name="TableCell681">
            <text:p text:style-name="P682">Viešoji įstaiga Kelmės rajono pirminės sveikatos priežiūros centras“.</text:p>
          </table:table-cell>
        </table:table-row>
      </table:table>
      <text:p text:style-name="Normal"/>
      <text:p text:style-name="P683"><text:span text:style-name="T684">1.32</text:span><text:span text:style-name="T685">. Pripažinti netekusiu galios 300 punktą.</text:span></text:p>
      <text:p text:style-name="P686"><text:span text:style-name="T687">1.33</text:span><text:span text:style-name="T688">. Pripažinti netekusiu galios 302 punktą.</text:span></text:p>
      <text:p text:style-name="P689"><text:span text:style-name="T690">1.34</text:span><text:span text:style-name="T691">. Pripažinti netekusiu galios 317</text:span><text:span text:style-name="T692"><text:s/>punktą</text:span><text:span text:style-name="T693">.</text:span></text:p>
      <text:p text:style-name="P694"><text:span text:style-name="T695">1.35</text:span><text:span text:style-name="T696">. Pripažinti netekusiu galios 322</text:span><text:span text:style-name="T697"><text:s/>punktą</text:span><text:span text:style-name="T698">.</text:span></text:p>
      <text:p text:style-name="P699"><text:span text:style-name="T700">1.36</text:span><text:span text:style-name="T701">. Pripažinti netekusiu galios 326 punktą.</text:span></text:p>
      <text:p text:style-name="P702"><text:span text:style-name="T703">1.37</text:span><text:span text:style-name="T704">. Pripažinti netekusiu galios 328 punktą.</text:span></text:p>
      <text:p text:style-name="P705"><text:span text:style-name="T706">1.38</text:span><text:span text:style-name="T707">. Papildyti 331</text:span><text:span text:style-name="T708">1</text:span><text:span text:style-name="T709"><text:s/>punktu:</text:span>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„331</text:span><text:span text:style-name="T718">1</text:span><text:span text:style-name="T719">.</text:span></text:p>
          </table:table-cell>
          <table:table-cell table:style-name="TableCell720">
            <text:p text:style-name="P721"><text:span text:style-name="T722">Viešoji įstaiga Pagėgių pirminės sveikatos priežiūros centras“.</text:span></text:p>
          </table:table-cell>
        </table:table-row>
      </table:table>
      <text:p text:style-name="Normal"/>
      <text:p text:style-name="P723"><text:span text:style-name="T724">1.39</text:span><text:span text:style-name="T725">. Pripažinti netekusiu galios 336 punktą.</text:span></text:p>
      <text:p text:style-name="P726"><text:span text:style-name="T727">1.40</text:span><text:span text:style-name="T728">. Pripažinti netekusiu galios 356 punktą.</text:span></text:p>
      <text:p text:style-name="P729"><text:span text:style-name="T730">1.41</text:span><text:span text:style-name="T731">. Pripažinti netekusiu galios 361 punktą.</text:span></text:p>
      <text:p text:style-name="P732"><text:span text:style-name="T733">1.42</text:span><text:span text:style-name="T734">. Pripažinti netekusiu galios 363 punktą.</text:span></text:p>
      <text:p text:style-name="P735"><text:span text:style-name="T736">1.43</text:span><text:span text:style-name="T737">. Pripažinti netekusiu galios 372 punktą.</text:span></text:p>
      <text:p text:style-name="P738"><text:span text:style-name="T739">1.44</text:span><text:span text:style-name="T740">. Pripažinti netekusiu galios 381</text:span><text:span text:style-name="T741">2</text:span><text:span text:style-name="T742"><text:s/>punktą.</text:span></text:p>
      <text:p text:style-name="P743"><text:span text:style-name="T744">1.45</text:span><text:span text:style-name="T745">. Pripažinti netekusiu galios 381</text:span><text:span text:style-name="T746">6</text:span><text:span text:style-name="T747"><text:s/>punktą.</text:span></text:p>
      <text:p text:style-name="P748"><text:span text:style-name="T749">1.46</text:span><text:span text:style-name="T750">. Pripažinti netekusiu galios 388 punktą.</text:span></text:p>
      <text:p text:style-name="P751"><text:span text:style-name="T752">1.47</text:span><text:span text:style-name="T753">. Pripažinti netekusiu galios 407 punktą.</text:span></text:p>
      <text:p text:style-name="P754"><text:span text:style-name="T755">1.48</text:span><text:span text:style-name="T756">. Pakeisti 407</text:span><text:span text:style-name="T757">1</text:span><text:span text:style-name="T758"><text:s/>punktą ir jį išdėstyti taip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„407</text:span><text:span text:style-name="T767">1</text:span><text:span text:style-name="T768">.</text:span></text:p>
          </table:table-cell>
          <table:table-cell table:style-name="TableCell769">
            <text:p text:style-name="P770"><text:span text:style-name="T771">Viešoji įstaiga Širvintų rajono savivaldybės sveikatos centras</text:span><text:span text:style-name="T772">“.</text:span></text:p>
          </table:table-cell>
        </table:table-row>
      </table:table>
      <text:p text:style-name="Normal"/>
      <text:p text:style-name="P773"><text:span text:style-name="T774">1.49</text:span><text:span text:style-name="T775">. Pripažinti netekusiu galios 413 punktą.</text:span></text:p>
      <text:p text:style-name="P776"><text:span text:style-name="T777">1.50</text:span><text:span text:style-name="T778">. Pakeisti 414 punktą ir jį išdėstyti taip:</text:span></text:p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414.</text:p>
          </table:table-cell>
          <table:table-cell table:style-name="TableCell786">
            <text:p text:style-name="P787"><text:span text:style-name="T788">Viešoji įstaiga Švenčionių rajono sveikatos centras</text:span><text:span text:style-name="T789">“.</text:span></text:p>
          </table:table-cell>
        </table:table-row>
      </table:table>
      <text:p text:style-name="Normal"/>
      <text:p text:style-name="P790"><text:span text:style-name="T791">1.51</text:span><text:span text:style-name="T792">. Pripažinti netekusiu galios 442 punktą.</text:span></text:p>
      <text:p text:style-name="P793"><text:span text:style-name="T794">2</text:span><text:span text:style-name="T795">. Nustatyti, kad:</text:span></text:p>
      <text:p text:style-name="P796"><text:span text:style-name="T797">2.1</text:span><text:span text:style-name="T798">. šio nutarimo 1.2, 1.4, 1.5, 1.16–1.18, 1.20, 1.22 ir 1.23</text:span><text:span text:style-name="T799"><text:s/></text:span><text:span text:style-name="T800">papunkčiai įsigalioja 2024 m. sausio 1 d.;</text:span></text:p>
      <text:p text:style-name="P801"><text:span text:style-name="T802">2.2</text:span><text:span text:style-name="T803">. šio nutarimo 1.47 ir 1.48 papunkčiai įsigalioja 2024 m. sausio 5 d.</text:span></text:p>
      <text:p text:style-name="P804"/>
      <text:p text:style-name="P805"/>
      <text:p text:style-name="P806"/>
      <text:p text:style-name="P807">Ministrė Pirmininkė<text:tab/>Ingrida Šimonytė</text:p>
      <text:p text:style-name="P808"/>
      <text:p text:style-name="P809"/>
      <text:p text:style-name="P810"/>
      <text:p text:style-name="P811">Krašto apsaugos ministras<text:tab/>Arvydas Anušauskas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9:00Z</meta:creation-date>
    <dc:date>2024-11-11T08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815" meta:character-count="6247" meta:row-count="95" meta:non-whitespace-character-count="5467"/>
  </office:meta>
</office:document-meta>
</file>