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REPREZENTATYVIŲJŲ VARTOJIMO PREKIŲ IR PASLAUGŲ MAŽMENINIŲ KAINŲ REGISTRAVIMO STATISTINĖS ANKETOS KA-11 (MĖNESINĖS) FORMOS PATVIRTINIMO</text:p>
      <text:p text:style-name="P8"/>
      <text:p text:style-name="P9">2015 m. liepos 3 d. Nr. DĮ-138</text:p>
      <text:p text:style-name="P10">Vilnius</text:p>
      <text:p text:style-name="P11"/>
      <text:p text:style-name="P12">Vadovaudamasi Lietuvos Respublikos statistikos įstatymo 12 straipsnio 2 dalies,<text:span text:style-name="T13"><text:s/></text:span>Lietuvos Respublikos tarptautinės darbo organizacijos konvencijų ratifikavimo įstatymo ir 2009  m.  kovo  11 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5 m. spalio 23 d. Tarybos reglamentą (EB) Nr. 2494/95 dėl suderintų vartotojų kainų indeksų (OL 2004 m. specialusis leidimas, 10 skyrius, 1 tomas, p. 39),<text:span text:style-name="T14"><text:s/></text:span>su paskutiniais pakeitimais, padarytais 2003 m. rugsėjo 29 d. Europos Parlamento ir Tarybos reglamentu (EB) Nr. 1882/2003 (OL 2004 m. specialusis leidimas, 1 skyrius, 4 tomas, p. 447):</text:p>
      <text:p text:style-name="P15">1.<text:tab/><text:span text:style-name="T16">Tvirtinu</text:span><text:s/>pridedamą Reprezentatyviųjų vartojimo prekių ir paslaugų mažmeninių kainų registravimo statistinės anketos KA-11 (mėnesinės) formą.</text:p>
      <text:p text:style-name="P17">2.<text:tab/><text:span text:style-name="T18">Pripažįstu</text:span><text:s/>netekusiu galios Lietuvos statistikos departamento generalinio direktoriaus 2014 m. rugpjūčio 28 d. įsakymą Nr. DĮ-192 „Dėl<text:span text:style-name="T19"><text:s/></text:span>Reprezentatyviųjų vartojimo prekių ir paslaugų mažmeninių kainų registravimo statistinės anketos KA-11 (mėnesinės) formos patvirtinimo“.</text:p>
      <text:p text:style-name="Normal"/>
      <text:p text:style-name="Normal"/>
      <text:p text:style-name="Normal"/>
      <text:p text:style-name="Normal">Generalinio direktoriaus pavaduotoja,<text:s/></text:p>
      <text:p text:style-name="Normal">pavaduojanti generalinį direktorių<text:tab/><text:s/><text:tab/><text:tab/><text:tab/><text:tab/>Aldona Gibaitė-Kudžm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7-03T12:11:00Z</meta:creation-date>
    <dc:date>2015-07-03T12:11:00Z</dc:date>
    <meta:print-date>2015-04-10T04:5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270" meta:character-count="1961" meta:row-count="48" meta:non-whitespace-character-count="1700"/>
  </office:meta>
</office:document-meta>
</file>