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language="en" fo:country="US" style:language-asian="lt" style:country-asian="LT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LIETUVOS RESPUBLIKOS APLINKOS MINISTRO 2010 M. BALANDŽIO 23 D. ĮSAKYMO NR. D1-338<text:s/></text:span><text:span text:style-name="T11">„</text:span><text:span text:style-name="T12">DĖL PAGRAMANČIO REGIONINIO PARKO TVARKYMO PLANO PATVIRTINIMO” PRIPAŽINIMO NETEKUSIU GALIOS</text:span></text:p>
      <text:p text:style-name="P13"/>
      <text:p text:style-name="P14"/>
      <text:p text:style-name="P15">2019 m. rugpjūčio 5 d. Nr. <text:s/>D1-465</text:p>
      <text:p text:style-name="P16">Vilnius</text:p>
      <text:p text:style-name="P17"/>
      <text:p text:style-name="P18"/>
      <text:p text:style-name="P19"><text:span text:style-name="T20">P r i p a ž į s t u netekusiu galios Lietuvos Respublikos aplinkos ministro<text:s/></text:span><text:span text:style-name="T21">2010 m. balandžio 23 d.<text:s/></text:span><text:span text:style-name="T22">įsakymą</text:span><text:span text:style-name="T23"><text:s/>Nr. D1-338<text:s/></text:span><text:span text:style-name="T24">„Dėl Pagramančio regioninio parko tvarkymo plano patvirtinimo“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Laikinai einantis Ap</text:span><text:span text:style-name="T33">linkos ministro pareigas</text:span><text:tab/><text:tab/><text:tab/><text:span text:style-name="T34"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Zenonas Gulbinas</meta:initial-creator>
    <dc:creator>adlibuser</dc:creator>
    <meta:creation-date>2019-08-26T13:44:00Z</meta:creation-date>
    <dc:date>2019-08-26T13:44:00Z</dc:date>
    <meta:print-date>2016-08-19T10:02:00Z</meta:print-date>
    <meta:template xlink:href="Normal.dotm" xlink:type="simple"/>
    <meta:editing-cycles>2</meta:editing-cycles>
    <meta:editing-duration>PT0S</meta:editing-duration>
    <meta:user-defined meta:name="KSOProductBuildVer">1033-9.1.0.4758</meta:user-defined>
    <meta:document-statistic meta:page-count="1" meta:paragraph-count="6" meta:word-count="67" meta:character-count="533" meta:row-count="17" meta:non-whitespace-character-count="472"/>
  </office:meta>
</office:document-meta>
</file>