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3.343in"/>
        </style:tab-stops>
      </style:paragraph-properties>
    </style:style>
    <style:style style:name="P67" style:parent-style-name="Normal" style:family="paragraph">
      <style:paragraph-properties>
        <style:tab-stops>
          <style:tab-stop style:type="left" style:position="3.343in"/>
        </style:tab-stops>
      </style:paragraph-properties>
    </style:style>
    <style:style style:name="P68" style:parent-style-name="Normal" style:family="paragraph">
      <style:paragraph-properties>
        <style:tab-stops>
          <style:tab-stop style:type="left" style:position="3.343in"/>
        </style:tab-stops>
      </style:paragraph-properties>
    </style:style>
    <style:style style:name="P69" style:parent-style-name="Normal" style:family="paragraph">
      <style:paragraph-properties>
        <style:tab-stops>
          <style:tab-stop style:type="left" style:position="3.34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2.5597in">
        <style:tab-stops/>
      </style:paragraph-properties>
      <style:text-properties style:font-name-asian="Calibri" style:font-size-complex="12pt"/>
    </style:style>
    <style:style style:name="P78" style:parent-style-name="Normal" style:family="paragraph">
      <style:paragraph-properties fo:margin-left="2.5597in">
        <style:tab-stops/>
      </style:paragraph-properties>
    </style:style>
    <style:style style:name="P79" style:parent-style-name="Normal" style:family="paragraph">
      <style:paragraph-properties fo:margin-left="2.5597in">
        <style:tab-stops/>
      </style:paragraph-properties>
    </style:style>
    <style:style style:name="T80" style:parent-style-name="DefaultParagraphFont" style:family="text">
      <style:text-properties style:font-name-asian="Calibri" style:font-size-complex="12pt"/>
    </style:style>
    <style:style style:name="P81" style:parent-style-name="Normal" style:family="paragraph">
      <style:paragraph-properties fo:margin-left="2.5597in">
        <style:tab-stops/>
      </style:paragraph-properties>
      <style:text-properties style:font-name-asian="Calibri" style:font-size-complex="12pt"/>
    </style:style>
    <style:style style:name="P82" style:parent-style-name="Normal" style:family="paragraph">
      <style:paragraph-properties fo:margin-left="2.5597in">
        <style:tab-stops/>
      </style:paragraph-properties>
      <style:text-properties style:font-name-asian="Calibri" style:font-size-complex="12pt"/>
    </style:style>
    <style:style style:name="P83" style:parent-style-name="Normal" style:family="paragraph">
      <style:paragraph-properties fo:margin-left="2.5597in">
        <style:tab-stops/>
      </style:paragraph-properties>
      <style:text-properties style:font-name-asian="Calibri" style:font-size-complex="12pt"/>
    </style:style>
    <style:style style:name="P84" style:parent-style-name="Normal" style:family="paragraph">
      <style:paragraph-properties fo:line-height="106%"/>
      <style:text-properties style:font-name-asian="Calibri" fo:font-weight="bold" style:font-weight-asian="bold"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fo:line-height="106%"/>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line-height="106%">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TARYBOS 2017-05-31 <text:s/>SPRENDIMO NR. 1-970 „DĖL VAŽIAVIMO VIETINIO (MIESTO) REGULIARAUS SUSISIEKIMO MARŠRUTAIS BILIETŲ KAINŲ (TARIFŲ) NUSTATYMO“ PAPILDYMO</text:p>
      <text:p text:style-name="P16"/>
      <text:p text:style-name="P17">2017 m. rugpjūčio 30 d. Nr. 1-1105</text:p>
      <text:p text:style-name="P18">Vilnius</text:p>
      <text:p text:style-name="P19"/>
      <text:p text:style-name="P20"/>
      <text:p text:style-name="P21"><text:span text:style-name="T22">Vadovaudamasi Lietuvos Respublikos kelių transporto kodekso 16 straipsnio 2 dalimi, Lietuvos Respublikos vietos savivaldos įstatymo 16 straipsnio 2 dalies 37 punktu ir Lietuvos Respublikos transporto lengvatų įstatymo 5 straipsnio 8 dalimi, <text:s/>Vilniaus miesto savivaldybės taryba <text:s/>n u s p r e n d ž i a:<text:s/></text:span></text:p>
      <text:p text:style-name="P23"><text:span text:style-name="T24">1</text:span><text:span text:style-name="T25">. Papildyti Vilniaus miesto savivaldybės tarybos 2017 m. gegužės 31 d. sprendimą</text:span><text:span text:style-name="T26"><text:line-break/>Nr. 1-970 „Dėl važiavimo vietinio (miesto) reguliaraus susisiekimo maršrutais bilietų kainų (tarifų) nustatymo“:</text:span></text:p>
      <text:p text:style-name="P27"><text:span text:style-name="T28">1.1</text:span><text:span text:style-name="T29">. <text:s/>4.4 punktu ir jį išdėstyti taip:</text:span></text:p>
      <text:p text:style-name="P30"><text:span text:style-name="T31">„</text:span><text:span text:style-name="T32">4.4</text:span><text:span text:style-name="T33">. renginio, Savivaldybės administracijos direktoriaus įsakymu pripažinto atitinkančiu <text:s/>Renginių vertinimo metodikoje nustatytus kriterijus, dalyvio 1 dienos bilieto – 1 Eur.“</text:span></text:p>
      <text:p text:style-name="P34"><text:span text:style-name="T35">1.2</text:span><text:span text:style-name="T36">. <text:s/>5.7 punktu ir jį išdėstyti taip:</text:span></text:p>
      <text:p text:style-name="P37"><text:span text:style-name="T38">„</text:span><text:span text:style-name="T39">5.7</text:span><text:span text:style-name="T40">. Savivaldybės tarybos sprendimu renginį pripažinus atitinkančiu Renginių vertinimo metodikoje nurodytus Savivaldybės remiamo renginio kriterijus, jo dalyviai, pateikę renginio dalyvio statusą patvirtinantį dokumentą su Savivaldybės įmonės „Susisiekimo paslaugos“ suteikta (išduota) specialia žyma, renginio dieną (-omis) visais vietinio (miesto) reguliaraus susisiekimo maršrutais važiuoja nemokamai.“;</text:span></text:p>
      <text:p text:style-name="P41"><text:span text:style-name="T42">1.3</text:span><text:span text:style-name="T43">. 6.4 ir 6.5 punktais ir juos išdėstyti taip:</text:span></text:p>
      <text:p text:style-name="P44"><text:span text:style-name="T45">„</text:span><text:span text:style-name="T46">6.4</text:span><text:span text:style-name="T47">. už renginių dalyviams taikomų specialių žymų, bilietų pagaminimą, išdavimą, jų apskaitą ir renginio dalyvių informavimą apie bilietų naudojimo sąlygas atsakinga Savivaldybės įmonė „Susisiekimo paslaugos“;</text:span></text:p>
      <text:p text:style-name="P48"><text:span text:style-name="T49">6.5</text:span><text:span text:style-name="T50">. patvirtinus renginio atitiktį Renginių vertinimo metodikoje nurodytiems kriterijams, įgaliota įstaiga Savivaldybės įmonė „Susisiekimo paslaugos“ Savivaldybės remiamo renginio organizatoriams iki renginio pradžios išduoda specialias žymas (klijuojamas ant renginio dalyvio<text:s/></text:span><text:soft-page-break/><text:span text:style-name="T51">identifikavimo pažymėjimo ar pan.), o kitų renginių organizatoriams parduoda renginio dalyvio bilietus. Renginio organizatoriai už renginio dalyvių važiavimą viešuoju transportu atsiskaito su Savivaldybės įmone „Susisiekimo paslaugos“, kuri atsižvelgdama į sprendimo 4.4 punkte nurodytą bilieto kainą apskaičiuoja už renginio dalyvių vežimą mokėtiną sumą. Renginio organizatoriui, visiškai atsiskaičiusiam už renginio dalyvių vežimą, Savivaldybės įmonė „Susisiekimo paslaugos“ iki renginio pradžios išduoda bilieto galiojimą patvirtinančias specialias žymas.“</text:span></text:p>
      <text:p text:style-name="P52"><text:span text:style-name="T53">2</text:span><text:span text:style-name="T54">. Patvirtinti Renginių vertinimo metodiką (toliau – Metodika) (pridedama).</text:span></text:p>
      <text:p text:style-name="P55"><text:span text:style-name="T56">3</text:span><text:span text:style-name="T57">. Įpareigoti Renginių derinimo komisiją pagal pareiškėjų prašymus vertinti renginių atitiktį Metodikoje nurodytiems kriterijams.</text:span></text:p>
      <text:p text:style-name="P58"><text:span text:style-name="T59">4</text:span><text:span text:style-name="T60">. Pavesti Vilniaus miesto savivaldybės administracijos direktoriui,<text:s/></text:span><text:span text:style-name="T61">pritarus Kultūros, švietimo ir sporto komitetui</text:span><text:span text:style-name="T62">, <text:s/>tvirtinti renginio atitiktį Metodikoje nurodytiems kriterijams (išskyrus Savivaldybės remiamus renginius).</text:span></text:p>
      <text:p text:style-name="P63"><text:span text:style-name="T64">5</text:span><text:span text:style-name="T65">. Nustatyti, kad šis sprendimas įsigalioja 2017 m. spalio 1 d.</text:span></text:p>
      <text:p text:style-name="P66"/>
      <text:p text:style-name="P67"/>
      <text:p text:style-name="P68"/>
      <text:p text:style-name="P69"><text:span text:style-name="T70">Meras</text:span><text:span text:style-name="T71"><text:tab/></text:span><text:span text:style-name="T72"><text:tab/></text:span><text:span text:style-name="T73"><text:tab/></text:span><text:span text:style-name="T74"><text:tab/></text:span><text:span text:style-name="T75"><text:tab/></text:span><text:span text:style-name="T76">Remigijus Šimašius</text:span></text:p>
      <text:p text:style-name="P77"/>
      <text:p text:style-name="P78"/>
      <text:p text:style-name="P79"><text:span text:style-name="T80">PATVIRTINTA</text:span></text:p>
      <text:p text:style-name="P81">Vilniaus miesto savivaldybės tarybos<text:s/></text:p>
      <text:p text:style-name="P82">2017 m. rugpjūčio 30 d.</text:p>
      <text:p text:style-name="P83">sprendimu Nr. 1105</text:p>
      <text:p text:style-name="P84"/>
      <text:p text:style-name="P85"/>
      <text:p text:style-name="P86"><text:span text:style-name="T87">RENGINIŲ VERTINIMO METODIKA</text:span></text:p>
      <text:p text:style-name="P88"/>
      <text:p text:style-name="P89"><text:span text:style-name="T90">1</text:span><text:span text:style-name="T91">.</text:span><text:span text:style-name="T92"><text:tab/>Ši Renginių vertinimo metodika (toliau – metodika) yra skirta nustatyti Vilniaus miesto savivaldybės remiamų renginių, kurių dalyviai pagal Vilniaus miesto savivaldybės tarybos sprendimą turi teisę visais vietinio (miesto) reguliaraus susisiekimo maršrutais važiuoti nemokamai, (toliau – Savivaldybės remiami renginiai) ir renginių, kurių dalyviams taikomas renginio dalyvio bilietas, (toliau – kiti renginiai) kriterijus. Kriterijai skirstomi į bendruosius ir specialiuosius.</text:span></text:p>
      <text:p text:style-name="P93"><text:span text:style-name="T94">2</text:span><text:span text:style-name="T95">.</text:span><text:span text:style-name="T96"><text:tab/>Bendrasis renginių kriterijus – renginio dalyvių srautas, lemiantis didelį automobilių kiekį ar eismo pakeitimus, trikdančius normalias eismo sąlygas mieste, kai šalia renginio vietos vyksta viešojo transporto eismas.</text:span></text:p>
      <text:p text:style-name="P97"><text:span text:style-name="T98">3</text:span><text:span text:style-name="T99">.</text:span><text:span text:style-name="T100"><text:tab/>Specialieji kriterijai:</text:span></text:p>
      <text:p text:style-name="P101"><text:span text:style-name="T102">3.1</text:span><text:span text:style-name="T103">.</text:span><text:span text:style-name="T104"><text:tab/>Savivaldybės remiamiems renginiams taikomi šie kriterijai:<text:s/></text:span></text:p>
      <text:p text:style-name="P105"><text:span text:style-name="T106">3.1.1</text:span><text:span text:style-name="T107">.</text:span><text:span text:style-name="T108"><text:tab/><text:s/>tarptautinės, nacionalinės ar regioninės reikšmės tradicinis, kultūrinis ar sporto renginys (Lietuvos dainų šventė, Lietuvos moksleivių dainų šventė ir kt.);</text:span></text:p>
      <text:p text:style-name="P109"><text:span text:style-name="T110">3.1.2</text:span><text:span text:style-name="T111">.</text:span><text:span text:style-name="T112"><text:tab/><text:s/>minimalus dalyvių skaičius 1000;</text:span></text:p>
      <text:p text:style-name="P113"><text:span text:style-name="T114">3.1.3</text:span><text:span text:style-name="T115">.</text:span><text:span text:style-name="T116"><text:tab/><text:s/>organizatorius (-iai) – ne pelno siekianti organizacija;</text:span></text:p>
      <text:p text:style-name="P117"><text:span text:style-name="T118">3.1.4</text:span><text:span text:style-name="T119">.</text:span><text:span text:style-name="T120"><text:tab/><text:s/>renginio tikslas susijęs su švietimu, kultūra, sportu, labdara;</text:span></text:p>
      <text:p text:style-name="P121"><text:span text:style-name="T122">3.1.5</text:span><text:span text:style-name="T123">.</text:span><text:span text:style-name="T124"><text:tab/><text:s/>Savivaldybės remiamų tokių renginių skaičius per kalendorinius metus – iki 5;</text:span></text:p>
      <text:p text:style-name="P125"><text:span text:style-name="T126">3.2</text:span><text:span text:style-name="T127">.</text:span><text:span text:style-name="T128"><text:tab/><text:s/>kitiems renginiams, kurių dalyviams galioja renginio dalyvio bilietas, taikomi šie kriterijai:<text:s/></text:span></text:p>
      <text:p text:style-name="P129"><text:span text:style-name="T130">3.2.1</text:span><text:span text:style-name="T131">.</text:span><text:span text:style-name="T132"><text:tab/><text:s/>minimalus dalyvių skaičius – 500;</text:span></text:p>
      <text:p text:style-name="P133"><text:span text:style-name="T134">3.2.2</text:span><text:span text:style-name="T135">.</text:span><text:span text:style-name="T136"><text:tab/><text:s/>organizatorius (-iai) – pelno siekianti arba pelno nesiekianti organizacija;</text:span></text:p>
      <text:p text:style-name="P137"><text:span text:style-name="T138">3.2.3</text:span><text:span text:style-name="T139">.</text:span><text:span text:style-name="T140"><text:tab/><text:s/>bendraorganizatoris – Vilniaus miesto savivaldybė;</text:span></text:p>
      <text:p text:style-name="P141"><text:span text:style-name="T142">3.2.4</text:span><text:span text:style-name="T143">.</text:span><text:span text:style-name="T144"><text:tab/><text:s/>renginio tikslas – pelnas, renginio dalyviai ar dalis dalyvių moka dalyvavimo renginyje mokestį.</text:span></text:p>
      <text:p text:style-name="P145"><text:span text:style-name="T146">4</text:span><text:span text:style-name="T147">.</text:span><text:span text:style-name="T148"><text:tab/>Renginių organizatoriai prašymus Savivaldybei pateikia ne vėliau kaip prieš 4 mėnesius iki renginio pradžios. Vėliau pateikti renginių organizatorių prašymai nenagrinėjami. Kartu su prašymu pateikiama informacija apie renginio pobūdį, organizatorių, dalyvių skaičių, renginio tikslą ir kita informacija, reikalinga renginiui įvertinti.</text:span></text:p>
      <text:p text:style-name="P149"><text:span text:style-name="T150">5</text:span><text:span text:style-name="T151">.</text:span><text:span text:style-name="T152"><text:tab/>Renginių atitiktį šioje metodikoje nustatytiems kriterijams vertina Renginių derinimo komisija (toliau – komisija).<text:s/></text:span></text:p>
      <text:p text:style-name="P153"><text:span text:style-name="T154">6</text:span><text:span text:style-name="T155">.</text:span><text:span text:style-name="T156"><text:tab/>Renginių organizatorių prašymus komisija įvertina per 30 dienų nuo visos renginiui įvertinti reikalingos informacijos pateikimo.</text:span></text:p>
      <text:p text:style-name="P157"><text:span text:style-name="T158">7</text:span><text:span text:style-name="T159">.</text:span><text:span text:style-name="T160"><text:tab/>Komisijai nustačius, kad renginys atitinka metodikoje nurodytus kriterijus, rengiamas Vilniaus miesto savivaldybės tarybos sprendimo (Savivaldybės remiami renginiai) ar Administracijos direktoriaus įsakymo (kiti renginiai) projektas dėl renginio atitikties kriterijams patvirtinimo.<text:s/></text:span></text:p>
      <text:p text:style-name="P161"><text:span text:style-name="T162">8</text:span><text:span text:style-name="T163">.</text:span><text:span text:style-name="T164"><text:tab/>Ši metodika gali būti keičiama, papildoma ir pripažįstama netekusia galios Vilniaus miesto savivaldybės tarybos sprendimu.</text:span></text:p>
      <text:p text:style-name="P165"><text:span text:style-name="T166">_____________________________</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4T12:37:00Z</meta:creation-date>
    <dc:date>2017-09-04T12:37:00Z</dc:date>
    <meta:template xlink:href="Normal.dotm" xlink:type="simple"/>
    <meta:editing-cycles>2</meta:editing-cycles>
    <meta:editing-duration>PT0S</meta:editing-duration>
    <meta:document-statistic meta:page-count="4" meta:paragraph-count="51" meta:word-count="762" meta:character-count="5912" meta:row-count="179" meta:non-whitespace-character-count="5201"/>
  </office:meta>
</office:document-meta>
</file>