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style:style>
    <style:style style:name="P3" style:parent-style-name="Normal" style:family="paragraph">
      <style:paragraph-properties fo:text-align="center"/>
      <style:text-properties style:font-name="TimesLT"/>
    </style:style>
    <style:style style:name="P4" style:parent-style-name="Normal" style:family="paragraph">
      <style:paragraph-properties fo:text-align="center"/>
      <style:text-properties fo:font-weight="bold" style:font-weight-asian="bold" style:font-weight-complex="bold" fo:font-size="14pt" style:font-size-asian="14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font-size="8pt" style:font-size-asian="8pt" style:font-size-complex="8pt"/>
    </style:style>
    <style:style style:name="P12" style:parent-style-name="Normal" style:family="paragraph">
      <style:paragraph-properties fo:text-align="justify" fo:text-indent="0.5in"/>
    </style:style>
    <style:style style:name="T13" style:parent-style-name="DefaultParagraphFont" style:family="text">
      <style:text-properties style:font-weight-complex="bold"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fo:text-indent="2in"/>
    </style:style>
    <style:style style:name="P31" style:parent-style-name="Normal" style:family="paragraph">
      <style:paragraph-properties fo:break-before="page"/>
    </style:style>
    <style:style style:name="P32" style:parent-style-name="Normal" style:family="paragraph">
      <style:paragraph-properties fo:text-align="justify" fo:text-indent="2in"/>
    </style:style>
    <style:style style:name="P33" style:parent-style-name="Normal" style:family="paragraph">
      <style:paragraph-properties fo:text-align="justify" fo:text-indent="2in"/>
    </style:style>
    <style:style style:name="P34" style:parent-style-name="Normal" style:family="paragraph">
      <style:paragraph-properties fo:text-align="justify" fo:text-indent="2in"/>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fo:margin-left="0.75in" fo:text-indent="-0.5in">
        <style:tab-stops>
          <style:tab-stop style:type="left" style:position="0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margin-left="0.118in">
        <style:tab-stops/>
      </style:paragraph-properties>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P47" style:parent-style-name="Normal" style:family="paragraph">
      <style:paragraph-properties fo:text-align="center" fo:margin-left="0.75in" fo:text-indent="-0.5in">
        <style:tab-stops>
          <style:tab-stop style:type="left" style:position="0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margin-left="0.25in">
        <style:tab-stops/>
      </style:paragraph-properties>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center" fo:margin-left="0.75in" fo:text-indent="-0.5in">
        <style:tab-stops>
          <style:tab-stop style:type="left" style:position="0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margin-left="0.25in">
        <style:tab-stops/>
      </style:paragraph-properties>
    </style:style>
    <style:style style:name="P88" style:parent-style-name="Normal" style:family="paragraph">
      <style:paragraph-properties fo:text-align="justify" fo:text-indent="0.5909in"/>
    </style:style>
    <style:style style:name="P89" style:parent-style-name="Normal" style:family="paragraph">
      <style:paragraph-properties fo:text-align="center" fo:text-indent="0.5909in"/>
      <style:text-properties fo:font-weight="bold" style:font-weight-asian="bold"/>
    </style:style>
    <style:style style:name="P9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8333in" svg:height="0.687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
      <text:p text:style-name="P4">PANEVĖŽIO RAJONO SAVIVALDYBĖS ADMINISTRACIJOS DIREKTORIUS</text:p>
      <text:p text:style-name="P5"/>
      <text:p text:style-name="P6">ĮSAKYMAS</text:p>
      <text:p text:style-name="P7">DĖL PANEVĖŽIO RAJONO SAVIVALDYBĖS ADMINISTRACIJAI SKIRTŲ VALSTYBĖS BIUDŽETO LĖŠŲ VALSTYBINĖMS ŠALPOS IŠMOKOMS BEI IŠMOKOMS VAIKAMS ADMINISTRUOTI APSKAITOS TVARKOS APRAŠO PATVIRTINIMO</text:p>
      <text:p text:style-name="P8"/>
      <text:p text:style-name="P9">2015 m. sausio 22 d. Nr. A-65</text:p>
      <text:p text:style-name="P10">Panevėžys</text:p>
      <text:p text:style-name="P11"/>
      <text:p text:style-name="P12">Vadovaudamasis Lietuvos Respublikos vietos savivaldos įstatymo 18 straipsnio 1 dalimi ir Savivaldybių administracijoms skirtų valstybės biudžeto lėšų valstybinėms šalpos išmokoms bei išmokoms vaikams mokėti ir administruoti paskirstymo, pervedimo, tikslinimo, naudojimo, atsiskaitymo ir kontrolės tvarkos aprašu, patvirtintu Lietuvos Respublikos socialinės apsaugos ir darbo ministro 2008 m. gruodžio 4 d. įsakymu Nr. A1-402 „D<text:span text:style-name="T13">ėl Savivaldybių administracijoms skirtų valstybės biudžeto lėšų valstybinėms šalpos išmokoms bei išmokoms vaikams mokėti ir administruoti paskirstymo, pervedimo, tikslinimo, naudojimo, atsiskaitymo ir kontrolės tvarkos aprašo patvirtinimo“</text:span>:</text:p>
      <text:p text:style-name="P14"><text:span text:style-name="T15">1</text:span><text:span text:style-name="T16">. T v i r t i n u <text:s text:c="2"/>Panevėžio rajono savivaldybės administracijai skirtų valstybės biudžeto lėšų valstybinėms išmokoms bei išmokoms vaikams administruoti apskaitos tvarkos aprašą (pridedama).</text:span></text:p>
      <text:p text:style-name="P17"><text:span text:style-name="T18">2</text:span><text:span text:style-name="T19">. P r i p a ž į s t u <text:s text:c="2"/>netekusiais galios:</text:span></text:p>
      <text:p text:style-name="P20"><text:span text:style-name="T21">2.1</text:span><text:span text:style-name="T22">. Panevėžio rajono savivaldybės administracijos direktoriaus 2010 m. gruodžio 31 d. įsakymą Nr. A-1131 „Dėl Panevėžio rajono savivaldybės administracijai skirtų valstybės biudžeto lėšų valstybinėms šalpos išmokoms bei išmokoms vaikams administruoti apskaitos aprašo patvirtinimo“;</text:span></text:p>
      <text:p text:style-name="P23"><text:span text:style-name="T24">2.2</text:span><text:span text:style-name="T25">. Panevėžio rajono savivaldybės administracijos direktoriaus 2014 m. birželio 16 d. įsakymą Nr. A-674 „Dėl Panevėžio rajono savivaldybės administracijos direktoriaus 2010 m. gruodžio 31 d. įsakymo Nr. A-1131 „Dėl Panevėžio rajono savivaldybės administracijai skirtų valstybės biudžeto lėšų valstybinėms šalpos išmokoms bei išmokoms vaikams administruoti apskaitos aprašo patvirtinimo“ pakeitimo“.</text:span></text:p>
      <text:p text:style-name="P26"/>
      <text:p text:style-name="P27"/>
      <text:p text:style-name="P28"/>
      <text:p text:style-name="P29">Administracijos direktorius<text:tab/><text:tab/><text:tab/><text:tab/><text:tab/><text:tab/><text:tab/>Vitalijus Žiurlys</text:p>
      <text:p text:style-name="P30"/>
      <text:p text:style-name="P31"/>
      <text:soft-page-break/>
      <text:p text:style-name="P32">PATVIRTINTA</text:p>
      <text:p text:style-name="P33">Panevėžio rajono savivaldybės administracijos</text:p>
      <text:p text:style-name="P34">direktoriaus 2015 m. sausio 22 d. įsakymu Nr. A-65</text:p>
      <text:p text:style-name="P35"/>
      <text:p text:style-name="P36"><text:span text:style-name="T37">PANEVĖŽIO RAJONO SAVIVALDYBĖS ADMINISTRACIJAI SKIRTŲ VALSTYBĖS BIUDŽETO LĖŠŲ VALSTYBINĖMS ŠALPOS IŠMOKOMS BEI IŠMOKOMS VAIKAMS ADMINISTRUOTI APSKAITOS TVARKOS APRAŠAS</text:span></text:p>
      <text:p text:style-name="P38"/>
      <text:p text:style-name="P39"><text:span text:style-name="T40">I</text:span><text:span text:style-name="T41">.<text:s/></text:span><text:span text:style-name="T42">BENDROSIOS NUOSTATOS</text:span></text:p>
      <text:p text:style-name="P43"/>
      <text:p text:style-name="P44">1. Savivaldybės administracijai skirtų valstybės biudžeto lėšų valstybinėms šalpos išmokoms bei išmokoms vaikams administruoti apskaitos tvarkos aprašas (toliau – Aprašas) nustato Lietuvos Respublikos valstybės biudžeto (toliau – valstybės biudžetas) lėšų, skirtų valstybinėms šalpos išmokoms ir išmokoms vaikams, numatytoms socialinės apsaugos ir darbo ministro įsakymais patvirtintu paskirstymu einamiesiems metams, administruoti apskaitos tvarką.</text:p>
      <text:p text:style-name="P45">2. Lėšos, skirtos šalpos išmokoms bei išmokoms vaikams administruoti, naudojamos Lietuvos Respublikos valstybės ir savivaldybių biudžetų pajamų ir išlaidų klasifikacijos pagrindu.</text:p>
      <text:p text:style-name="P46"/>
      <text:p text:style-name="P47"><text:span text:style-name="T48">II</text:span><text:span text:style-name="T49">.<text:s/></text:span><text:span text:style-name="T50">IŠLAIDŲ NAUDOJIMAS</text:span></text:p>
      <text:p text:style-name="P51"/>
      <text:p text:style-name="P52">3. Valstybinių šalpos išmokų administravimas:</text:p>
      <text:p text:style-name="P53">3.1. Valstybines šalpos išmokas administruoja Socialinės paramos skyrius ir Apskaitos skyrius. Vadovaujantis Valstybinių šalpos išmokų skyrimo ir mokėjimo tvarka, patvirtinta Panevėžio rajono savivaldybės administracijos direktoriaus 2005 m. gruodžio 30 d. įsakymu Nr. A-991, Socialinės paramos skyrius priima dokumentus valstybinei šalpos išmokai gauti, suveda<text:s/><text:soft-page-break/>duomenis į programą, sprendimą dėl valstybinės šalpos išmokos skyrimo priima Savivaldybės administracijos direktoriaus įgaliotas asmuo Socialinės paramos skyriaus vedėjas.</text:p>
      <text:p text:style-name="P54">3.2. Apskaitos skyrius veda apskaitą ir apskaito darbuotojų, atliekančių valstybinės šalpos išmokų administravimo funkciją, išlaidas.</text:p>
      <text:p text:style-name="P55">3.3. Savivaldybės administracijos darbuotojų, susijusių su valstybinių šalpos išmokų administravimo funkcija, išlaidoms priskiriama:</text:p>
      <text:p text:style-name="P56">3.3.1. darbo užmokestis (Socialinės paramos skyriaus trys darbuotojai, vienas Apskaitos skyriaus darbuotojas, dirbantys pagal darbo sutartį (vienas etatas, vienas 0,6 etato, vienas 0,2 etato, vienas 0,5 etato), kurių pareigybių aprašyme numatyta valstybinių šalpos išmokų administravimo funkcija, ir du valstybės tarnautojų etatai (vienas 0,6 etato, vienas 0,25 etato), kurių pareigybių aprašymuose numatyta valstybinių šalpos išmokų administravimo funkcija) bei įnašai socialiniam draudimui;</text:p>
      <text:p text:style-name="P57">3.3.2. prekių ir paslaugų naudojimas – pagal faktinį sunaudojimą ir poreikį, iš jų:</text:p>
      <text:p text:style-name="P58">3.3.2.1. ryšių paslaugos – fiksuoto telefono ryšio paslaugos pagal Savivaldybės administracijos direktoriaus nustatytą limitą ir abonentinis mokestis, interneto paslaugų abonentinis mokestis visoms darbo vietoms per mėnesį, faktinės pašto siuntimo išlaidos;</text:p>
      <text:p text:style-name="P59">3.3.2.2. spaudiniai: knygų, pažymėjimų, periodinių leidinių ir kitų spaudinių įsigijimas;</text:p>
      <text:p text:style-name="P60">3.3.2.3. kitos prekės: kanceliarinės ir kitos prekės darbo vietoms išlaikyti, atnaujinti ir steigti;</text:p>
      <text:p text:style-name="P61">3.3.2.4. komandiruotės išlaidos: transporto, apgyvendinimo (tik Lietuvos Respublikos teritorijoje), dienpinigiai;</text:p>
      <text:p text:style-name="P62">3.3.2.5. ilgalaikio materialiojo turto einamasis remontas: patalpų remonto darbų išlaidos ir kito ilgalaikio turto techninė priežiūra;</text:p>
      <text:p text:style-name="P63">3.3.2.6. kvalifikacijos kėlimo išlaidos: stažuotėms organizuoti, seminarams, konferencijoms, kursams, pratyboms, paskaitoms rengti (iki 5 proc. nuo patvirtinto darbo užmokesčio fondo);</text:p>
      <text:p text:style-name="P64">3.3.2.7. komunalinės paslaugos – šildymo išlaidos, elektros energijos išlaidos, vandentiekio ir kanalizacijos paslaugų apmokėjimo išlaidos – pagal patalpų, kuriose dirba darbuotojas, atliekantis valstybinių šalpos išmokų administravimo funkciją, plotą;</text:p>
      <text:p text:style-name="P65">3.3.2.8. kitos paslaugos: pašto, banko, abonentinis programų aptarnavimo mokestis ir kitos išlaidos, susijusios su šios funkcijos vykdymu;</text:p>
      <text:p text:style-name="P66">3.3.2.9. materialiajam ir nematerialiajam turtui įsigyti: biuro įrangai, kompiuterinei įrangai ir kompiuterinėms programoms.</text:p>
      <text:p text:style-name="P67">4. Išmokų vaikams administravimas:</text:p>
      <text:p text:style-name="P68">4.1. Išmokas vaikams administruoja Socialinės paramos skyrius ir Apskaitos skyrius. Vadovaujantis Išmokų vaikams skyrimo ir mokėjimo tvarka, patvirtinta Panevėžio rajono savivaldybės administracijos direktoriaus 2005 m. gruodžio 30 d. įsakymu Nr. A-992, Socialinės paramos skyrius priima dokumentus išmokai vaikams gauti, suveda duomenis į programą, sprendimą dėl išmokos vaikams skyrimo priima Savivaldybės administracijos direktoriaus įgaliotas asmuo Socialinės paramos skyriaus vedėjas.</text:p>
      <text:p text:style-name="P69">4.2. Apskaitos skyrius veda apskaitą ir apskaito darbuotojų, atliekančių išmokų vaikams administravimo funkciją, išlaidas.</text:p>
      <text:p text:style-name="P70">4.3. Savivaldybės administracijos darbuotojų, susijusių su išmokų vaikams administravimo funkcija, išlaidoms priskiriama:</text:p>
      <text:p text:style-name="P71">4.3.1. darbo užmokestis (Socialinės paramos skyriaus du darbuotojai, dirbantys pagal darbo sutartį (vienas etatas, vienas 0,5 etato), kurių pareigybių aprašyme numatyta išmokų vaikams administravimo funkcija, ir vienas valstybės tarnautojo etatas (vienas 0,4 etato), kurio pareigybės aprašyme numatyta išmokų vaikams administravimo funkcija) bei įnašai socialiniam draudimui;</text:p>
      <text:p text:style-name="P72">4.3.2. prekių ir paslaugų naudojimas – pagal faktinį sunaudojimą ir poreikį, iš jų:</text:p>
      <text:p text:style-name="P73">4.3.2.1. ryšių paslaugos – fiksuoto telefono ryšio paslaugos pagal Savivaldybės administracijos direktoriaus nustatytą limitą ir abonentinis mokestis, interneto paslaugų abonentinis mokestis visoms darbo vietoms per mėnesį, faktinės pašto siuntimo išlaidos;</text:p>
      <text:p text:style-name="P74">4.3.2.2. spaudiniai: knygų, pažymėjimų, periodinių leidinių ir kitų spaudinių įsigijimas;</text:p>
      <text:p text:style-name="P75">4.3.2.3. kitos prekės: kanceliarinės ir kitos prekės darbo vietoms išlaikyti, atnaujinti ir steigti;</text:p>
      <text:p text:style-name="P76">4.3.2.4. komandiruotės išlaidos: transporto, apgyvendinimo (tik Lietuvos Respublikos teritorijoje), dienpinigiai;</text:p>
      <text:p text:style-name="P77">4.3.2.5. ilgalaikio materialiojo turto einamasis remontas: patalpų remonto darbų išlaidos ir kito ilgalaikio turto techninė priežiūra;</text:p>
      <text:p text:style-name="P78">4.3.2.6. kvalifikacijos kėlimo išlaidos: stažuotėms organizuoti, seminarams, konferencijoms, kursams, pratyboms, paskaitoms rengti (iki 5 proc. nuo patvirtinto darbo užmokesčio fondo);</text:p>
      <text:p text:style-name="P79">4.3.2.7. komunalinės paslaugos – šildymo išlaidos, elektros energijos išlaidos, vandentiekio ir kanalizacijos paslaugų apmokėjimo išlaidos – pagal patalpų, kuriose dirba darbuotojas, atliekantis valstybinių šalpos išmokų administravimo funkciją, plotą;</text:p>
      <text:p text:style-name="P80">4.3.2.8. kitos paslaugos: pašto, banko, abonentinis programų aptarnavimo mokestis ir kitos išlaidos, susijusios su šios funkcijos vykdymu;</text:p>
      <text:p text:style-name="P81">4.3.2.9. materialiajam ir nematerialiajam turtui įsigyti: biuro įrangai, kompiuterinei įrangai ir kompiuterinėms programoms.</text:p>
      <text:p text:style-name="P82"/>
      <text:p text:style-name="P83"><text:span text:style-name="T84">III</text:span><text:span text:style-name="T85">.<text:s/></text:span><text:span text:style-name="T86">ATSISKAITYMAI UŽ LĖŠŲ PANAUDOJIMĄ</text:span></text:p>
      <text:p text:style-name="P87"/>
      <text:p text:style-name="P88">5. Apskaitos skyrius Socialinių paslaugų priežiūros departamentui prie Socialinės apsaugos ir darbo ministerijos teikia ataskaitas pagal Valstybės biudžeto lėšų naudojimo sutartis Nr. VŠI-36 ir Nr. ISV-36, pasirašytas 2009 m. sausio 5 d., ir vėlesnes sutarčių redakcijas.</text:p>
      <text:p text:style-name="P89">____________________________________</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Michailovas</meta:initial-creator>
    <dc:creator>adlibuser</dc:creator>
    <meta:creation-date>2023-02-02T18:24:00Z</meta:creation-date>
    <dc:date>2023-02-02T18:24:00Z</dc:date>
    <meta:print-date>2015-01-21T13:31:00Z</meta:print-date>
    <meta:template xlink:href="Normal.dotm" xlink:type="simple"/>
    <meta:editing-cycles>2</meta:editing-cycles>
    <meta:editing-duration>PT0S</meta:editing-duration>
    <meta:document-statistic meta:page-count="6" meta:paragraph-count="89" meta:word-count="1031" meta:character-count="8814" meta:row-count="151" meta:non-whitespace-character-count="7872"/>
  </office:meta>
</office:document-meta>
</file>