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baseline"/>
      <style:text-properties fo:hyphenate="false"/>
    </style:style>
    <style:style style:name="T2" style:parent-style-name="DefaultParagraphFont" style:family="text">
      <style:text-properties style:letter-kerning="true" fo:font-size="16pt" style:font-size-asian="16pt" style:font-size-complex="12pt"/>
    </style:style>
    <style:style style:name="P3" style:parent-style-name="Normal" style:family="paragraph">
      <style:paragraph-properties fo:text-align="center"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 fo:margin-left="0.3937in" fo:text-indent="-0.3937in">
        <style:tab-stops/>
      </style:paragraph-properties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margin-left="0.3937in" fo:text-indent="-0.3937in">
        <style:tab-stops/>
      </style:paragraph-properties>
      <style:text-properties style:font-name-asian="SimSun" style:font-name-complex="Ari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margin-left="0.3937in" fo:text-indent="-0.3506in">
        <style:tab-stops/>
      </style:paragraph-properties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style:vertical-align="baseline" fo:text-indent="0.043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fo:letter-spacing="0.0208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letter-spacing="0.0208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fo:color="#000000" fo:letter-spacing="0.0208i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</text:p>
      <text:p text:style-name="P8">2023 M. KOVO 16 D. SPRENDIMO NR. T-917 „DĖL PAPILDOMOS PARAMOS (IŠMOKOS) GIMUS VAIKUI RADVILIŠKIO RAJONO SAVIVALDYBĖJE SKYRIMO IR MOKĖJIMO TVARKOS APRAŠO TVIRTINIMO“ PAKEITIMO</text:p>
      <text:p text:style-name="P9"/>
      <text:p text:style-name="P10">2024 m. gruodžio 19 d. Nr. T-545</text:p>
      <text:p text:style-name="P11">Radviliškis</text:p>
      <text:p text:style-name="P12"/>
      <text:p text:style-name="P13"><text:span text:style-name="T14">Radviliškio rajono savivaldybės taryba </text:span><text:span text:style-name="T15">nusprendžia:</text:span></text:p>
      <text:p text:style-name="P16"><text:span text:style-name="T17">1</text:span><text:span text:style-name="T18">.  Pakeist</text:span><text:span text:style-name="T19">i</text:span><text:span text:style-name="T20"> Papildomos paramos (išmokos) gimus vaikui Radviliškio rajono savivaldybėje skyrimo ir mokėjimo tvarkos aprašo, patvirtinto Radviliškio rajono savivaldybės tarybos 2023-03-16 sprendimo Nr. T-917 „Dėl papildomos paramos (išmokos) gimus vaikui Radviliškio rajono savivaldybėje skyrimo ir mokėjimo tvarkos aprašo tvirtinimo“ 1 punktu, 3 ir 4 punktus ir išdėstyti juos taip:</text:span></text:p>
      <text:p text:style-name="P21"><text:span text:style-name="T22">1.1</text:span><text:span text:style-name="T23">.</text:span><text:span text:style-name="T24">„</text:span><text:span text:style-name="T25">3</text:span><text:span text:style-name="T26">. </text:span><text:span text:style-name="T27">Išmokos dydis – 1000,00 Eur kiekvienam gimusiam vaikui iki 2025-12-31</text:span><text:span text:style-name="T28">. Šis išmokos dydis <text:s/>taikomas asmenims, kurie Lietuvos Respublikos gyvenamosios vietos deklaravimo įstatymo nustatyta tvarka deklaruoja gyvenamąją vietą Radviliškio rajono savivaldybės teritorijoje arba yra įtraukti į gyvenamosios vietos neturinčių asmenų apskaitą Radviliškio rajono savivaldybėje, ir asmenims, kurie nedeklaruoja gyvenamosios vietos ir yra<text:s/></text:span><text:soft-page-break/><text:span text:style-name="T29">neįtraukti į gyvenamosios vietos neturinčių asmenų apskaitą, bet faktiškai gyvena Radviliškio rajono savivaldybės teritorijoje.</text:span><text:span text:style-name="T30">“;</text:span></text:p>
      <text:p text:style-name="P31"><text:span text:style-name="T32">1.2</text:span><text:span text:style-name="T33">. „4. Išmokos dydis – 1500,00 Eur kiekvienam gimusiam vaikui nuo 2025-01-01 taikomas asmenims, kurie Lietuvos Respublikos gyvenamosios vietos deklaravimo įstatymo nustatyta tvarka, ne mažiau kaip 12 mėnesių iki vaiko gimimo, deklaruoja gyvenamąją vietą Radviliškio rajono savivaldybės teritorijoje arba yra įtraukti į gyvenamosios vietos neturinčių asmenų apskaitą Radviliškio rajono savivaldybėje.</text:span><text:span text:style-name="T34"><text:s/>Paramos paskirtis – gimusių vaikų poreikiams tenkinti.</text:span><text:span text:style-name="T35">“</text:span></text:p>
      <text:p text:style-name="P36"><text:span text:style-name="T37">2</text:span><text:span text:style-name="T38">.  </text:span><text:span text:style-name="T39">Nustatyti</text:span><text:span text:style-name="T40">, kad šis sprendimas įsigalioja nuo 2025 m. sausio 1 d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text:s text:c="2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Žvikienė</meta:initial-creator>
    <dc:creator>adlibuser</dc:creator>
    <meta:creation-date>2024-12-30T07:00:00Z</meta:creation-date>
    <dc:date>2024-12-30T07:00:00Z</dc:date>
    <meta:print-date>2024-12-18T12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5" meta:character-count="1923" meta:row-count="34" meta:non-whitespace-character-count="1710"/>
  </office:meta>
</office:document-meta>
</file>