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75in"/>
          <style:tab-stop style:type="right" style:position="6.8111in"/>
        </style:tab-stops>
      </style:paragraph-properties>
    </style:style>
    <style:style style:name="P56" style:parent-style-name="Normal" style:family="paragraph">
      <style:paragraph-properties>
        <style:tab-stops>
          <style:tab-stop style:type="left" style:position="3.75in"/>
          <style:tab-stop style:type="right" style:position="6.8111in"/>
        </style:tab-stops>
      </style:paragraph-properties>
    </style:style>
    <style:style style:name="P57" style:parent-style-name="Normal" style:family="paragraph">
      <style:paragraph-properties>
        <style:tab-stops>
          <style:tab-stop style:type="left" style:position="3.75in"/>
          <style:tab-stop style:type="right" style:position="6.8111in"/>
        </style:tab-stops>
      </style:paragraph-properties>
    </style:style>
    <style:style style:name="P58" style:parent-style-name="Normal" style:family="paragraph">
      <style:paragraph-properties>
        <style:tab-stops>
          <style:tab-stop style:type="left" style:position="3.75in"/>
          <style:tab-stop style:type="right" style:position="6.811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75in"/>
          <style:tab-stop style:type="right" style:position="6.8111in"/>
        </style:tab-stops>
      </style:paragraph-properties>
      <style:text-properties fo:text-transform="uppercase" style:font-size-complex="12pt"/>
    </style:style>
    <style:style style:name="P63" style:parent-style-name="Normal" style:family="paragraph">
      <style:paragraph-properties>
        <style:tab-stops>
          <style:tab-stop style:type="left" style:position="3.75in"/>
          <style:tab-stop style:type="right" style:position="6.8111in"/>
        </style:tab-stops>
      </style:paragraph-properties>
      <style:text-properties fo:text-transform="uppercase" style:font-size-complex="12pt"/>
    </style:style>
    <style:style style:name="P64"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72"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27in" style:font-size-complex="12pt"/>
    </style:style>
    <style:style style:name="P7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fo:text-indent="0.2166in"/>
      <style:text-properties style:font-size-complex="12pt"/>
    </style:style>
    <style:style style:name="P80" style:parent-style-name="Normal" style:family="paragraph">
      <style:paragraph-properties fo:text-align="center" fo:text-indent="0.2166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text-indent="0.2166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2166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2166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2166in"/>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fo:text-indent="0.2166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center"/>
      <style:text-properties style:font-weight-complex="bold" fo:text-transform="uppercase"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5 M. RUGSĖJO 19 D. ĮSAKYMO NR. V-715 „DĖL LIETUVOS HIGIENOS NORMOS HN 86:2005 „RADIACINĖS SAUGOS REIKALAVIMAI NAUDOJANT NEMEDICININIUS PRIETAISUS SU JONIZUOJANČIOSIOS SPINDULIUOTĖS ŠALTINIAIS“ PATVIRTINIMO“ PAKEITIMO</text:span></text:p>
      <text:p text:style-name="P18"/>
      <text:p text:style-name="P19">2014 m. birželio 30 d. Nr. V-749</text:p>
      <text:p text:style-name="P20">Vilnius</text:p>
      <text:p text:style-name="P21"/>
      <text:p text:style-name="P22"/>
      <text:p text:style-name="P23"><text:span text:style-name="T24">1</text:span><text:span text:style-name="T25">. P a k e i č i u Lietuvos Respublikos sveikatos apsaugos ministro 2005 m. rugsėjo 19 d. įsakymą Nr. V-715 „Dėl Lietuvos higienos normos HN 86:2005 „Radiacinės saugos reikalavimai naudojant nemedicininius prietaisus su jonizuojančiosios spinduliuotės šaltiniais“ patvirtinimo“ ir išdėstau jį nauja redakcija:</text:span></text:p>
      <text:p text:style-name="P26"/>
      <text:p text:style-name="P27"><text:span text:style-name="T28">„</text:span><text:span text:style-name="T29">LIETUVOS RESPUBLIKOS SVEIKATOS APSAUGOS MINISTRAS</text:span></text:p>
      <text:p text:style-name="P30"/>
      <text:p text:style-name="P31">ĮSAKYMAS</text:p>
      <text:p text:style-name="P32">DĖL LIETUVOS HIGIENOS NORMOS HN 86:2005 „RADIACINĖS IR FIZINĖS SAUGOS REIKALAVIMAI NAUDOJANT NEMEDICININĖS PASKIRTIES JONIZUOJANČIOSIOS SPINDULIUOTĖS ŠALTINIUS“ PATVIRTINIMO</text:p>
      <text:p text:style-name="P33"/>
      <text:p text:style-name="P34"/>
      <text:p text:style-name="P35"><text:span text:style-name="T36">Vadovaudamasis Lietuvos Respublikos radiacinės saugos įstatymo 6 straipsnio 2 dalies 3 punktu:</text:span></text:p>
      <text:p text:style-name="P37"><text:span text:style-name="T38">1</text:span><text:span text:style-name="T39">. T v i r t i n u Lietuvos higienos normą HN 86:2005 „Radiacinės ir fizinės saugos reikalavimai naudojant nemedicininės paskirties jonizuojančiosios spinduliuotės šaltinius“ (pridedama).</text:span></text:p>
      <text:p text:style-name="P40"><text:span text:style-name="T41">2</text:span><text:span text:style-name="T42">. P r i p a ž į s t u netekusiais galios:</text:span></text:p>
      <text:p text:style-name="P43"><text:span text:style-name="T44">2.1</text:span><text:span text:style-name="T45">. Lietuvos Respublikos sveikatos apsaugos ministro 1999 m. gruodžio 31 d. įsakymą Nr. 572 „Dėl Lietuvos higienos normos HN 86:1999 „Nemedicininiai branduoliniai ir rentgeno prietaisai“ patvirtinimo“;</text:span></text:p>
      <text:p text:style-name="P46"><text:span text:style-name="T47">2.2</text:span><text:span text:style-name="T48">. Lietuvos Respublikos sveikatos apsaugos ministro 2003 m. gruodžio 12 d. įsakymą Nr. V-738 „Dėl Krovinių, bagažo ir kitų daiktų kontrolės prietaisų su jonizuojančiosios spinduliuotės šaltiniais naudojimo ir priežiūros radiacinės saugos taisyklių patvirtinimo“.</text:span></text:p>
      <text:p text:style-name="P49"><text:span text:style-name="T50">3</text:span><text:span text:style-name="T51">. P a v e d u šio įsakymo vykdymą kontroliuoti viceministrui pagal administravimo sritį.“</text:span></text:p>
      <text:p text:style-name="P52"><text:span text:style-name="T53">2</text:span><text:span text:style-name="T54">. N u s t a t a u, kad šis įsakymas įsigalioja 2014 m. lapkričio 1 d.</text:span></text:p>
      <text:p text:style-name="P55"/>
      <text:p text:style-name="P56"/>
      <text:p text:style-name="P57"/>
      <text:p text:style-name="P58"><text:span text:style-name="T59">Sveikatos apsaugos ministras<text:s/></text:span><text:span text:style-name="T60"><text:tab/><text:s text:c="19"/></text:span><text:span text:style-name="T61">Vytenis Povilas Andriukaitis</text:span></text:p>
      <text:p text:style-name="P62"/>
      <text:p text:style-name="P63"/>
      <text:p text:style-name="P64"/>
      <text:p text:style-name="P72"><text:span text:style-name="T73">PATVIRTINTA</text:span></text:p>
      <text:p text:style-name="P74"><text:span text:style-name="T75">Lietuvos Respublikos sveikatos apsaugos ministro 2005 m. rugsėjo 19 d. įsakymu Nr. V-715</text:span></text:p>
      <text:p text:style-name="P76">(Lietuvos Respublikos sveikatos apsaugos ministro</text:p>
      <text:p text:style-name="P77"><text:span text:style-name="T78">2014 m. birželio 30 d. įsakymo Nr. V-749 redakcija)</text:span></text:p>
      <text:p text:style-name="P79"/>
      <text:p text:style-name="P80"/>
      <text:p text:style-name="P81"><text:span text:style-name="T82">LIETUVOS HIGIENOS NORMA HN 86:2005 „RADIACINĖS IR FIZINĖS SAUGOS REIKALAVIMAI NAUDOJANT NEMEDICININĖS PASKIRTIES JONIZUOJANČIOSIOS SPINDULIUOTĖS ŠALTINIUS“</text:span></text:p>
      <text:p text:style-name="P83"/>
      <text:p text:style-name="P84"><text:span text:style-name="T85">I</text:span><text:span text:style-name="T86"><text:s/>SKYRIUS</text:span></text:p>
      <text:p text:style-name="P87"><text:span text:style-name="T88">TAIKYMO SRITIS</text:span></text:p>
      <text:p text:style-name="P89"/>
      <text:p text:style-name="P90"><text:span text:style-name="T91">1</text:span><text:span text:style-name="T92">. Lietuvos higienos norma HN 86:2005 „Radiacinės ir fizinės saugos reikalavimai naudojant nemedicininės paskirties jonizuojančiosios spinduliuotės šaltinius“ (toliau – higienos norma) nustato specialiuosius radiacinės ir fizinės saugos reikalavimus, taikomus ketinantiems verstis ar besiverčiantiems veikla su nemedicininės paskirties jonizuojančiosios spinduliuotės šaltiniais (išskyrus atviruosius jonizuojančiosios spinduliuotės šaltinius) pramonėje (išskyrus jonizuojančiosios spinduliuotės šaltinius, naudojamus pramoninėje radiografijoje), moksle, mokyme ir kitose veiklos srityse, bet nekeičia [3.1, 3.4, 3.5] nustatytų bendrųjų radiacinės saugos reikalavimų.</text:span></text:p>
      <text:p text:style-name="P93"><text:span text:style-name="T94">2</text:span><text:span text:style-name="T95">. Higienos norma yra privaloma visiem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uo), ketinantiems verstis ar besiverčiantiems veikla su nemedicininės paskirties jonizuojančiosios spinduliuotės šaltiniais (gaminantiems, naudojantiems, prekiaujantiems, saugantiems (išskyrus saugančius nemedicininės paskirties jonizuojančiosios spinduliuotės generatorius), montuojantiems, prižiūrintiems, remontuojantiems nemedicininės paskirties jonizuojančiosios spinduliuotės šaltinius, vežantiems nemedicininės paskirties uždaruosius jonizuojančiosios spinduliuotės šaltinius ir tvarkantiems nemedicininės paskirties panaudotus uždaruosius jonizuojančiosios spinduliuotės šaltinius), projektuojantiems ir statantiems patalpas Lietuvos Respublikoje ir higienos normos reikalavimų vykdymo valstybinę radiacinės saugos priežiūrą vykdančiam Radiacinės saugos centrui ir pagal kompetenciją kitoms valstybės institucijoms.</text:span></text:p>
      <text:p text:style-name="P96"/>
      <text:p text:style-name="P97"><text:span text:style-name="T98">II</text:span><text:span text:style-name="T99"><text:s/>SKYRIUS</text:span></text:p>
      <text:p text:style-name="P100"><text:span text:style-name="T101">NUORODOS</text:span></text:p>
      <text:p text:style-name="P102"/>
      <text:p text:style-name="P103"><text:span text:style-name="T104">3</text:span><text:span text:style-name="T105">. Teisės aktai, į kuriuos higienos normoje pateikiamos nuorodos:</text:span></text:p>
      <text:p text:style-name="P106"><text:span text:style-name="T107">3.1</text:span><text:span text:style-name="T108">. Lietuvos Respublikos radiacinės saugos įstatymas;</text:span></text:p>
      <text:p text:style-name="P109"><text:span text:style-name="T110">3.2</text:span><text:span text:style-name="T111">. Lietuvos Respublikos statybos įstatymas;</text:span></text:p>
      <text:p text:style-name="P112"><text:span text:style-name="T113">3.3</text:span><text:span text:style-name="T114">. Lietuvos Respublikos Vyriausybės 1999 m. gegužės 25 d. nutarimas Nr. 653 „Dėl Veiklos su jonizuojančiosios spinduliuotės šaltiniais licencijavimo taisyklių patvirtinimo“;</text:span></text:p>
      <text:p text:style-name="P115"><text:span text:style-name="T116">3.4</text:span><text:span text:style-name="T117">. Lietuvos Respublikos sveikatos apsaugos ministro 2001 m. gruodžio 21 d. įsakymas Nr. 663 „Dėl Lietuvos higienos normos HN 73:2001 „Pagrindinės radiacinės saugos normos“ patvirtinimo“;</text:span></text:p>
      <text:p text:style-name="P118"/>
      <text:p text:style-name="P119"><text:span text:style-name="T120">3.5</text:span><text:span text:style-name="T121">. Lietuvos Respublikos sveikatos apsaugos ministro 2005 m. gruodžio 23 d. įsakymas Nr. V-1020 „Dėl Didelio aktyvumo uždarųjų jonizuojančiosios spinduliuotės šaltinių ir paliktųjų jonizuojančiosios spinduliuotės šaltinių kontrolės taisyklių patvirtinimo“;</text:span></text:p>
      <text:p text:style-name="P122"><text:span text:style-name="T123">3.6</text:span><text:span text:style-name="T124">. Lietuvos Respublikos sveikatos apsaugos ministro ir Valstybinės atominės energetikos saugos inspekcijos viršininko 2008 m. gruodžio 24 d. įsakymas Nr. V-1271/22.3-139 „Dėl Radioaktyviųjų medžiagų, radioaktyviųjų atliekų ir panaudoto branduolinio kuro įvežimo, išvežimo, vežimo tranzitu ir vežimo Lietuvos Respublikoje taisyklių patvirtinimo“;</text:span></text:p>
      <text:p text:style-name="P125"><text:span text:style-name="T126">3.7</text:span><text:span text:style-name="T127">. Lietuvos Respublikos sveikatos apsaugos ministro 1999 m. kovo 31 d. įsakymas Nr. 146 „Dėl Radiacinės saugos reikalavimų atitikties kontrolės tvarkos aprašo patvirtinimo“;</text:span></text:p>
      <text:p text:style-name="P128"><text:span text:style-name="T129">3.8</text:span><text:span text:style-name="T130">. Lietuvos Respublikos sveikatos apsaugos ministro 2005 m. rugsėjo 7 d. įsakymas Nr. V-687 „Dėl Jonizuojančiosios spinduliuotės šaltinių fizinės saugos taisyklių patvirtinimo“;</text:span></text:p>
      <text:p text:style-name="P131"><text:span text:style-name="T132">3.9</text:span><text:span text:style-name="T133">. Lietuvos Respublikos aplinkos ministro 2002 m. balandžio 30 d. įsakymas Nr. 214 „Dėl statybos techninio reglamento STR 1.06.03:2002 „Statinio projekto ekspertizė ir statinio ekspertizė“ patvirtinimo“;</text:span></text:p>
      <text:p text:style-name="P134"><text:span text:style-name="T135">3.10</text:span><text:span text:style-name="T136">. Radiacinės saugos centro direktoriaus 2007 m. lapkričio 16 d. įsakymas Nr. 63 „Dėl Darbuotojų apšvitos ir darbo vietų stebėsenų atlikimo taisyklių patvirtinimo“;</text:span></text:p>
      <text:p text:style-name="P137"><text:span text:style-name="T138">3.11</text:span><text:span text:style-name="T139">. 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140"><text:span text:style-name="T141">3.12</text:span><text:span text:style-name="T142">. Radiacinės saugos centro direktoriaus 2011 m. rugsėjo 15 d. įsakymas Nr. 62V „Dėl Statinio projekto radiacinės saugos (specialiosios) ekspertizės ir statybos ar rekonstravimo projekto, pateikto statybos leidimui gauti, sprendinių atitikties nustatytiems radiacinės saugos reikalavimams tikrinimo tvarkos aprašo patvirtinimo“.</text:span></text:p>
      <text:p text:style-name="P143"/>
      <text:p text:style-name="P144"><text:span text:style-name="T145">III</text:span><text:span text:style-name="T146"><text:s/>SKYRIUS</text:span></text:p>
      <text:p text:style-name="P147"><text:span text:style-name="T148">SĄVOKOS IR JŲ APIBRĖŽIMAI</text:span></text:p>
      <text:p text:style-name="P149"/>
      <text:p text:style-name="P150"><text:span text:style-name="T151">4</text:span><text:span text:style-name="T152">. Higienos normoje vartojamos sąvokos ir jų apibrėžimai:</text:span></text:p>
      <text:p text:style-name="P153"><text:span text:style-name="T154">4.1</text:span><text:span text:style-name="T155">.</text:span><text:span text:style-name="T156"><text:s/>nemedicininės paskirties jonizuojančiosios spinduliuotės generatorius<text:s/></text:span><text:span text:style-name="T157">(toliau –<text:s/></text:span><text:span text:style-name="T158">generatorius</text:span><text:span text:style-name="T159">) – jonizuojančiosios spinduliuotės generatorius, kuris nėra skirtas medicinos reikmėms ir kuris naudojamas medžiagų savybėms tirti ar kontroliuoti, gamybos procesams reguliuoti, valdyti ar stebėti, krovinių ar asmenų kontrolei atlikti ir kt.;</text:span></text:p>
      <text:p text:style-name="P160"><text:span text:style-name="T161">4.2</text:span><text:span text:style-name="T162">.</text:span><text:span text:style-name="T163"><text:s/>nemedicininės paskirties jonizuojančiosios spinduliuotės šaltinis</text:span><text:span text:style-name="T164"><text:s/>(toliau –<text:s/></text:span><text:span text:style-name="T165">šaltinis</text:span><text:span text:style-name="T166">) – jonizuojančiosios spinduliuotės šaltinis, kuris nėra skirtas medicinos reikmėms ir kuris naudojamas medžiagų savybėms tirti ar kontroliuoti, gamybos procesams reguliuoti, valdyti ar stebėti, krovinių ar asmenų kontrolei atlikti ir kt.;</text:span></text:p>
      <text:p text:style-name="P167"><text:span text:style-name="T168">4.3</text:span><text:span text:style-name="T169">.</text:span><text:span text:style-name="T170"><text:s/>nemedicininės paskirties uždarasis jonizuojančiosios spinduliuotės šaltinis</text:span><text:span text:style-name="T171"><text:s/>(toliau – uždarasis šaltinis) – uždarasis jonizuojančiosios spinduliuotės šaltinis, kuris nėra skirtas medicinos reikmėms ir kuris naudojamas medžiagų savybėms tirti ar kontroliuoti, gamybos procesams reguliuoti, valdyti ar stebėti, krovinių ar asmenų kontrolei atlikti ir kt.</text:span></text:p>
      <text:p text:style-name="P172">Kitos higienos normoje vartojamos sąvokos suprantamos taip, kaip jos apibrėžtos [3.1, 3.3, 3.4] ir kituose teisės aktuose, reglamentuojančiuose radiacinę ir fizinę saugą.</text:p>
      <text:p text:style-name="P173"/>
      <text:p text:style-name="P174"><text:span text:style-name="T175">IV</text:span><text:span text:style-name="T176"><text:s/>SKYRIUS</text:span></text:p>
      <text:p text:style-name="P177"><text:span text:style-name="T178">DARBUOTOJŲ MOKYMAS, INSTRUKTAVIMAS</text:span></text:p>
      <text:p text:style-name="P179"/>
      <text:p text:style-name="P180"><text:span text:style-name="T181">5</text:span><text:span text:style-name="T182">. Asmuo, besiverčiantis veikla higienos normos reglamentuojamoje srityje (toliau – licencijos ar laikinojo leidimo turėtojas) privalo užtikrinti, kad:</text:span></text:p>
      <text:p text:style-name="P183"><text:span text:style-name="T184">5.1</text:span><text:span text:style-name="T185">. darbuotojai būtų mokomi ir instruktuojami radiacinės ir fizinės saugos klausimais vadovaujantis [3.1] nuostatomis;</text:span></text:p>
      <text:p text:style-name="P186"><text:span text:style-name="T187">5.2</text:span><text:span text:style-name="T188">. prieš pradėdamas dirbti su šaltiniu, darbuotojas būtų susipažinęs su šaltinio naudojimo instrukcijomis, saugaus ir tinkamo naudojimo ir priežiūros reikalavimais. Su šiais reikalavimais darbuotoją turi supažindinti šaltinio gamintojas, šaltinio gamintojo paskirtas asmuo arba gamintojo paskirto asmens apmokytas darbuotojas;</text:span></text:p>
      <text:p text:style-name="P189"><text:span text:style-name="T190">5.3</text:span><text:span text:style-name="T191">. atsižvelgus į pakitusias veiklos sąlygas bus peržiūrėtas radiacinės ir fizinės saugos instrukcijų turinys ir atliktas papildomas instruktavimas darbo vietoje.</text:span></text:p>
      <text:p text:style-name="P192"><text:span text:style-name="T193">6</text:span><text:span text:style-name="T194">. Licencijos ar laikinojo leidimo turėtojas turi užtikrinti, kad darbuotojai:</text:span></text:p>
      <text:p text:style-name="P195"><text:span text:style-name="T196">6.1</text:span><text:span text:style-name="T197">. žinotų veiklos, turint licenciją ar laikinąjį leidimą verstis veikla su šaltiniais (toliau – licencija ar laikinasis leidimas), galiojimo sąlygas;</text:span></text:p>
      <text:p text:style-name="P198"><text:span text:style-name="T199">6.2</text:span><text:span text:style-name="T200">. išmanytų darbo su šaltiniais procedūras ir mokėtų dirbti su šaltiniais;</text:span></text:p>
      <text:p text:style-name="P201"><text:span text:style-name="T202">6.3</text:span><text:span text:style-name="T203">. būtų susipažinę su jų pareigybę atitinkančiomis radiacinės ir fizinės saugos instrukcijomis;</text:span></text:p>
      <text:p text:style-name="P204"><text:span text:style-name="T205">6.4</text:span><text:span text:style-name="T206">. mokėtų tinkamai reaguoti įvykus radiologiniam incidentui ar avarijai;</text:span></text:p>
      <text:p text:style-name="P207"><text:span text:style-name="T208">6.5</text:span><text:span text:style-name="T209">. mokėtų naudotis dozimetrinės kontrolės įranga ir asmeninėmis apsaugos priemonėmis.<text:s/></text:span></text:p>
      <text:p text:style-name="Normal"/>
      <text:p text:style-name="P210"><text:span text:style-name="T211">V</text:span><text:span text:style-name="T212"><text:s/>SKYRIUS</text:span></text:p>
      <text:p text:style-name="P213"><text:span text:style-name="T214">DARBUOTOJŲ RADIACINĖ SAUGA</text:span></text:p>
      <text:p text:style-name="P215"/>
      <text:p text:style-name="P216"><text:span text:style-name="T217">7</text:span><text:span text:style-name="T218">. Už darbuotojų radiacinę saugą atsako licencijos ar laikinojo leidimo turėtojas.</text:span></text:p>
      <text:p text:style-name="P219"><text:span text:style-name="T220">8</text:span><text:span text:style-name="T221">. Licencijos ar laikinojo leidimo turėtojas privalo:</text:span></text:p>
      <text:p text:style-name="P222"><text:span text:style-name="T223">8.1</text:span><text:span text:style-name="T224">. užtikrinti, kad būtų parengta ir įgyvendinta radiacinės saugos programa, atitinkanti [3.4] nustatytus reikalavimus bei būtų paskirtas asmuo, atsakingas už radiacinę saugą;</text:span></text:p>
      <text:p text:style-name="P225"><text:span text:style-name="T226">8.2</text:span><text:span text:style-name="T227">. užtikrinti, kad darbuotojų apšvita neviršytų [3.4] nustatytų darbuotojų ribinių dozių bei [3.10] nustatyta tvarka vykdyti darbuotojų apšvitos ir darbo vietų stebėseną, registruoti ir saugoti darbuotojų apšvitos duomenis;</text:span></text:p>
      <text:p text:style-name="P228"><text:span text:style-name="T229">8.3</text:span><text:span text:style-name="T230">. užtikrinti, kad dirbant su šaltiniu būtų atsižvelgiama į specifinius patalpų ar teritorijos ypatumus, galinčius turėti įtakos darbuotojų radiacinei saugai;<text:s/></text:span></text:p>
      <text:p text:style-name="P231"><text:span text:style-name="T232">8.4</text:span><text:span text:style-name="T233">. užtikrinti, kad atliekant darbus su šaltiniu lauko sąlygomis tamsiu paros metu ir matomumą bloginančiomis meteorologinėmis sąlygomis, būtų apšviesta kontroliuojamoji zona ir jos artimiausios prieigos;</text:span></text:p>
      <text:p text:style-name="P234"><text:span text:style-name="T235">8.5</text:span><text:span text:style-name="T236">. užtikrinti, kad darbuotojai vykdytų radiacinę ir fizinę saugą reglamentuojančiuose teisės aktuose ir radiacinės bei fizinės saugos instrukcijose nustatytus reikalavimus, dirbtų pagal nustatytas darbo su šaltiniais procedūras.</text:span></text:p>
      <text:p text:style-name="P237"><text:span text:style-name="T238">9</text:span><text:span text:style-name="T239">. Darbuotojai privalo:</text:span></text:p>
      <text:p text:style-name="P240"><text:span text:style-name="T241">9.1</text:span><text:span text:style-name="T242">. dirbti pagal licencijos ar laikinojo leidimo turėtojo nustatytas radiacinės ir fizinės saugos instrukcijas ir darbo su šaltiniais procedūras;</text:span></text:p>
      <text:p text:style-name="P243"><text:span text:style-name="T244">9.2</text:span><text:span text:style-name="T245">. mokėtų naudotis dozimetrinės kontrolės įranga ir asmeninėmis apsaugos priemonėmis;</text:span></text:p>
      <text:p text:style-name="P246"><text:span text:style-name="T247">9.3</text:span><text:span text:style-name="T248">. nedaryti tyčinių veiksmų, galinčių sukelti jų pačių ar gyventojų padidėjusios apšvitos pavojų ar aplinkos taršą radioaktyviosiomis medžiagomis;</text:span></text:p>
      <text:p text:style-name="P249"><text:span text:style-name="T250">9.4</text:span><text:span text:style-name="T251">. baigę darbą su I–III pavojingumo kategorijos uždaruoju šaltiniu lauko sąlygomis užtikrinti, kad jonizuojančioji spinduliuotė nėra skleidžiama, ir dozės galios matuokliu patikrinti, ar I–III pavojingumo kategorijos uždarasis šaltinis perkeltas į saugojimo padėtį;</text:span></text:p>
      <text:p text:style-name="P252"><text:span text:style-name="T253">9.5</text:span><text:span text:style-name="T254">. pastebėję, kad nevykdomi higienos normos reikalavimai, nedelsdami apie tai pranešti licencijos ar laikinojo leidimo turėtojui.</text:span></text:p>
      <text:p text:style-name="P255"/>
      <text:p text:style-name="P256"><text:span text:style-name="T257">VI</text:span><text:span text:style-name="T258"><text:s/>SKYRIUS</text:span></text:p>
      <text:p text:style-name="P259"><text:span text:style-name="T260">KONTROLIUOJAMOJI IR STEBIMOJI ZONOS</text:span></text:p>
      <text:p text:style-name="P261"/>
      <text:p text:style-name="P262"><text:span text:style-name="T263">10</text:span><text:span text:style-name="T264">. Profesinei apšvitai darbo vietose mažinti turi būti nustatytos ir pažymėtos kontroliuojamoji ir stebimoji zonos.</text:span></text:p>
      <text:p text:style-name="P265"><text:span text:style-name="T266">11</text:span><text:span text:style-name="T267">. Šaltinių naudojimo vietos, uždarųjų šaltinių keitimo patalpos, uždarųjų šaltinių saugyklos ar laikinojo saugojimo vietos privalo būti priskirtos kontroliuojamajai zonai.</text:span></text:p>
      <text:p text:style-name="P268"><text:span text:style-name="T269">12</text:span><text:span text:style-name="T270">. Kontroliuojamoji zona turi būti pažymėta Lietuvos standarte LST ISO 361:1998 „Pagrindinis jonizuojančiosios spinduliuotės ženklas“ nustatytu ženklu, gerai matomu iš ne mažesnio kaip 3 metrų atstumo, papildomu užrašu lietuvių ir darbuotojams suprantama kalba, įspėjančiu apie jonizuojančiosios spinduliuotės pavojų (pavyzdžiui: „Atsargiai! Jonizuojančioji spinduliuotė“, „Dėmesio! Pavojinga zona“, „Eiti draudžiama“ ir kt.), ir nurodomas asmens, atsakingo už radiacinę saugą, vardas, pavardė ir telefono numeris.</text:span></text:p>
      <text:p text:style-name="P271"><text:span text:style-name="T272">13</text:span><text:span text:style-name="T273">. Jei I–III pavojingumo kategorijos šaltinis valdomas nuotoliniu būdu, turi būti:</text:span></text:p>
      <text:p text:style-name="P274"><text:span text:style-name="T275">13.1</text:span><text:span text:style-name="T276">. operatorių darbo vietoje įrengta vaizdo stebėjimo sistema, leidžianti operatoriui stebėti visą kontroliuojamąją zoną;</text:span></text:p>
      <text:p text:style-name="P277"><text:span text:style-name="T278">13.2</text:span><text:span text:style-name="T279">. įrengta automatinė kontroliuojamosios zonos apsaugos sistema, kad bandant patekti į kontroliuojamąją zoną generatorius išsijungtų automatiškai, o šaltinis būtų perkeltas į saugojimo padėtį.</text:span></text:p>
      <text:p text:style-name="P280"><text:span text:style-name="T281">14</text:span><text:span text:style-name="T282">. Kontroliuojamoji zona turi būti valdoma [3.4] nustatyta tvarka ir taikant šias priemones:</text:span></text:p>
      <text:p text:style-name="P283"><text:span text:style-name="T284">14.1</text:span><text:span text:style-name="T285">. ribojamas patekimas į kontroliuojamąją zoną, užtikrinant radiacinę ir uždarųjų šaltinių fizinę saugą;</text:span></text:p>
      <text:p text:style-name="P286"><text:span text:style-name="T287">14.2</text:span><text:span text:style-name="T288">. stebimos kontroliuojamosios zonos ribos;</text:span></text:p>
      <text:p text:style-name="P289"><text:span text:style-name="T290">14.3</text:span><text:span text:style-name="T291">. naudojami ženklai, nurodyti higienos normos 12 punkte.</text:span></text:p>
      <text:p text:style-name="P292"><text:span text:style-name="T293">15</text:span><text:span text:style-name="T294">. Lauko sąlygomis kontroliuojamosios zonos ribos turi būti nustatomos atsižvelgiant į esančius fizinius barjerus (pavyzdžiui, sienos, tvoros ir kt.).</text:span></text:p>
      <text:p text:style-name="P295"><text:span text:style-name="T296">16</text:span><text:span text:style-name="T297">. Pasikeitus technologinio proceso sąlygoms licencijos ar laikinojo leidimo turėtojas privalo peržiūrėti kontroliuojamosios zonos ribas bei jos valdymo tvarką ir prireikus pakeisti radiacinės saugos bei uždarųjų šaltinių fizinės saugos užtikrinimo priemones ar kontroliuojamosios zonos ribas.</text:span></text:p>
      <text:p text:style-name="P298"><text:span text:style-name="T299">17</text:span><text:span text:style-name="T300">. Licencijos ar laikinojo leidimo turėtojas turi užtikrinti, kad, atliekant darbus su šaltiniais, kontroliuojamojoje zonoje nebūtų vykdoma jokia kita veikla.</text:span></text:p>
      <text:p text:style-name="P301"><text:span text:style-name="T302">18</text:span><text:span text:style-name="T303">. Stebimoji zona turi būti valdoma [3.4] nustatyta tvarka.</text:span></text:p>
      <text:p text:style-name="P304"/>
      <text:p text:style-name="P305"><text:span text:style-name="T306">VII</text:span><text:span text:style-name="T307"><text:s/>SKYRIUS</text:span></text:p>
      <text:p text:style-name="P308"><text:span text:style-name="T309">GYVENTOJŲ RADIACINĖ SAUGA</text:span></text:p>
      <text:p text:style-name="P310"/>
      <text:p text:style-name="P311"><text:span text:style-name="T312">19</text:span><text:span text:style-name="T313">. Licencijos ar laikinojo leidimo turėtojas privalo užtikrinti:</text:span></text:p>
      <text:p text:style-name="P314"><text:span text:style-name="T315">19.1</text:span><text:span text:style-name="T316">. gyventojų radiacinę saugą vadovaudamasis [3.4] nustatytais reikalavimais;</text:span></text:p>
      <text:p text:style-name="P317"><text:span text:style-name="T318">19.2</text:span><text:span text:style-name="T319">. kad gyventojų gaunama efektinė dozė neviršytų nustatytos metinės apribotosios dozės – 0,3 mSv.</text:span></text:p>
      <text:p text:style-name="P320"><text:span text:style-name="T321">20</text:span><text:span text:style-name="T322">. Tikrinamų transporto priemonių vairuotojų apsaugos nuo jonizuojančiosios spinduliuotės poveikio automatinės sistemos, įrengtos krovinių ar asmenų kontrolės prietaisuose, turi būti tikrinamos gamintojo nustatytu dažnumu.</text:span></text:p>
      <text:p text:style-name="P323"/>
      <text:p text:style-name="P324"><text:span text:style-name="T325">VIII</text:span><text:span text:style-name="T326"><text:s/>SKYRIUS</text:span></text:p>
      <text:p text:style-name="P327"><text:span text:style-name="T328">FIZINĖS SAUGOS UŽTIKRINIMAS</text:span></text:p>
      <text:p text:style-name="P329"/>
      <text:p text:style-name="P330"><text:span text:style-name="T331">21</text:span><text:span text:style-name="T332">. Licencijos ar laikinojo leidimo turėtojas atsako už uždarųjų šaltinių fizinę saugą ir privalo naudoti administracines bei technines fizinės saugos užtikrinimo priemones [3.1, 3.4, 3.8] nustatyta tvarka.</text:span></text:p>
      <text:p text:style-name="P333"><text:span text:style-name="T334">22</text:span><text:span text:style-name="T335">. Draudžiama šaltinius parduoti ar perduoti Asmenims, neturintiems licenciją ar laikinąjį leidimą verstis veikla su šaltiniais išduodančios institucijos (toliau – licenciją ar laikinąjį leidimą išduodanti institucija) išduotos licencijos ar laikinojo leidimo.</text:span></text:p>
      <text:p text:style-name="P336"><text:span text:style-name="T337">23</text:span><text:span text:style-name="T338">. Darbuotojui I–IV pavojingumo kategorijos uždaruosius šaltinius darbui lauko sąlygomis iš saugyklos ar saugojimo patalpos išduoti ir grąžinamus priimti gali tik licencijos turėtojo arba jo įgalioto asmens įsakymu paskirtas asmuo.<text:s/></text:span></text:p>
      <text:p text:style-name="P339"><text:span text:style-name="T340">24</text:span><text:span text:style-name="T341">. Išduodant ir grąžinant I–IV pavojingumo kategorijos šaltinius turi būti pildomas laisvos formos I–IV pavojingumo kategorijos šaltinių išdavimo ir grąžinimo apskaitos žurnalas. Jame turi būti nurodyta:</text:span></text:p>
      <text:p text:style-name="P342"><text:span text:style-name="T343">24.1</text:span><text:span text:style-name="T344">. šaltinio modelis ir numeris;</text:span></text:p>
      <text:p text:style-name="P345"><text:span text:style-name="T346">24.2</text:span><text:span text:style-name="T347">. šaltinio išdavimo data;</text:span></text:p>
      <text:p text:style-name="P348"><text:span text:style-name="T349">24.3</text:span><text:span text:style-name="T350">. išdavusio darbuotojo vardas, pavardė ir parašas;</text:span></text:p>
      <text:p text:style-name="P351"><text:span text:style-name="T352">24.4</text:span><text:span text:style-name="T353">. gavusio darbuotojo vardas, pavardė ir parašas;</text:span></text:p>
      <text:p text:style-name="P354"><text:span text:style-name="T355">24.5</text:span><text:span text:style-name="T356">. šaltinio grąžinimo data;</text:span></text:p>
      <text:p text:style-name="P357"><text:span text:style-name="T358">24.6</text:span><text:span text:style-name="T359">. priėmusio darbuotojo vardas, pavardė ir parašas.</text:span></text:p>
      <text:p text:style-name="P360"><text:span text:style-name="T361">25</text:span><text:span text:style-name="T362">. Licencijos ar laikinojo leidimo turėtojas privalo nustatyti I–IV pavojingumo kategorijos uždarųjų šaltinių grąžinimo į saugyklą ar laikinąją saugojimo vietą ne darbo metu tvarką ir užtikrinti jos įgyvendinimą.<text:s/></text:span></text:p>
      <text:p text:style-name="P363"><text:span text:style-name="T364">26</text:span><text:span text:style-name="T365">. Prireikus I–IV pavojingumo kategorijos uždarieji šaltiniai gali būti saugomi laikinojoje saugojimo vietoje. Prieš pradėdamas saugoti I–IV pavojingumo kategorijos uždaruosius šaltinius laikinojoje saugojimo vietoje, licencijos ar laikinojo leidimo turėtojas Radiacinės saugos centrui turi pateikti sutarties dėl galimybės naudotis tokia saugykla kopiją ir laikinojo saugojimo tvarką, kurioje turi būti nurodyta: saugyklos adresas, įdiegtos fizinės saugos priemonės (atsižvelgus į šaltinio pavojingumo kategoriją), nustatytos [3.8].</text:span></text:p>
      <text:p text:style-name="P366"><text:span text:style-name="T367">27</text:span><text:span text:style-name="T368">. Vežant uždaruosius šaltinius turi būti laikomasi [3.6] nustatytų reikalavimų. Uždarųjų šaltinių vežimui Lietuvos Respublikos teritorijoje, jeigu tokią teisę suteikia išduota licencija ar laikinasis leidimas, atskiro vežimo leidimo nereikia.</text:span></text:p>
      <text:p text:style-name="P369"><text:span text:style-name="T370">28</text:span><text:span text:style-name="T371">. Vežant uždaruosius šaltinius privaloma imtis visų saugumo priemonių, užtikrinančių jų fizinę saugą [3.8] nustatyta tvarka.</text:span></text:p>
      <text:p text:style-name="P372"><text:span text:style-name="T373">29</text:span><text:span text:style-name="T374">. Generatoriai ir V pavojingumo kategorijos uždarieji šaltiniai turi būti saugomi, kaip ir kitos gamybos priemonės, įranga ir prietaisai, ir turi būti užtikrinta, kad su generatoriais ir V pavojingumo kategorijos uždaraisiais šaltiniais dirbtų tik tokią teisę turintys darbuotojai.</text:span></text:p>
      <text:p text:style-name="P375"/>
      <text:p text:style-name="P376"><text:span text:style-name="T377">IX</text:span><text:span text:style-name="T378"><text:s/>SKYRIUS</text:span></text:p>
      <text:p text:style-name="P379"><text:span text:style-name="T380">REIKALAVIMAI ŠALTINIAMS</text:span></text:p>
      <text:p text:style-name="P381"/>
      <text:p text:style-name="P382"><text:span text:style-name="T383">30</text:span><text:span text:style-name="T384">. Galima naudoti tik tuos šaltinius, kurie turi radiacinės saugos reikalavimų atitiktį patvirtinančius dokumentus, vadovaujantis [3.7].</text:span></text:p>
      <text:p text:style-name="P385"><text:span text:style-name="T386">31</text:span><text:span text:style-name="T387">. Šaltiniai turi būti pažymėti Lietuvos standarte LST ISO 361:1998 „Pagrindinis jonizuojančiosios spinduliuotės ženklas“ nustatytu ženklu ir papildomu užrašu lietuvių ir darbuotojams suprantama kalba, įspėjančiu apie jonizuojančiąją spinduliuotę.</text:span></text:p>
      <text:p text:style-name="P388"><text:span text:style-name="T389">32</text:span><text:span text:style-name="T390">. Radiacinės ir fizinės saugos instrukcijos, darbo procedūros ir šaltinių naudojimo instrukcijos turi būti lietuvių kalba, o techniniai šaltinių dokumentai ir užrašai ant šaltinių valdymo pulto turi būti darbuotojams suprantama kalba.</text:span></text:p>
      <text:p text:style-name="P391"><text:span text:style-name="T392">33</text:span><text:span text:style-name="T393">. Šaltiniai turi būti instaliuojami, derinami, remontuojami, techniškai prižiūrimi pagal gamintojo paaiškinamuosiuose dokumentuose pateiktus reikalavimus. Šiuos darbus vykdyti gali tik gamintojas, gamintojo paskirtas asmuo arba gamintojo paskirto asmens apmokytas darbuotojas, arba jo paskirtas asmuo, išskyrus atvejus, nurodytus higienos normos 34 punkte.<text:s/></text:span></text:p>
      <text:p text:style-name="P394"><text:span text:style-name="T395">34</text:span><text:span text:style-name="T396">. Jeigu gamintojas pridedamoje prie šaltinio informacijoje (naudojimo instrukcijoje, techniniame pase ar kt.) nenurodo specialių reikalavimų techninę priežiūrą atliekančiam asmeniui, techninę priežiūrą gali atlikti įstaigos vadovo paskirtas asmuo. Techninę priežiūrą atliekantis asmuo privalo turėti būtinus įrenginius, dozimetrinės kontrolės įrangą, kuri turi būti metrologiškai patikrinta ir turėti galiojantį metrologinės patikros sertifikatą, ir kitas darbo priemones, o jei reikia, ir atitinkamai įrengtas patalpas šaltinių apžiūrai ir remontui.</text:span></text:p>
      <text:p text:style-name="P397"><text:span text:style-name="T398">35</text:span><text:span text:style-name="T399">. Jei gamintojas nurodo atlikti šaltinių techninę priežiūrą, tokia priežiūra turi būti atlikta vadovaujantis gamintojo nustatytais terminais. Jei gamintojas nenumato šaltinių techninės priežiūros atlikimo periodiškumo, techninė priežiūra turi būti atlikta vieną kartą per metus.<text:s/></text:span><text:soft-page-break/><text:span text:style-name="T400">Techninės priežiūros ir remonto atlikimas registruojamas licencijos ar laikinojo leidimo turėtojo parengtame laisvos formos žurnale. Jame turi būti nurodyta:</text:span></text:p>
      <text:p text:style-name="P401"><text:span text:style-name="T402">35.1</text:span><text:span text:style-name="T403">. techninę priežiūrą ar remontą atliekančio asmens vardas ir pavardė;</text:span></text:p>
      <text:p text:style-name="P404"><text:span text:style-name="T405">35.2</text:span><text:span text:style-name="T406">. techninės priežiūros ar remonto atlikimo data;</text:span></text:p>
      <text:p text:style-name="P407"><text:span text:style-name="T408">35.3</text:span><text:span text:style-name="T409">. techninės priežiūros ar remonto rezultatai ir išvados;</text:span></text:p>
      <text:p text:style-name="P410"><text:span text:style-name="T411">35.4</text:span><text:span text:style-name="T412">. darbuotojo vardas, pavardė, parašas ir data.</text:span></text:p>
      <text:p text:style-name="P413"><text:span text:style-name="T414">36</text:span><text:span text:style-name="T415">. Šaltiniai turi būti atsparūs jonizuojančiosios spinduliuotės, mechaniniams, cheminiams, temperatūros ir atmosferos poveikiams. Jų konstrukcija turi užtikrinti atsparumą galimiems sutrenkimams darbo metu ir kiek galima mažesnę jais dirbančių darbuotojų apšvitą.</text:span></text:p>
      <text:p text:style-name="P416"><text:span text:style-name="T417">37</text:span><text:span text:style-name="T418">. Šaltiniuose turi būti įrengta signalizacijos sistema (elektrinė, mechaninė, šviesos, radiometrinė, garsinė ar kt.), įspėjanti apie uždarojo šaltinio buvimo vietą arba rentgeno vamzdžio įtampos įjungimą.</text:span></text:p>
      <text:p text:style-name="P419"><text:span text:style-name="T420">38</text:span><text:span text:style-name="T421">. Uždarojo šaltinio korpusas (apsauginė talpykla) turi būti:</text:span></text:p>
      <text:p text:style-name="P422"><text:span text:style-name="T423">38.1</text:span><text:span text:style-name="T424">. sandarus, lygaus paviršiaus ir lengvai dezaktyvuojamas;</text:span></text:p>
      <text:p text:style-name="P425"><text:span text:style-name="T426">38.2</text:span><text:span text:style-name="T427">. su kolimatoriaus sklendės užrakinimo mechanizmu, kad uždarąjį šaltinį iš saugojimo padėties į darbo padėtį būtų galima perkelti tik specialiu raktu;</text:span></text:p>
      <text:p text:style-name="P428"><text:span text:style-name="T429">38.3</text:span><text:span text:style-name="T430">. su užrašais, rodančiais, kokios padėties (darbo ar saugojimo) yra uždarasis šaltinis ir kolimatoriaus uždaromoji sklendė.</text:span></text:p>
      <text:p text:style-name="P431"><text:span text:style-name="T432">39</text:span><text:span text:style-name="T433">. Jeigu uždarasis šaltinis eksploatuojamas ilgiau, nei nurodyta gamintojo paaiškinamuosiuose dokumentuose, būtina iš naujo įvertinti jo saugą, nustatyti uždarojo šaltinio paviršiaus taršos ir kitų su jo sauga susijusių matavimų dažnumą ir gauti Radiacinės saugos centro leidimą šį šaltinį naudoti.<text:s/></text:span></text:p>
      <text:p text:style-name="P434"><text:span text:style-name="T435">40</text:span><text:span text:style-name="T436">. Turi būti atliekami uždarųjų šaltinių periodiniai sandarumo testai [3.10] nustatyta tvarka.</text:span></text:p>
      <text:p text:style-name="P437"><text:span text:style-name="T438">41</text:span><text:span text:style-name="T439">. Generatorius turi turėti jungiklį, be kurio negali būti įjungtas. Jungiklio padėtys „įjungta–išjungta“ turi būti aiškiai pažymėtos.</text:span></text:p>
      <text:p text:style-name="Normal"/>
      <text:p text:style-name="P440"><text:span text:style-name="T441">X</text:span><text:span text:style-name="T442"><text:s/>SKYRIUS</text:span></text:p>
      <text:p text:style-name="P443"><text:span text:style-name="T444">KOKYBĖS KONTROLĖ</text:span></text:p>
      <text:p text:style-name="P445"/>
      <text:p text:style-name="P446"><text:span text:style-name="T447">42</text:span><text:span text:style-name="T448">. Licencijos ar laikinojo leidimo turėtojas turi [3.11] nustatyta tvarka parengti ir vykdyti veiklos kokybės laidavimo programą, kurios sudėtinė dalis yra kokybės kontrolė.<text:s/></text:span></text:p>
      <text:p text:style-name="P449"><text:span text:style-name="T450">43</text:span><text:span text:style-name="T451">. Licencijos ar laikinojo leidimo turėtojas, vadovaudamasis šaltinio gamintojo pateiktomis specifikacijomis, privalo nustatyti šiuos kokybės kontrolės elementus:</text:span></text:p>
      <text:p text:style-name="P452"><text:span text:style-name="T453">43.1</text:span><text:span text:style-name="T454">. parametrus, kuriuos reikia matuoti kokybės kontrolės bandymų metu;</text:span></text:p>
      <text:p text:style-name="P455"><text:span text:style-name="T456">43.2</text:span><text:span text:style-name="T457">. priimtinas šių parametrų ribas;</text:span></text:p>
      <text:p text:style-name="P458"><text:span text:style-name="T459">43.3</text:span><text:span text:style-name="T460">. šių parametrų matavimo metodus;</text:span></text:p>
      <text:p text:style-name="P461"><text:span text:style-name="T462">43.4</text:span><text:span text:style-name="T463">. matavimų periodiškumą.</text:span></text:p>
      <text:p text:style-name="P464"><text:span text:style-name="T465">44</text:span><text:span text:style-name="T466">. Prieš pradedant naudoti šaltinius turi būti atliekami gamintojo nustatyti priėmimo bandymai, o naudojant juos ir po kiekvieno didesnio remonto – periodiniai bandymai.</text:span></text:p>
      <text:p text:style-name="P467"/>
      <text:p text:style-name="P468"><text:span text:style-name="T469">XI</text:span><text:span text:style-name="T470"><text:s/>SKYRIUS</text:span></text:p>
      <text:p text:style-name="P471"><text:span text:style-name="T472">PATALPOS</text:span></text:p>
      <text:p text:style-name="P473"/>
      <text:p text:style-name="P474"><text:span text:style-name="T475">45</text:span><text:span text:style-name="T476">. Asmenys, ketinantys verstis ar besiverčiantys veikla su I–IV pavojingumo kategorijos šaltiniais, privalo atlikti statinio ar jo dalies, kur bus verčiamasi šia veikla, projekto radiacinės saugos ekspertizę [3.2, 3.9, 3.12] ir kitų teisės aktų nustatyta tvarka. Tuo atveju, kai statinio ar jo dalies projekto radiacinės saugos ekspertizę atliko ne licenciją ar laikinąjį leidimą išduodanti institucija, jai pateikiama I–IV pavojingumo kategorijos šaltinių patalpos, saugyklos (išskyrus generatorių saugojimo patalpas), remonto, priežiūros, aplink esančių patalpų ir teritorijos planų kopijos, projekto dalis, kurioje aprašyta, kaip bus užtikrinta radiacinė sauga, ir atliktos projekto radiacinės saugos ekspertizės išvadų kopija. Projekto dalyje, kurioje aprašyta, kaip bus<text:s/></text:span><text:soft-page-break/><text:span text:style-name="T477">užtikrinama radiacinė sauga, turi būti pateikti visi skaičiavimai, metodikos, pagal kurias jie atlikti, arba nuorodos į jas ir rezultatai, kuriais remiantis buvo parengta ši projekto dalis, aprašytos fizinės saugos užtikrinimo priemonės ir kiti su radiacine sauga susiję projektiniai sprendiniai.</text:span></text:p>
      <text:p text:style-name="P478"><text:span text:style-name="T479">46</text:span><text:span text:style-name="T480">. Asmenys, ketinantys saugoti uždaruosius šaltinius laikinosiose saugyklose, turi atlikti šių patalpų projekto radiacinės saugos ekspertizę higienos normos 45 punkte nustatyta tvarka.</text:span></text:p>
      <text:p text:style-name="P481"><text:span text:style-name="T482">47</text:span><text:span text:style-name="T483">. Technologinės komunikacijos (žaliavų ar gaminių tiekimo, vandentiekio, apšildymo, kanalizacijos, elektros, vėdinimo), einančios per patalpos sienas ir perdangas, neturi silpninti jų apsauginių savybių.</text:span></text:p>
      <text:p text:style-name="P484"><text:span text:style-name="T485">48</text:span><text:span text:style-name="T486">. Kai patalpoje darbai nevykdomi, ji taip pat turi būti apsaugota nuo neteisėto asmenų patekimo, o uždarieji šaltiniai sugrąžinti į saugojimo padėtį.</text:span></text:p>
      <text:p text:style-name="P487"/>
      <text:p text:style-name="P488"><text:span text:style-name="T489">XII</text:span><text:span text:style-name="T490"><text:s/>SKYRIUS</text:span></text:p>
      <text:p text:style-name="P491"><text:span text:style-name="T492">PASIRENGIMAS IR REAGAVIMAS ĮVYKUS RADIOLOGINIAM INCIDENTUI AR AVARIJAI</text:span></text:p>
      <text:p text:style-name="P493"/>
      <text:p text:style-name="P494"><text:span text:style-name="T495">49</text:span><text:span text:style-name="T496">. Radiologiniu incidentu ar avarija dirbant su uždaraisiais šaltiniais laikoma:</text:span></text:p>
      <text:p text:style-name="P497"><text:span text:style-name="T498">49.1</text:span><text:span text:style-name="T499">. uždarojo šaltinio negrąžinimas į saugojimo padėtį;</text:span></text:p>
      <text:p text:style-name="P500"><text:span text:style-name="T501">49.2</text:span><text:span text:style-name="T502">. apsauginės talpyklos sklendės įstrigimas;</text:span></text:p>
      <text:p text:style-name="P503"><text:span text:style-name="T504">49.3</text:span><text:span text:style-name="T505">. uždarojo šaltinio iškritimas iš apsauginės talpyklos;</text:span></text:p>
      <text:p text:style-name="P506"><text:span text:style-name="T507">49.4</text:span><text:span text:style-name="T508">. uždarojo šaltinio vagystė ar pametimas;</text:span></text:p>
      <text:p text:style-name="P509"><text:span text:style-name="T510">49.5</text:span><text:span text:style-name="T511">. veiklos sutrikimas ar tyčinis pažeidimas;</text:span></text:p>
      <text:p text:style-name="P512"><text:span text:style-name="T513">49.6</text:span><text:span text:style-name="T514">. gaisras patalpoje, saugykloje ar patalpoje, kurioje atliekama uždarųjų šaltinių priežiūra ir remontas, kai šioje patalpoje yra uždarieji šaltiniai;</text:span></text:p>
      <text:p text:style-name="P515"><text:span text:style-name="T516">49.7</text:span><text:span text:style-name="T517">. pažeisto uždarojo šaltinio sąlygota radioaktyvioji tarša;</text:span></text:p>
      <text:p text:style-name="P518"><text:span text:style-name="T519">49.8</text:span><text:span text:style-name="T520">. ribinių dozių viršijimas.</text:span></text:p>
      <text:p text:style-name="P521"><text:span text:style-name="T522">50</text:span><text:span text:style-name="T523">. Radiologiniu incidentu ar avarija, dirbant su generatoriais, laikoma:</text:span></text:p>
      <text:p text:style-name="P524"><text:span text:style-name="T525">50.1</text:span><text:span text:style-name="T526">. laikmačio gedimas, dėl kurio nesustabdomas rentgeno spinduliuotės generavimas;</text:span></text:p>
      <text:p text:style-name="P527"><text:span text:style-name="T528">50.2</text:span><text:span text:style-name="T529">. netyčinis arba tyčinis generatoriaus įjungimas;</text:span></text:p>
      <text:p text:style-name="P530"><text:span text:style-name="T531">50.3</text:span><text:span text:style-name="T532">. dėl aplaidumo neišjungtas generatorius ar rankinio valdymo gedimas, dėl kurio jis negali būti išjungtas;</text:span></text:p>
      <text:p text:style-name="P533"><text:span text:style-name="T534">50.4</text:span><text:span text:style-name="T535">. saugos ar įspėjimo apie skleidžiamą jonizuojančiąją spinduliuotę sistemų gedimas;</text:span></text:p>
      <text:p text:style-name="P536"><text:span text:style-name="T537">50.5</text:span><text:span text:style-name="T538">. veiklos sutrikimas, pažeidimas ar sąmoningas įrangos gadinimas;</text:span></text:p>
      <text:p text:style-name="P539"><text:span text:style-name="T540">50.6</text:span><text:span text:style-name="T541">. mechaninis apsauginių ekranų ar filtrų pažeidimas;</text:span></text:p>
      <text:p text:style-name="P542"><text:span text:style-name="T543">50.7</text:span><text:span text:style-name="T544">. ribinių dozių viršijimas;</text:span></text:p>
      <text:p text:style-name="P545"><text:span text:style-name="T546">50.8</text:span><text:span text:style-name="T547">. generatoriaus vagystė ar pametimas.</text:span></text:p>
      <text:p text:style-name="P548"><text:span text:style-name="T549">51</text:span><text:span text:style-name="T550">. Licencijos ar laikinojo leidimo turėtojas privalo parengti radiologinių incidentų ir avarijų prevencijos ir padarinių likvidavimo planą [3.11] nustatyta tvarka. Šio plano, verčiantis veikla su I–III pavojingumo kategorijos uždaraisiais šaltiniais, nuostatos turi būti suderintos su pirmųjų reaguotojų tarnybomis (apskrities, kurios teritorijoje vykdoma veikla su I–III pavojingumo kategorijos uždaraisiais šaltiniais, vyriausiuoju policijos komisariatu, priešgaisrine gelbėjimo valdyba ir artimiausia greitosios medicinos pagalbos stotimi) [3.4] nustatyta tvarka. Radiologinių incidentų ir avarijų prevencijos ir padarinių likvidavimo planas turi būti peržiūrimas ne rečiau nei 1 kartą per metus ir prireikus atnaujinamas.</text:span></text:p>
      <text:p text:style-name="P551"><text:span text:style-name="T552">52</text:span><text:span text:style-name="T553">. Įvykus radiologiniam incidentui ar avarijai licencijos ar laikinojo leidimo turėtojas privalo:</text:span></text:p>
      <text:p text:style-name="P554"><text:span text:style-name="T555">52.1</text:span><text:span text:style-name="T556">. nedelsdamas pranešti apie radiologinį incidentą ar avariją licenciją ar laikinąjį leidimą išduodančiai institucijai;</text:span></text:p>
      <text:p text:style-name="P557"><text:span text:style-name="T558">52.2</text:span><text:span text:style-name="T559">. per Radiacinės saugos centro nustatytą terminą nustatyti ir pašalinti radiologinio incidento ar avarijos priežastis, įvertinti padarinius;</text:span></text:p>
      <text:p text:style-name="P560"><text:span text:style-name="T561">52.3</text:span><text:span text:style-name="T562">. per Radiacinės saugos centro nustatytą terminą likviduoti ar sumažinti radiologinio incidento ar avarijų padarinius, numatyti prevencijos priemones;</text:span></text:p>
      <text:p text:style-name="P563"><text:span text:style-name="T564">52.4</text:span><text:span text:style-name="T565">. per Radiacinės saugos centro nustatytą terminą raštu informuoti licenciją ar laikinąjį leidimą išduodančią instituciją apie nustatytas radiologinio incidento ar avarijos priežastis, atliktus veiksmus bei numatytas prevencijos priemones.</text:span></text:p>
      <text:p text:style-name="P566"><text:span text:style-name="T567">53</text:span><text:span text:style-name="T568">. Licencijos ar laikinojo leidimo turėtojas privalo užtikrinti, kad darbuotojai, dirbantys su I–IV pavojingumo kategorijos uždaraisiais šaltiniais, būtų aprūpinti radiologinio incidento ar avarijos likvidavimo ir apsaugos priemonėmis.<text:s/></text:span></text:p>
      <text:p text:style-name="P569"><text:span text:style-name="T570">54</text:span><text:span text:style-name="T571">. Radiologinio incidento ar avarijos padarinius šalinančio darbuotojo apšvita negali būti didesnė nei nustatyta [3.4].</text:span></text:p>
      <text:p text:style-name="P572"><text:span text:style-name="T573">55</text:span><text:span text:style-name="T574">. Radiologinio incidento ar avarijos atveju, kai uždarasis šaltinis iškrenta ar sklendė įstringa, darbuotojas neturi stengtis grąžinti jo į saugojimo padėtį, jeigu tai sukeltų padidėjusią individualiąją apšvitą. Šiuo atveju būtina elgtis pagal radiologinių incidentų ir avarijų prevencijos bei padarinių likvidavimo plane numatytas priemones.<text:s/></text:span></text:p>
      <text:p text:style-name="P575"><text:span text:style-name="T576">56</text:span><text:span text:style-name="T577">. Licencijos ar laikinojo leidimo turėtojas 1 kartą per metus darbuotojams, kurie dirba su I–III pavojingumo kategorijos uždaraisiais šaltiniais, turi organizuoti pratybas, kaip likviduoti radiologinių incidentų ar avarijų padarinius.</text:span></text:p>
      <text:p text:style-name="P578"/>
      <text:p text:style-name="P579"><text:span text:style-name="T580">XIII</text:span><text:span text:style-name="T581"><text:s/>SKYRIUS</text:span></text:p>
      <text:p text:style-name="P582"><text:span text:style-name="T583">BAIGIAMOSIOS NUOSTATOS</text:span></text:p>
      <text:p text:style-name="P584"/>
      <text:p text:style-name="P585"><text:span text:style-name="T586">57</text:span><text:span text:style-name="T587">. Asmuo, ketinantis verstis veikla su nemedicininės paskirties jonizuojančiosios spinduliuotės šaltiniais, ir licencijos ar laikinojo leidimo turėtojas, pažeidę higienos normos reikalavimus, atsako teisės aktų nustatyta tvarka.</text:span></text:p>
      <text:p text:style-name="P588"><text:span text:style-name="T5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784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N 86</dc:title>
    <meta:initial-creator>RSC</meta:initial-creator>
    <dc:creator>SYSTEM</dc:creator>
    <meta:creation-date>2014-07-03T06:03:00Z</meta:creation-date>
    <dc:date>2014-07-03T06:03:00Z</dc:date>
    <meta:print-date>2014-06-18T12:21:00Z</meta:print-date>
    <meta:template xlink:href="Normal" xlink:type="simple"/>
    <meta:editing-cycles>2</meta:editing-cycles>
    <meta:editing-duration>PT0S</meta:editing-duration>
    <meta:document-statistic meta:page-count="9" meta:paragraph-count="591" meta:word-count="3297" meta:character-count="27210" meta:row-count="942" meta:non-whitespace-character-count="24504"/>
  </office:meta>
</office:document-meta>
</file>