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4.3312in"/>
    </style:style>
    <style:style style:name="Table36" style:family="table">
      <style:table-properties style:width="6.3in" fo:margin-left="0.193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P4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19 M. vasario 22 D. ĮSAKYMO</text:span></text:p>
      <text:p text:style-name="P21"><text:span text:style-name="T22">NR. V-160 „DĖL DOKTORANTŪROS TEISĖS SUTEIKIMO“ PAKEITIMO</text:span></text:p>
      <text:p text:style-name="P23"/>
      <text:p text:style-name="P24"/>
      <text:p text:style-name="P25"/>
      <text:p text:style-name="P26">2024 m. kovo 25 d. Nr.<text:s/>V-339</text:p>
      <text:p text:style-name="P27">Vilnius</text:p>
      <text:p text:style-name="P28"/>
      <text:p text:style-name="P29"/>
      <text:p text:style-name="P30"/>
      <text:p text:style-name="P31"><text:span text:style-name="T32">Vadovaudamasis Mokslo doktorantūros nuostatų, patvirtintų Lietuvos Respublikos švietimo, mokslo ir sporto ministro 2020 m. gegužės 18 d. įsakymu Nr. V-739 „Dėl Mokslo doktorantūros nuostatų patvirtinimo“, 5 punktu ir 12.1 papunkčiu ir įvertinęs Lietuvos mokslo tarybos 2024 m. kovo 7 d. raštą Nr. 4S-954 „Dėl mokslo doktorantūros teisės“,</text:span></text:p>
      <text:p text:style-name="P33"><text:span text:style-name="T34">p a k e i č i u  Mokslo ir studijų institucijų, kurioms suteikiama doktorantūros teisė nurodytose mokslo kryptyse, sąrašą, patvirtintą Lietuvos Respublikos švietimo, mokslo ir sporto ministro 2019 m. vasario 22 d. įsakymu Nr. V-160 „Dėl doktorantūros teisės suteikimo“, ir 1.1 papunkt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soft-page-break/>
            <text:p text:style-name="P41">„1.1. Matematika</text:p>
          </table:table-cell>
          <table:table-cell table:style-name="TableCell42">
            <text:p text:style-name="P43"><text:span text:style-name="T44">1.1.1. Kauno technologijos universitetas (dalyvaujant<text:s/></text:span>Prahos Karolio universitetui (Čekija) ir Georgo Augusto Getingeno universitetui (Vokietija)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.1.2. Vilniaus universitetas“<text:s/></text:p>
          </table:table-cell>
        </table:table-row>
      </table:table>
      <text:p text:style-name="P49"/>
      <text:p text:style-name="Normal"/>
      <text:p text:style-name="P50"/>
      <text:p text:style-name="P51"/>
      <text:p text:style-name="P52"/>
      <text:p text:style-name="P53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941cdf1-3d97-42cb-8dfb-c25fe2d61c21</dc:title>
    <meta:initial-creator>Razmantienė Audronė</meta:initial-creator>
    <dc:creator>adlibuser</dc:creator>
    <meta:creation-date>2024-03-26T06:25:00Z</meta:creation-date>
    <dc:date>2024-03-26T06:25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7" meta:word-count="135" meta:character-count="1138" meta:row-count="42" meta:non-whitespace-character-count="1020"/>
  </office:meta>
</office:document-meta>
</file>