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style:line-height-at-least="0.1666in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9166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75in">
        <style:tab-stops>
          <style:tab-stop style:type="left" style:position="1.1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75in">
        <style:tab-stops>
          <style:tab-stop style:type="left" style:position="1.1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0" draw:id="id0" draw:style-name="a0" draw:name="Picture 1" text:anchor-type="as-char" svg:x="0in" svg:y="0in" svg:width="0.49653in" svg:height="0.6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Pagėgių savivaldybės taryba</text:p>
      <text:p text:style-name="P6"/>
      <text:p text:style-name="P7"/>
      <text:p text:style-name="P8">sprendimas</text:p>
      <text:p text:style-name="P9"/>
      <text:p text:style-name="P10">DĖL PRITARIMO PAGĖGIŲ SAVIVALDYBĖS ADMINISTRACIJOS <text:s/>DIREKTORIAUS IR ADMINISTRACIJOS 2015 METŲ VEIKLOS ATASKAITAI<text:s/></text:p>
      <text:p text:style-name="P11"/>
      <text:p text:style-name="P12"/>
      <text:p text:style-name="P13">2016 m. kovo 31 d. Nr. T-48</text:p>
      <text:p text:style-name="P14">Pagėgiai</text:p>
      <text:p text:style-name="P15"/>
      <text:p text:style-name="P16"><text:span text:style-name="T17">Vadovaudamasi Lietuvos Respublikos vietos savivaldos įstatymo 16 straipsnio 2 dalies 19 punktu, 29 straipsnio 8 dalies 9 punktu, Pagėgių savivaldybės tarybos veiklos reglamento, patvirtinto Pagėgių savivaldybės tarybos 2015 m. balandžio 2 d. sprendimu Nr. T-66 „Dėl Pagėgių savivaldybės tarybos veiklos reglamento patvirtinimo“, 263, 265 punktais, Pagėgių savivaldybės taryba <text:s/></text:span><text:span text:style-name="T18">nusprendžia:<text:s/></text:span></text:p>
      <text:p text:style-name="P19"><text:span text:style-name="T20">1</text:span><text:span text:style-name="T21">.</text:span><text:span text:style-name="T22"><text:tab/>Pritarti Pagėgių savivaldybės administracijos direktoriaus ir administracijos 2015 metų veiklos ataskaitai (pridedama).</text:span></text:p>
      <text:p text:style-name="P23"><text:span text:style-name="T24">2</text:span><text:span text:style-name="T25">.</text:span><text:span text:style-name="T26"><text:tab/>Sprendimą paskelbti Teisės aktų registre ir Pagėgių savivaldybės interneto svetainėje <text:s/>www.pagegiai.lt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text:s text:c="16"/>Virginijus Koms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8-08-13T13:31:00Z</meta:creation-date>
    <dc:date>2018-08-13T13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4" meta:character-count="1024" meta:row-count="45" meta:non-whitespace-character-count="912"/>
  </office:meta>
</office:document-meta>
</file>