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justify"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font-style="italic" style:font-style-asian="italic"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4" style:parent-style-name="DefaultParagraphFont" style:family="text">
      <style:text-properties fo:font-style="italic" style:font-style-asian="italic"/>
    </style:style>
    <style:style style:name="P2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3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41" style:parent-style-name="DefaultParagraphFont" style:family="text">
      <style:text-properties fo:font-style="italic" style:font-style-asian="italic"/>
    </style:style>
    <style:style style:name="P4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3"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4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5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4"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5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5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text:p>
      <text:p text:style-name="P10">MINISTRAS</text:p>
      <text:p text:style-name="P11"/>
      <text:p text:style-name="P12">ĮSAKYMAS</text:p>
      <text:p text:style-name="P13">DĖL ŽEMĖS ŪKIO MINISTRO 2007 M. gruodžio 12 D. ĮSAKYMO NR. 3D-549 „DĖL VIETOS PLĖTROS STRATEGIJŲ, ĮGYVENDINAMŲ PAGAL LIETUVOS<text:s/></text:p>
      <text:p text:style-name="P14"><text:span text:style-name="T15">KAIMO PLĖTROS 2007–2013 METŲ PROGRAMOS KRYPTIES „</text:span><text:span text:style-name="T16">LEADER</text:span><text:span text:style-name="T17"><text:s/>METODO ĮGYVENDINIMAS“ PRIEMONĘ „VIETOS PLĖTROS STRATEGIJŲ ĮGYVENDINIMAS“, ATRANKOS TAISYKLIŲ PATVIRTINIMO“ PAKEITIMO</text:span></text:p>
      <text:p text:style-name="P18"/>
      <text:p text:style-name="P19">2014 m. spalio 7 d. Nr. 3D-712</text:p>
      <text:p text:style-name="P20">Vilnius</text:p>
      <text:p text:style-name="P21"/>
      <text:p text:style-name="P22"/>
      <text:p text:style-name="P23">1. P a k e i č i u Vietos plėtros strategijų, įgyvendinamų pagal Lietuvos kaimo plėtros 2007–2013 metų programos priemonę „Vietos plėtros strategijų įgyvendinimas“ atrankos taisykles, patvirtintas Lietuvos Respublikos žemės ūkio ministro 2007 m. gruodžio 12 d. įsakymu Nr. 3D-549 „Dėl vietos plėtros strategijų, įgyvendinamų pagal Lietuvos kaimo plėtros 2007–2013 metų programos krypties „<text:span text:style-name="T24">LEADER</text:span><text:s/>metodo įgyvendinimas“ priemonę „Vietos plėtros strategijų įgyvendinimas“ atrankos <text:s/>taisyklių patvirtinimo“:</text:p>
      <text:p text:style-name="P25">1.1. <text:s/>Pakeičiu 14.2.1 papunktį ir jį išdėstau taip:</text:p>
      <text:p text:style-name="P26">„14.2.1. atlyginimui strategijos įgyvendinimą administruojantiems asmenims (darbo užmokestis, įskaitant visus darbdaviui – strategijos vykdytojui (VVG) – ir jo darbuotojui (-ams) Lietuvos Respublikos teisės aktų nustatyta tvarka privalomus mokėti mokesčius ir kitas su darbo teisiniais santykiais susijusias išmokas, jei strategijos įgyvendinimą administruojantis asmuo dirba pagal darbo sutartį, arba atlygis pagal paslaugų sutartį, kai strategijos įgyvendinimo administravimo paslaugas teikia Nuolatinio Lietuvos gyventojo individualios veiklos vykdymo pažymą turintis fizinis asmuo) (vieno visą darbo dieną dirbančio asmens darbo užmokesčiui arba atlygiui už suteiktas paslaugas per mėnesį (atsižvelgiant į išdirbtą laiką) gali būti skirta ne daugiau kaip 781,97 Eur (septyni šimtai aštuoniasdešimt vienas euras devyniasdešimt aštuoni euro centai), išskaičius darbuotojui ir darbdaviui privalomus mokėti mokesčius (asmuo, gaunantis darbo užmokestį arba atlygį už suteiktas paslaugas iš strategijos administravimo lėšų, tuo pačiu metu gali dirbti tik vienu etatu, o kituose projektuose, finansuojamuose pagal KPP, gali dirbti neatlygintinai). Metinis vieno VVG darbuotojo darbo užmokesčio biudžetas negali viršyti 9 383,69 Eur (devyni tūkstančiai trys šimtai aštuoniasdešimt trys eurai šešiasdešimt devyni euro centai), išskaičius darbuotojui ir<text:s/><text:soft-page-break/>darbdaviui privalomus mokėti mokesčius. VVG darbuotojais, administruojančiais strategijų įgyvendinimą, negali būti kolegialaus VVG valdymo organo nariai;“.</text:p>
      <text:p text:style-name="P27">1.2. Pakeičiu 14.2.6 papunktį ir jį išdėstau taip:</text:p>
      <text:p text:style-name="P28">„14.2.6. aušinimo ir vėdinimo įrenginių, aušinimo ir vėdinimo sistemų įrengimo ir aptarnavimo išlaidos (šioms išlaidoms gali būti skirta ne daugiau kaip 579 Eur (penki šimtai septyniasdešimt devyni eurai), į šią sumą įskaičiuojami pristatymo ir sumontavimo darbai);“.</text:p>
      <text:p text:style-name="P29">1.3. Pakeičiu 14.2.7 papunkčio pirmąjį sakinį ir jį išdėstau taip:</text:p>
      <text:p text:style-name="P30">„14.2.7. ryšių (interneto, telefono, pašto ir kt.) paslaugų išlaidos. VVG stacionaraus ir (arba) judriojo telefonų ryšių paslaugų išlaidoms per metus gali būti skirta ne daugiau kaip 1 390 Eur (vienas tūkstantis trys šimtai devyniasdešimt eurų).“</text:p>
      <text:p text:style-name="P31">1.4. Pakeičiu 14.2.8 papunktį ir jį išdėstau taip:</text:p>
      <text:p text:style-name="P32">„14.2.8. judriojo telefono aparato įsigijimo išlaidos. Įsigyjamo judriojo telefono aparato kaina negali būti didesnė kaip 87 Eur (aštuoniasdešimt septyni eurai);“.</text:p>
      <text:p text:style-name="P33">1.5. Pakeičiu 14.2.9 papunktį ir jį išdėstau taip:</text:p>
      <text:p text:style-name="P34">„14.2.9. transporto nuomos, transporto valdymo ir stebėjimo sistemos įsigijimo, įrengimo ir aptarnavimo, kuro išlaidos ir panaudos sutarties pagrindu valdomų automobilių eksploatacijos išlaidos. VVG gali disponuoti dviem nuomos arba panaudos sutarčių pagrindais valdomais automobiliais vietos plėtros strategijos įgyvendinimo tikslais. Vieno automobilio nuomos kaina negali viršyti 5 213 Eur (penki tūkstančiai du šimtai trylika eurų) per metus. Panaudos sutarties pagrindu valdomi automobiliai, kuriems numatomos eksploatavimo išlaidos, turi būti ne senesni kaip 7 (septynerių) metų. VVG, prieš sudarydama panaudos sutartį, turi įsitikinti, kad automobilis yra techniškai tvarkingas, t. y. panaudos davėjas turi pateikti VVG galiojančią automobilio techninės apžiūros pažymą. Rekomenduojama VVG valdomuose automobiliuose įdiegti transporto valdymo ir stebėjimo sistemas (vienos transporto valdymo ir stebėjimo sistemos įrengimo išlaidos negali viršyti 174 Eur (vienas šimtas septyniasdešimt keturi eurai). VVG darbo vidaus dokumentuose, vadovaujantis automobilio eksploatacijos technine dokumentacija, turi būti nustatytos automobilio eksploatavimo sąnaudos, kuro limitas metams (išlaidos kurui negali viršyti <text:s/>3 475 Eur (trys tūkstančiai keturi šimtai septyniasdešimt penki eurai);“.</text:p>
      <text:p text:style-name="P35">1.6. Pakeičiu 14.2.10 papunktį ir jį išdėstau taip:</text:p>
      <text:p text:style-name="P36">„14.2.10. raštinės reikmenų, popierinių raštinės reikmenų, raštinės reikmėms naudojamo popieriaus. Šioms priemonėms gali būti skirta ne daugiau kaip 695 Eur (šeši šimtai devyniasdešimt penki eurai) per metus;“.</text:p>
      <text:p text:style-name="P37">1.7. Pakeičiu 14.2.11 papunkčio antrąjį sakinį ir jį išdėstau taip:</text:p>
      <text:p text:style-name="P38">„Vaizdo-fototechnikai įsigyti gali būti skirta ne daugiau kaip 579 Eur (penki šimtai septyniasdešimt devyni eurai) – į šią sumą įskaičiuojami visi būtini priedai.“</text:p>
      <text:p text:style-name="P39">1.8. Pakeičiu 14.2.12 papunkčio pirmąjį sakinį ir jį išdėstau taip:</text:p>
      <text:p text:style-name="P40">„14.2.12. dalyvavimo VVG tinkle (per metus VVG tinklo nario mokesčiui gali būti skirta ne daugiau kaip 87 Eur (aštuoniasdešimt septyni eurai), kituose nacionaliniuose ir Europos tinkluose, konferencijose, parodose ir panašaus pobūdžio renginiuose, kai tai yra tiesiogiai susiję su<text:s/><text:span text:style-name="T41">LEADER</text:span><text:s/>metodo ir strategijos įgyvendinimu, t. y. kelionės (nuvykimo ir grįžimo) ir (arba) transporto nuomos išlaidos, dalyvio mokesčio (jei toks yra nustatytas), sveikatos draudimo išlaidos, taip pat, atsižvelgiant į renginio trukmę (vienos ar kelių dienų), nakvynės išlaidos; komandiruotės išlaidos (komandiruotės išlaidos kompensuojamos tik strategijos vykdytojo darbuotojams, dirbantiems pagal darbo sutartis); gali būti skirta ne daugiau kaip 14 481 Eur (keturiolika tūkstančių keturi šimtai aštuoniasdešimt vienas euras) <text:s/>paramos lėšų visam strategijos įgyvendinimo laikotarpiui.“</text:p>
      <text:p text:style-name="P42">1.9. Pakeičiu 14.2.12.1.2 papunktį ir jį išdėstau taip:</text:p>
      <text:p text:style-name="P43">„14.2.12.1.2. sveikatos draudimo išlaidos. Vieno asmens sveikatos draudimui komandiruotei gali būti skirta ne daugiau kaip 9 Eur (devyni eurai);“.</text:p>
      <text:p text:style-name="P44">1.10. Pakeičiu 14.2.12.1.3 papunktį ir jį išdėstau taip:</text:p>
      <text:p text:style-name="P45">„14.2.12.1.3. nakvynės išlaidos yra tinkamos finansuoti, jeigu organizatorius nenumato apgyvendinimo kompensavimo. Kai vykstama į užsienį, vienos paros nakvynės vietos nuomos kaina asmeniui negali viršyti 125 Eur (vienas šimtas dvidešimt penki eurai). Kai vykstama į renginį Lietuvoje, vienos paros nakvynės vietos nuomos kaina asmeniui negali viršyti 43 Eur (keturiasdešimt trys eurai);“.</text:p>
      <text:p text:style-name="P46">1.11. Pakeičiu 14.2.12.1.5 papunktį ir jį išdėstau taip:</text:p>
      <text:p text:style-name="P47">„14.2.12.1.5. dalyvio mokestis, jeigu tokį numato renginio organizatorius (renginio dalyvio mokestis negali viršyti 232 Eur (du šimtai trisdešimt du eurai);“.</text:p>
      <text:p text:style-name="P48">1.12. Pakeičiu 14.2.15 papunktį ir jį išdėstau taip:</text:p>
      <text:p text:style-name="P49">„14.2.15. viešinimo išlaidos, skirtos informavimo ir viešinimo priemonėms, nurodytoms šių taisyklių XXIII skyriuje (gali būti skirta ne daugiau kaip 14 481 Eur (keturiolika tūkstančių keturi šimtai aštuoniasdešimt vienas euras) paramos lėšų visam strategijos įgyvendinimo laikotarpiui);“.</text:p>
      <text:p text:style-name="P50">1.13. Pakeičiu 14.3 papunkčio pirmąjį sakinį ir jį išdėstau taip:</text:p>
      <text:p text:style-name="P51">„14.3. pagal KPP krypties „LEADER metodo įgyvendinimas“ priemonę „Vietos plėtros strategijų įgyvendinimas“ – išlaidos tarptautinių projektų, įgyvendinamų pagal KPP krypties „LEADER metodo įgyvendinimas“ priemonę „Teritorinis ir tarptautinis bendradarbiavimas“, ikiprojektinei veiklai (toliau – ikiprojektinė veikla) finansuoti. Vienos VVG ikiprojektinei veiklai gali būti skirta ne daugiau kaip 2 896 Eur (du tūkstančiai aštuoni šimtai devyniasdešimt šeši eurai).“</text:p>
      <text:p text:style-name="P52">1.14. Pakeičiu 92.1.1 papunktį ir jį išdėstau taip:</text:p>
      <text:p text:style-name="P53">„92.1.1. vietinio lygmens konferencijai organizuoti gali būti skirta ne daugiau kaip 1 448 Eur (vienas tūkstantis keturi šimtai keturiasdešimt aštuoni eurai), kai numatoma ne mažiau kaip 50<text:s/><text:soft-page-break/>(penkiasdešimt) dalyvių. Tuo atveju, jeigu numatomas mažesnis dalyvių skaičius, konferencijos organizavimo išlaidų suma mažinama proporcingai, vienam asmeniui skiriant ne daugiau kaip 29 Eur (dvidešimt devyni eurai);“.</text:p>
      <text:p text:style-name="P54">1.15. Pakeičiu 92.1.2 papunktį ir jį išdėstau taip:</text:p>
      <text:p text:style-name="P55">„92.1.2. tarptautinei konferencijai organizuoti gali būti skirta ne daugiau kaip 4 344 Eur (keturi tūkstančiai trys šimtai keturiasdešimt keturi eurai), kai numatoma ne mažiau kaip 50 (penkiasdešimt) dalyvių. Tuo atveju, jeigu numatomas mažesnis dalyvių skaičius, konferencijos organizavimo išlaidų suma mažinama proporcingai, vienam asmeniui skiriant ne daugiau kaip 87 Eur (aštuoniasdešimt septyni eurai);“.</text:p>
      <text:p text:style-name="P56">1.16. Pakeičiu 92.1.4 papunkčio antrąjį sakinį ir jį išdėstau taip:</text:p>
      <text:p text:style-name="P57">„Šioms priemonėms gali būti skirta ne daugiau kaip 579 Eur (penki šimtai septyniasdešimt devyni eurai);“.</text:p>
      <text:p text:style-name="P58">1.17. Pakeičiu šių taisyklių 1 priedą ir jį išdėstau nauja redakcija (pridedama).</text:p>
      <text:p text:style-name="P59">1.18. Pakeičiu šių taisyklių 2 priedą ir jį išdėstau nauja redakcija (pridedama).</text:p>
      <text:p text:style-name="P60">2. N u s t a t a u, kad šis įsakymas įsigalioja 2015 m. sausio 1 d.</text:p>
      <text:p text:style-name="P61"/>
      <text:p text:style-name="P62"/>
      <text:p text:style-name="P63"/>
      <text:p text:style-name="P64">Žemės ūkio ministrė <text:s/><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10-08T12:02:00Z</meta:creation-date>
    <dc:date>2014-10-08T12:02:00Z</dc:date>
    <meta:template xlink:href="Normal" xlink:type="simple"/>
    <meta:editing-cycles>1</meta:editing-cycles>
    <meta:editing-duration>PT0S</meta:editing-duration>
    <meta:document-statistic meta:page-count="4" meta:paragraph-count="51" meta:word-count="1213" meta:character-count="9326" meta:row-count="240" meta:non-whitespace-character-count="8164"/>
  </office:meta>
</office:document-meta>
</file>