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KRAŠTO APSAUGOS SISTEMOS 2024–2030 m. PERSONALO PLĖTROS PLANO PATVIRTINIMO</text:p>
      <text:p text:style-name="P15"/>
      <text:p text:style-name="P16">2024 m. rugsėjo 18 d. Nr. 791<text:s/></text:p>
      <text:p text:style-name="P17">Vilnius</text:p>
      <text:p text:style-name="P18"/>
      <text:p text:style-name="P19"><text:span text:style-name="T20">Vadovaudamasi Lietuvos Respublikos Seimo 2024 m. kovo 21 d. nutarimo Nr. XIV-2505 „Dėl Krašto apsaugos sistemos stiprinimo ir plėtros programos patvirtinimo“ 2 straipsniu, Lietuvos Respublikos Vyriausybė<text:s/></text:span><text:span text:style-name="T21">nutari</text:span><text:span text:style-name="T22">a:<text:s/></text:span></text:p>
      <text:p text:style-name="P23"><text:span text:style-name="T24">1</text:span><text:span text:style-name="T25">. Patvirtinti<text:s/></text:span><text:span text:style-name="T26">Lietuvos Respublikos krašto apsaugos sistemos 2024–2030 m. personalo plėtros planą (pridedama).</text:span></text:p>
      <text:p text:style-name="P27"><text:span text:style-name="T28">2</text:span><text:span text:style-name="T29">. Pripažinti netekusiu galios Lietuvos Respublikos Vyriausybės 2019 m. birželio 5 d. nutarimą Nr. 536 „Dėl Lietuvos Respublikos krašto apsaugos sistemos 2019–2028 m. personalo plėtros plano patvirtinimo“ su visais pakeitimais ir papildymais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text:span text:style-name="T36"><text:tab/><text:s text:c="19"/></text:span></text:p>
      <text:p text:style-name="P37"/>
      <text:p text:style-name="P38"/>
      <text:p text:style-name="P39"><text:span text:style-name="T40">Krašto apsaugos<text:s/></text:span><text:span text:style-name="T41">ministras</text:span><text:span text:style-name="T42"><text:tab/>Laurynas Kaščiūnas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9T14:12:00Z</meta:creation-date>
    <dc:date>2024-09-19T14:1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36" meta:word-count="127" meta:character-count="843" meta:row-count="62" meta:non-whitespace-character-count="752"/>
  </office:meta>
</office:document-meta>
</file>