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 fo:text-indent="0.0416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margin-right="-0.0562in" fo:text-indent="0.5416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master-page-name="MPF1" style:family="paragraph">
      <style:paragraph-properties fo:break-before="page" fo:margin-left="2.7in" fo:text-indent="0.9in" style:page-number="1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2.7in" fo:margin-right="0.0694in" fo:text-indent="0.9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2.7in" fo:margin-right="0.0694in" fo:text-indent="0.9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2.7in" fo:margin-right="0.0694in" fo:text-indent="0.9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indent="0.2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indent="0.2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indent="0.25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indent="0.25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indent="0.25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indent="0.25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indent="0.25in">
        <style:tab-stops>
          <style:tab-stop style:type="left" style:position="0.5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margin-left="0.25in">
        <style:tab-stops/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margin-left="0.25in">
        <style:tab-stops>
          <style:tab-stop style:type="left" style:position="0.375in"/>
        </style:tab-stops>
      </style:paragraph-properties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h text:style-name="P7" text:outline-level="2">NACIONALINIO MAISTO IR VETERINARIJOS RIZIKOS VERTINIMO</text:h>
      <text:h text:style-name="P8" text:outline-level="2">INSTITUTO DIREKTORIUS</text:h>
      <text:p text:style-name="P9"/>
      <text:p text:style-name="P10">ĮSAKYMAS</text:p>
      <text:p text:style-name="P11">DĖL NACIONALINIO MAISTO IR VETERINARIJOS RIZIKOS VERTINIMO INSTITUTO ADMINISTRACIJOS STRUKTŪROS PATVIRTINIMO</text:p>
      <text:p text:style-name="P12"/>
      <text:p text:style-name="P13"><text:span text:style-name="T14">2016 m. balandžio 12 Nr. 1A-66</text:span></text:p>
      <text:h text:style-name="P15" text:outline-level="3">Vilnius</text:h>
      <text:p text:style-name="P16"/>
      <text:p text:style-name="P17"/>
      <text:p text:style-name="P18"><text:span text:style-name="T19">Vadovaudamasis Lietuvos Respublikos viešojo administravimo įstatymo</text:span><text:s/>11 straipsnio 2 dalimi<text:span text:style-name="T20"><text:s/>ir Nacionalinio maisto ir veterinarijos rizikos vertinimo instituto nuostatų, patvirtintų Valstybinės maisto ir veterinarijos tarnybos direktoriaus 2011 m. birželio 8 d. įsakymu Nr. B1 – 245 „Dėl Valstybinei maisto ir veterinarijos tarnybai pavaldžių biudžetinių įstaigų reorganizavimo, reorganizavimo sąlygų aprašų patvirtinimo ir Nacionalinio maisto ir veterinarijos rizikos vertinimo instituto nuostatų patvirtinimo“, 19.5. papunkčiu:</text:span></text:p>
      <text:p text:style-name="P21"><text:span text:style-name="T22">1</text:span><text:span text:style-name="T23">. T v i r t i n u Nacionalinio maisto ir veterinarijos rizikos vertinimo instituto administracijos struktūrą (pridedama).</text:span></text:p>
      <text:p text:style-name="P24"><text:span text:style-name="T25">2</text:span><text:span text:style-name="T26">. P r i p a ž į s t u netekusiu galios Nacionalinio maisto ir veterinarijos rizikos vertinimo instituto direktoriaus 2012 m. sausio 11 d. įsakymą Nr. 1A-8 „Dėl Nacionalinio maisto ir veterinarijos rizikos vertinimo instituto administracijos struktūros patvirtinimo“.</text:span></text:p>
      <text:p text:style-name="P27"><text:span text:style-name="T28">3</text:span><text:span text:style-name="T29">. N u s t a t a u, kad šis įsakymas įsigalioja 2016 m. balandžio 15 d.</text:span></text:p>
      <text:p text:style-name="P30"/>
      <text:p text:style-name="P31"/>
      <text:p text:style-name="P32"/>
      <text:p text:style-name="P33"><text:span text:style-name="T34">Direktorius<text:s/></text:span><text:span text:style-name="T35"><text:tab/>Gediminas Pridotkas</text:span></text:p>
      <text:soft-page-break/>
      <text:h text:style-name="P36" text:outline-level="7">PATVIRTINTA</text:h>
      <text:p text:style-name="P42">Nacionalinio maisto ir veterinarijos rizikos<text:s/></text:p>
      <text:p text:style-name="P43">vertinimo instituto direktoriaus<text:s/></text:p>
      <text:p text:style-name="P44">2016 m. balandžio 12 d. įsakymu Nr. 1A-66</text:p>
      <text:p text:style-name="P45"/>
      <text:p text:style-name="P46"/>
      <text:p text:style-name="P47"><text:span text:style-name="T48">NACIONALINIO MAISTO IR VETERINARIJOS RIZIKOS VERTINIMO INSTITUTO ADMINISTRACIJOS STRUKTŪRA</text:span></text:p>
      <text:p text:style-name="P49"/>
      <text:p text:style-name="P50"/>
      <text:p text:style-name="P51">Nacionalinio maisto ir veterinarijos rizikos vertinimo instituto adminstracijos struktūrą sudaro:</text:p>
      <text:p text:style-name="P52"><text:span text:style-name="T53">1</text:span><text:span text:style-name="T54">. Nacionalinio maisto ir veterinarijos rizikos vertinimo instituto direktorius</text:span></text:p>
      <text:p text:style-name="P55"><text:span text:style-name="T56">2</text:span><text:span text:style-name="T57">. Nacionalinio maisto ir veterinarijos rizikos vertinimo instituto direktoriaus pavaduotojas</text:span></text:p>
      <text:p text:style-name="P58"><text:span text:style-name="T59">3</text:span><text:span text:style-name="T60">. Nacionalinio maisto ir veterinarijos rizikos vertinimo instituto direktoriaus pavaduotojas</text:span></text:p>
      <text:p text:style-name="P61"><text:span text:style-name="T62">4</text:span><text:span text:style-name="T63">. Nacionalinio maisto ir veterinarijos rizikos vertinimo instituto direktoriaus pavaduotojas</text:span></text:p>
      <text:p text:style-name="P64"><text:span text:style-name="T65">5</text:span><text:span text:style-name="T66">. Nacionalinio maisto ir veterinarijos rizikos vertinimo instituto vyriausiasis patarėjas</text:span></text:p>
      <text:p text:style-name="P67"><text:span text:style-name="T68">6</text:span><text:span text:style-name="T69">. Nacionalinio maisto ir veterinarijos rizikos vertinimo instituto vyriausiasis patarėjas</text:span></text:p>
      <text:p text:style-name="P70"><text:span text:style-name="T71">7. Bakteriologinių tyrimų skyrius</text:span></text:p>
      <text:p text:style-name="P72"><text:span text:style-name="T73">8. Bendrųjų reikalų skyrius</text:span></text:p>
      <text:p text:style-name="P74"><text:span text:style-name="T75">9. Cheminių tyrimų</text:span><text:s/><text:span text:style-name="T76">skyrius</text:span></text:p>
      <text:p text:style-name="P77"><text:span text:style-name="T78">10. Finansų</text:span><text:s/><text:span text:style-name="T79">skyrius<text:s/></text:span></text:p>
      <text:p text:style-name="P80"><text:span text:style-name="T81">11. Informacijos</text:span><text:s/><text:span text:style-name="T82">skyrius</text:span></text:p>
      <text:p text:style-name="P83"><text:span text:style-name="T84">12. Informacinių sistemų skyrius</text:span></text:p>
      <text:p text:style-name="P85"><text:span text:style-name="T86">13. Kauno teritorinis skyrius</text:span></text:p>
      <text:p text:style-name="P87"><text:span text:style-name="T88">14. Klaipėdos teritorinis skyrius</text:span></text:p>
      <text:p text:style-name="P89"><text:span text:style-name="T90">15. Kokybės vadybos skyrius</text:span></text:p>
      <text:p text:style-name="P91"><text:span text:style-name="T92">16. Maisto produktų mikrobiologinių tyrimų</text:span><text:s/><text:span text:style-name="T93">skyrius</text:span></text:p>
      <text:p text:style-name="P94"><text:span text:style-name="T95">17. Maisto rizikos vertinimo skyrius</text:span></text:p>
      <text:p text:style-name="P96"><text:span text:style-name="T97">18. Mėginių informacijos valdymo skyrius</text:span></text:p>
      <text:p text:style-name="P98"><text:span text:style-name="T99">19. Molekulinės biologijos ir genetiškai modifikuotų organizmų tyrimų skyrius</text:span></text:p>
      <text:p text:style-name="P100"><text:span text:style-name="T101">20. Panevėžio teritorinis skyrius</text:span></text:p>
      <text:p text:style-name="P102"><text:span text:style-name="T103">21. Patologinių anatominių ir histologinių tyrimų</text:span><text:s/><text:span text:style-name="T104">skyrius</text:span></text:p>
      <text:p text:style-name="P105"><text:span text:style-name="T106">22. Serologinių tyrimų skyrius</text:span></text:p>
      <text:p text:style-name="P107"><text:span text:style-name="T108">23. Šiaulių teritorinis skyrius</text:span></text:p>
      <text:p text:style-name="P109"><text:span text:style-name="T110">24. Teisės ir personalo skyrius</text:span></text:p>
      <text:p text:style-name="P111"><text:span text:style-name="T112">25. Telšių teritorinis skyrius<text:s/></text:span></text:p>
      <text:p text:style-name="P113"><text:span text:style-name="T114">26. Veterinarijos rizikos vertinimo skyrius</text:span></text:p>
      <text:p text:style-name="P115"><text:span text:style-name="T116">27. Veterinarinių vaistų ir biocidų vertinimo skyrius<text:s/></text:span></text:p>
      <text:p text:style-name="P117"><text:span text:style-name="T118">28. Virusologinių tyrimų skyrius</text:span></text:p>
      <text:p text:style-name="P119"/>
      <text:p text:style-name="P120"/>
      <text:p text:style-name="P121"><text:span text:style-name="T122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7"><text:page-number text:fixed="false">2</text:page-number></text:p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CIONALINIO MAISTO IR VETERINARIJOS RIZIKOS VERTINIMO INSTITUTO ADMINISTRACIJOS STRUKTŪRA</dc:title>
    <meta:initial-creator>ViktorijaG</meta:initial-creator>
    <dc:creator>adlibuser</dc:creator>
    <meta:creation-date>2024-01-02T14:06:00Z</meta:creation-date>
    <dc:date>2024-01-02T14:06:00Z</dc:date>
    <meta:print-date>2011-06-27T08:48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430" meta:character-count="3086" meta:row-count="74" meta:non-whitespace-character-count="2685"/>
  </office:meta>
</office:document-meta>
</file>