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 fo:background-color="#FFFFFF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en" style:country-asian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TimesLT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3.2909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name="TimesLT" fo:font-size="10pt" style:font-size-asian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SOCIALINĖS APSAUGOS IR DARBO MINISTRAS</text:span></text:p>
      <text:p text:style-name="P12"/>
      <text:p text:style-name="P13">ĮSAKYMAS</text:p>
      <text:p text:style-name="P14">DĖL LIETUVOS RESPUBLIKOS SOCIAlINĖS APSAUGOS IR DARBO MINISTRO 2023 M. GRUODŽIO 20 D. ĮSAKYMO NR. A1-884 „DĖL ŠEIMOS POLITIKOS KOMISIJOS PERSONALINĖS SUDĖTIES PATVIRTINIMO“ PAKEITIMO<text:s/></text:p>
      <text:p text:style-name="P15"/>
      <text:p text:style-name="P16"><text:span text:style-name="T17">2024 m. rugpjūčio 27 d. Nr.</text:span><text:s/><text:span text:style-name="T18">A1-567</text:span>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ocialinės apsaugos ir darbo ministro 2023 m. gruodžio 20 d. įsakymą Nr. A1-884 „Dėl Šeimos politikos komisijos personalinės sudėties patvirtinimo“ ir 1 punktą išdėstau taip:</text:span></text:p>
      <text:p text:style-name="P25"><text:span text:style-name="T26">„</text:span><text:span text:style-name="T27">1</text:span><text:span text:style-name="T28">.<text:s/></text:span><text:span text:style-name="T29">Tvirtinu</text:span><text:span text:style-name="T30"><text:s/></text:span><text:span text:style-name="T31">Šeimos politikos komisijos (toliau – Komisija) personalinę sudėtį:</text:span></text:p>
      <text:p text:style-name="P32">Vytautas Šilinskas – socialinės apsaugos ir darbo ministras (Komisijos pirmininkas);<text:s/></text:p>
      <text:p text:style-name="P33">Ieva Braškienė – Lietuvos Respublikos vaiko teisių apsaugos kontrolieriaus vyresnioji patarėja;</text:p>
      <text:p text:style-name="P34"><text:span text:style-name="T35">Daiva Buivydaitė-Garbštienė – Lietuvos Respublikos Vyriausybės Socialinės politikos grupės vyresnioji patarėja;</text:span><text:span text:style-name="T36"><text:s/></text:span></text:p>
      <text:p text:style-name="P37"><text:span text:style-name="T38">Edgaras Diržius – sveikatos apsaugos ministro patarėjas;</text:span></text:p>
      <text:soft-page-break/>
      <text:p text:style-name="P39">Iveta Ieva Gedvilaitė-Puodžiūnienė – Lietuvos Respublikos kultūros ministerijos Kultūrinės edukacijos politikos grupės vadovė;<text:s/></text:p>
      <text:p text:style-name="P40">Laimutė Jankauskienė – Lietuvos Respublikos švietimo, mokslo ir sporto ministerijos Ugdymo departamento vyresnioji patarėja;</text:p>
      <text:p text:style-name="P41">Lina Juškevičienė – Vilniaus m. savivaldybės administracijos Socialinės gerovės skyriaus vedėja;</text:p>
      <text:p text:style-name="P42">Agneta Ladek – vidaus reikalų viceministrė;</text:p>
      <text:p text:style-name="P43">Ilma Skuodienė – Valstybės vaiko teisių apsaugos ir įvaikinimo tarnybos prie Socialinės apsaugos ir darbo ministerijos direktorė;</text:p>
      <text:p text:style-name="P44"><text:span text:style-name="T45">Jolita Šlikienė<text:s/></text:span><text:span text:style-name="T46">–<text:s/></text:span><text:span text:style-name="T47">Lietuvos Respublikos teisingumo ministerijos<text:s/></text:span><text:span text:style-name="T48">Teisėkūros politikos grupės vadovė</text:span><text:span text:style-name="T49">;</text:span></text:p>
      <text:p text:style-name="P50">Daina Urbonaitienė – Lietuvos Respublikos socialinės apsaugos ir darbo ministerijos Horizontalios politikos ir projektų valdymo grupės vadovė;</text:p>
      <text:p text:style-name="P51"><text:span text:style-name="T52">Renata Vanagėlienė – Lygių galimybių kontrolieriaus tarnybos Teisės grupės</text:span><text:span text:style-name="T53"><text:s/>vyresnioji patarėja;</text:span><text:span text:style-name="T54"><text:s/></text:span></text:p>
      <text:p text:style-name="P55"><text:span text:style-name="T56">Ingrida Venciuvienė – Šiaulių rajono savivaldybės tarybos narė.</text:span><text:span text:style-name="T57">“</text:span></text:p>
      <text:p text:style-name="P58"/>
      <text:p text:style-name="P59"/>
      <text:p text:style-name="P60"/>
      <text:p text:style-name="P61">Socialinės apsaugos ir darbo ministras<text:tab/><text:tab/><text:tab/><text:tab/>Vytautas Šilinskas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27T12:30:00Z</meta:creation-date>
    <dc:date>2024-08-27T12:30:00Z</dc:date>
    <meta:print-date>2020-07-09T11:0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8" meta:word-count="313" meta:character-count="1919" meta:row-count="81" meta:non-whitespace-character-count="1634"/>
  </office:meta>
</office:document-meta>
</file>