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277in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7875in"/>
    </style:style>
    <style:style style:name="T13" style:parent-style-name="DefaultParagraphFont" style:family="text">
      <style:text-properties style:letter-kerning="true" style:font-size-complex="12pt"/>
    </style:style>
    <style:style style:name="T14" style:parent-style-name="DefaultParagraphFont" style:family="text">
      <style:text-properties style:letter-kerning="true"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7881in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 fo:language="pl" fo:country="PL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text-indent="0.7881in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708in" svg:height="0.71806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DĖL turto nuomos viešojo konkurso būdu</text:p>
      <text:p text:style-name="P7"/>
      <text:p text:style-name="P8">2016 m. rugsėjo <text:s/>30 <text:s/>d. Nr. B-TS-530</text:p>
      <text:p text:style-name="P9">Vilkaviškis</text:p>
      <text:p text:style-name="P10"/>
      <text:p text:style-name="P11"/>
      <text:p text:style-name="P12"><text:span text:style-name="T13">Vadovaudamasi Lietuvos Respublikos vietos savivaldos įstatymo 16 straipsnio 2 dalies 26 punktu, 48 straipsnio 2 dalimi, Lietuvos Respublikos valstybės ir savivaldybių turto valdymo, naudojimo ir disponavimo juo įstatymo 15 straipsnio 8 dalimi, Vilkaviškio rajono savivaldybės ilgalaikio materialiojo turto viešojo nuomos konkurso ir nuomos ne konkurso būdu organizavimo tvarkos aprašu, patvirtintu Vilkaviškio rajono savivaldybės tarybos 2014 m. gruodžio 19 d. sprendimu Nr. B-TS-1207, Nuompinigių už Savivaldybės ilgalaikio ir trumpalaikio materialiojo turto nuomą skaičiavimo taisyklėmis, patvirtintomis Vilkaviškio rajono savivaldybės tarybos 2014 m. gruodžio 19 d. sprendimu Nr. B-TS-1207, Vilkaviškio rajono savivaldybės taryba</text:span><text:span text:style-name="T14"><text:s/>n u s p r e n d ž i a:</text:span></text:p>
      <text:p text:style-name="P15"><text:span text:style-name="T16">1</text:span><text:span text:style-name="T17">.</text:span><text:span text:style-name="T18"><text:tab/><text:s/>Išnuomoti viešojo nuomos konkurso būdu 5 metų laikotarpiui Vilkaviškio rajono savivaldybei nuosavybės teise priklausantį nekilnojamąjį turtą – kitus inžinerinius statinius – automobilių stovėjimo aikštelę, esančią Vilkaviškyje, Šiaurės gatvėje (nekilnojamojo daikto kadastro duomenų byloje Nr. 39/42564 pažymėjimas plane – 1b, unikalus numeris – 4400-3065-0156, bendras plotas – 3978,00 kv. metrai, registro numeris – 44/1733908), vairavimo mokyklų veiklai (pagal ekonominės veiklos rūšių klasifikatorių kodas – 85.53), sandėliavimo ir saugojimo veiklai (pagal ekonominės veiklos rūšių klasifikatorių kodas– 52.1), automobilių stovėjimo aikštelių eksploatavimui (pagal ekonominės veiklos rūšių klasifikatorių kodai – <text:s/>52.21.20).<text:s/></text:span></text:p>
      <text:p text:style-name="P19"><text:span text:style-name="T20">2</text:span><text:span text:style-name="T21">.</text:span><text:span text:style-name="T22"><text:tab/><text:s/>Nustatyti šio sprendimo 1 punkte nurodyto turto pradinę nuomos kainą – 209,00 eurai (su PVM)<text:s/></text:span><text:span text:style-name="T23">per<text:s/></text:span><text:span text:style-name="T24">mėnesį.</text:span></text:p>
      <text:p text:style-name="P25"><text:span text:style-name="T26">3</text:span><text:span text:style-name="T27">.</text:span><text:span text:style-name="T28"><text:tab/><text:s/>Įgalioti Vilkaviškio rajono savivaldybės administracijos direktorių organizuoti šio sprendimo 1 punkte nurodyto turto viešąjį nuomos konkursą ir pasirašyti su konkurso nugalėtoju turto nuomos sutartį ir turto perdavimo ir priėmimo aktą.<text:s/></text:span></text:p>
      <text:p text:style-name="P29"><text:span text:style-name="T30">Šis sprendimas gali būti apskųst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lgirdas Neiber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6-10-05T11:21:00Z</meta:creation-date>
    <dc:date>2016-10-05T11:21:00Z</dc:date>
    <meta:print-date>2016-09-22T13:0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4" meta:character-count="2149" meta:row-count="70" meta:non-whitespace-character-count="1916"/>
  </office:meta>
</office:document-meta>
</file>