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fo:font-size="11.5pt" style:font-size-asian="11.5pt" style:font-size-complex="11.5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6937in"/>
        </style:tab-stops>
      </style:paragraph-properties>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family="paragraph">
      <style:paragraph-properties fo:text-align="justify">
        <style:tab-stops>
          <style:tab-stop style:type="right" style:position="6.6937in"/>
        </style:tab-stops>
      </style:paragraph-properties>
    </style:style>
    <style:style style:name="P49" style:parent-style-name="Normal" style:family="paragraph">
      <style:paragraph-properties fo:text-align="justify">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line-break/></text:p>
      <text:p text:style-name="P12">ĮSAKYMAS</text:p>
      <text:p text:style-name="P13"><text:span text:style-name="T14">DĖL<text:s/></text:span><text:span text:style-name="T15">KALĖJIMŲ DEPARTAMENTO PRIE LIETUVOS RESPUBLIKOS TEISINGUMO MINISTERIJOS DIREKTORIAUS 2006 m. sausio 27 d. įsakymo nr. 4/07-31 „dėl KALĖJIMŲ DEPARTAMENTO PRIE LIETUVOS RESPUBLIKOS TEISINGUMO MINISTERIJOS DARBO REGLAMENTO</text:span><text:span text:style-name="T16"><text:s/>PATVIRTINIMO“ PAKEITIMO</text:span></text:p>
      <text:p text:style-name="P17"/>
      <text:p text:style-name="P18">2018 m. kovo 27 d. Nr. V-139</text:p>
      <text:p text:style-name="P19">Vilnius</text:p>
      <text:p text:style-name="P20"/>
      <text:p text:style-name="P21"/>
      <text:p text:style-name="P22"><text:span text:style-name="T23">1</text:span><text:span text:style-name="T24">. P a k e i č i u Kalėjimų departamento prie Lietuvos Respublikos teisingumo ministerijos darbo reglamentą, patvirtintą Kalėjimų departamento prie Lietuvos Respublikos teisingumo ministerijos direktoriaus 2006 m. sausio 27 d. įsakymu Nr. 4/07-31 „Dėl Kalėjimų departamento prie Lietuvos Respublikos teisingumo ministerijos darbo reglamento patvirtinimo“:</text:span></text:p>
      <text:p text:style-name="P25"><text:span text:style-name="T26">1.1</text:span><text:span text:style-name="T27">. Pakeičiu 146 punktą ir jį išdėstau taip:</text:span></text:p>
      <text:p text:style-name="P28"><text:span text:style-name="T29">„</text:span><text:span text:style-name="T30">146</text:span><text:span text:style-name="T31">. Kasmet iki vasario 1 d. sudaromas atostogų grafikas, kurį tvirtina departamento struktūrinio padalinio, atsakingo už personalo<text:s/></text:span><text:span text:style-name="T32">administravimo funkcijų vykdymą</text:span><text:span text:style-name="T33">, vadovas ar jį pavaduojantis darbuotojas. Į atostogų grafiką, kuris prireikus gali būti keičiamas, įrašoma visa departamento darbuotojams atostogų grafiko sudarymo laikotarpiui priklausančių kasmetinių atostogų trukmė, užtikrinant, kad būtų suderintas darbuotojų ir juos pavaduojančių asmenų atostogų laikas. Su patvirtintu atostogų grafiku departamento darbuotojai supažindinami Dokumentų valdymo sistemos priemonėmis.“</text:span></text:p>
      <text:p text:style-name="P34"><text:span text:style-name="T35">1.2</text:span><text:span text:style-name="T36">. Pakeičiu 147 punktą ir jį išdėstau taip:</text:span></text:p>
      <text:p text:style-name="P37"><text:span text:style-name="T38">„</text:span><text:span text:style-name="T39">147</text:span><text:span text:style-name="T40">. Kas mėnesį iki einamojo mėnesio 15 d. už personalo administravimo funkcijų vykdymą atsakingas departamento struktūrinis padalinys, vadovaudamasis 146 punkte nustatyta tvarka patvirtintu grafiku, ateinančio mėnesio laikotarpiui rengia departamento įsakymo dėl darbuotojų kasmetinių atostogų suteikimo projektą, kurį pasirašo departamento direktorius. Prašymai ir įsakymai dėl kasmetinių atostogų suteikimo atskirai nerengiami, išskyrus ypatingos skubos atvejus ir atvejus, kai departamento darbuotojas pageidauja išnaudoti nepanaudotą atostogų dalį .“</text:span></text:p>
      <text:p text:style-name="P41"><text:span text:style-name="T42">2</text:span><text:span text:style-name="T43">.<text:s/></text:span><text:span text:style-name="T44">Pavedu</text:span><text:span text:style-name="T45"><text:s/>Bendrajam skyriui šį įsakymą teisės aktų nustatyta tvarka paskelbti Teisės aktų registre ir Kalėjimų departamento prie Lietuvos Respublikos teisingumo ministerijos darbuotojams.</text:span></text:p>
      <text:p text:style-name="P46"/>
      <text:p text:style-name="P47"/>
      <text:p text:style-name="P48"/>
      <text:p text:style-name="P49"><text:span text:style-name="T50">Direktorius</text:span><text:span text:style-name="T51"><text:tab/>Robertas Krikštap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qq</dc:title>
    <meta:initial-creator>Pataisos reikalu departamenta</meta:initial-creator>
    <dc:creator>adlibuser</dc:creator>
    <meta:creation-date>2018-04-13T08:08:00Z</meta:creation-date>
    <dc:date>2018-04-13T08:08:00Z</dc:date>
    <meta:print-date>2017-05-15T11:45:00Z</meta:print-date>
    <meta:template xlink:href="Normal.dotm" xlink:type="simple"/>
    <meta:editing-cycles>2</meta:editing-cycles>
    <meta:editing-duration>PT0S</meta:editing-duration>
    <meta:document-statistic meta:page-count="1" meta:paragraph-count="278" meta:word-count="458" meta:character-count="1954" meta:row-count="253" meta:non-whitespace-character-count="1774"/>
  </office:meta>
</office:document-meta>
</file>