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/>
    </style:style>
    <style:style style:name="P9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4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/>
    </style:style>
    <style:style style:name="T17" style:parent-style-name="DefaultParagraphFont" style:family="text">
      <style:text-properties fo:color="#000000" style:letter-kerning="true" style:font-size-complex="12pt" fo:language="en" fo:country="US"/>
    </style:style>
    <style:style style:name="T18" style:parent-style-name="DefaultParagraphFont" style:family="text">
      <style:text-properties fo:color="#000000" style:letter-kerning="true"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21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22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23" style:parent-style-name="Normal" style:family="paragraph">
      <style:paragraph-properties fo:text-align="justify" style:vertical-align="baseline" fo:line-height="150%" fo:margin-right="0.0986in" fo:text-indent="0.4305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vertical-align="baseline" fo:line-height="150%" fo:margin-right="0.0986in" fo:text-indent="0.4923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31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style:letter-kerning="true" fo:hyphenate="false"/>
    </style:style>
    <style:style style:name="P32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style:letter-kerning="true" fo:hyphenate="false"/>
    </style:style>
    <style:style style:name="P33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style:letter-kerning="true" fo:hyphenate="false"/>
    </style:style>
    <style:style style:name="P34" style:parent-style-name="Normal" style:family="paragraph">
      <style:paragraph-properties fo:widows="0" fo:orphans="0" fo:text-indent="3.543in"/>
    </style:style>
    <style:style style:name="P35" style:parent-style-name="Normal" style:master-page-name="MPF1" style:family="paragraph">
      <style:paragraph-properties fo:break-before="page" fo:text-indent="3.5437in" style:page-number="1"/>
      <style:text-properties fo:color="#000000" fo:font-size="11pt" style:font-size-asian="11pt" style:font-size-complex="11pt"/>
    </style:style>
    <style:style style:name="P41" style:parent-style-name="Normal" style:family="paragraph">
      <style:paragraph-properties fo:text-indent="3.5437in"/>
      <style:text-properties fo:color="#000000" fo:font-size="11pt" style:font-size-asian="11pt" style:font-size-complex="11pt"/>
    </style:style>
    <style:style style:name="P42" style:parent-style-name="Normal" style:family="paragraph">
      <style:paragraph-properties fo:text-indent="3.5437in"/>
      <style:text-properties fo:color="#000000" fo:font-size="11pt" style:font-size-asian="11pt" style:font-size-complex="11pt"/>
    </style:style>
    <style:style style:name="P43" style:parent-style-name="Normal" style:family="paragraph">
      <style:paragraph-properties fo:text-indent="3.5437in"/>
      <style:text-properties fo:color="#000000" fo:font-size="11pt" style:font-size-asian="11pt" style:font-size-complex="11pt"/>
    </style:style>
    <style:style style:name="P44" style:parent-style-name="Normal" style:family="paragraph">
      <style:paragraph-properties fo:text-indent="3.5437in"/>
      <style:text-properties fo:color="#000000" fo:font-size="11pt" style:font-size-asian="11pt" style:font-size-complex="11pt"/>
    </style:style>
    <style:style style:name="P45" style:parent-style-name="Normal" style:family="paragraph">
      <style:paragraph-properties fo:text-indent="3.5437in"/>
      <style:text-properties fo:color="#000000" fo:font-size="11pt" style:font-size-asian="11pt" style:font-size-complex="11pt"/>
    </style:style>
    <style:style style:name="P46" style:parent-style-name="Normal" style:family="paragraph">
      <style:paragraph-properties fo:widows="0" fo:orphans="0" fo:text-indent="3.5437in"/>
      <style:text-properties style:font-size-complex="12pt"/>
    </style:style>
    <style:style style:name="P47" style:parent-style-name="Normal" style:family="paragraph">
      <style:paragraph-properties fo:widows="0" fo:orphans="0" fo:text-indent="3.543in"/>
      <style:text-properties style:font-size-complex="12p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fo:font-variant="small-caps" style:font-size-complex="12pt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fo:font-variant="small-caps" style:font-size-complex="12p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fo:font-variant="small-caps" style:font-size-complex="12pt"/>
    </style:style>
    <style:style style:name="T52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fo:font-variant="small-caps" style:font-size-complex="12pt"/>
    </style:style>
    <style:style style:name="P55" style:parent-style-name="Normal" style:family="paragraph">
      <style:paragraph-properties fo:widows="0" fo:orphans="0" fo:text-align="justify"/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fo:font-variant="small-caps" style:font-size-complex="12pt"/>
    </style:style>
    <style:style style:name="T87" style:parent-style-name="DefaultParagraphFont" style:family="text">
      <style:text-properties fo:font-weight="bold" style:font-weight-asian="bold" fo:font-variant="small-caps" style:font-size-complex="12pt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fo:font-variant="small-caps"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/>
    </style:style>
    <style:style style:name="P142" style:parent-style-name="Normal" style:family="paragraph">
      <style:paragraph-properties fo:keep-with-next="always" fo:text-align="center"/>
    </style:style>
    <style:style style:name="T143" style:parent-style-name="DefaultParagraphFont" style:family="text">
      <style:text-properties fo:font-weight="bold" style:font-weight-asian="bold" fo:font-variant="small-caps" style:font-size-complex="12pt"/>
    </style:style>
    <style:style style:name="T144" style:parent-style-name="DefaultParagraphFont" style:family="text">
      <style:text-properties fo:font-weight="bold" style:font-weight-asian="bold" fo:font-variant="small-caps" style:font-size-complex="12pt"/>
    </style:style>
    <style:style style:name="P145" style:parent-style-name="Normal" style:family="paragraph">
      <style:paragraph-properties fo:keep-with-next="always" fo:text-align="center"/>
    </style:style>
    <style:style style:name="T146" style:parent-style-name="DefaultParagraphFont" style:family="text">
      <style:text-properties fo:font-weight="bold" style:font-weight-asian="bold" fo:font-variant="small-caps" style:font-size-complex="12pt"/>
    </style:style>
    <style:style style:name="P147" style:parent-style-name="Normal" style:family="paragraph">
      <style:paragraph-properties fo:keep-with-next="always" fo:text-align="justify" fo:text-indent="0.3937in"/>
      <style:text-properties style:font-size-complex="12pt"/>
    </style:style>
    <style:style style:name="P148" style:parent-style-name="Normal" style:family="paragraph">
      <style:paragraph-properties fo:keep-with-next="always"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font-weight="bold" style:font-weight-asian="bold" fo:font-variant="small-caps" style:font-size-complex="12pt"/>
    </style:style>
    <style:style style:name="T173" style:parent-style-name="DefaultParagraphFont" style:family="text">
      <style:text-properties fo:font-weight="bold" style:font-weight-asian="bold" fo:font-variant="small-caps" style:font-size-complex="12pt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fo:font-variant="small-caps"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fo:language="en" fo:country="US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widows="0" fo:orphans="0" fo:text-align="justify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weight="bold" style:font-weight-asian="bold" fo:font-variant="small-caps" style:font-size-complex="12pt"/>
    </style:style>
    <style:style style:name="T223" style:parent-style-name="DefaultParagraphFont" style:family="text">
      <style:text-properties fo:font-weight="bold" style:font-weight-asian="bold" fo:font-variant="small-caps" style:font-size-complex="12pt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font-weight="bold" style:font-weight-asian="bold" fo:font-variant="small-caps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margin-left="3.15in" fo:margin-right="0.002in">
        <style:tab-stops/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09 M. GRUODŽIO 14 D. ĮSAKYMO Nr. ĮV-659 „DĖL ŠIUOLAIKINIO MENO CENTRO NUOSTATŲ PATVIRTINIMO“ PAKEITIMO</text:p>
      <text:p text:style-name="P13"/>
      <text:p text:style-name="P14"/>
      <text:p text:style-name="P15"><text:span text:style-name="T16">2024 m. vasario<text:s/></text:span><text:span text:style-name="T17">13</text:span><text:span text:style-name="T18"><text:s/>d. Nr.</text:span><text:s/><text:span text:style-name="T19">ĮV-141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 Šiuolaikinio meno centro nuostatus, patvirtinus Lietuvos Respublikos kultūros ministro 2009 m. gruodžio 14 d. įsakymu Nr. ĮV-659 „Dėl Šiuolaikinio meno centro nuostatų patvirtinimo“ ir išdėstau juos nauja redakcija (pridedama).<text:s/></text:span></text:p>
      <text:p text:style-name="P26"><text:span text:style-name="T27">2</text:span><text:span text:style-name="T28">.Pavedu</text:span><text:span text:style-name="T29"><text:s/>Šiuolaikinio meno centro direktoriui per 20 darbo dienų nuo šio įsakymo įsigaliojimo teisės aktų nustatyta tvarka pateikti Šiuolaikinio meno centro nuostatus įregistruoti Juridinių asmenų registre.</text:span></text:p>
      <text:p text:style-name="P30"/>
      <text:p text:style-name="P31"/>
      <text:p text:style-name="P32"/>
      <text:p text:style-name="P33">Kultūros ministras<text:tab/><text:tab/><text:tab/>Simonas Kairys</text:p>
      <text:p text:style-name="P34"/>
      <text:soft-page-break/>
      <text:p text:style-name="P35">Lietuvos Respublikos kultūros ministro</text:p>
      <text:p text:style-name="P41">2009 m. gruodžio 14 d.</text:p>
      <text:p text:style-name="P42">įsakymu Nr. ĮV-659</text:p>
      <text:p text:style-name="P43">(Lietuvos Respublikos kultūros ministro</text:p>
      <text:p text:style-name="P44">2024 m. vasario 13 d.</text:p>
      <text:p text:style-name="P45">įsakymo Nr. ĮV-141 redakcija)</text:p>
      <text:p text:style-name="P46"/>
      <text:p text:style-name="P47"/>
      <text:p text:style-name="P48">ŠIUOLAIKINIO MENO CENTRO NUOSTATAI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Šiuolaikinio meno centras (toliau – ŠMC) yra biudžetinė įstaiga, turinti sąskaitą banke ir antspaudą su<text:s/></text:span><text:span text:style-name="T59">savo pavadinimu.<text:s/></text:span><text:span text:style-name="T60">ŠMC buveinės adresas – Vilnius, Vokiečių g. 2, juridinio asmens kodas 291424950. ŠMC veiklą vykdo ir Sapiegų rūmuose, L. Sapiegos g. 13, Vilnius.<text:s/></text:span></text:p>
      <text:p text:style-name="P61"><text:span text:style-name="T62">2</text:span><text:span text:style-name="T63">. ŠMC<text:s/></text:span><text:span text:style-name="T64">finansuojamas iš Lietuvos Respublikos valstybės biudžeto asignavimų. Savo veiklai vykdyti ŠMC gali naudoti ir kitas teisėtai įgytas lėšas.</text:span></text:p>
      <text:p text:style-name="P65"><text:span text:style-name="T66">3</text:span><text:span text:style-name="T67">. ŠMC savininkė yra valstybė. Savininko teises ir pareigas įgyvendinanti institucija yra Lietuvos Respublikos kultūros ministerija, kuri atlieka Lietuvos Respublikos biudžetinių įstaigų įstatyme<text:s/></text:span><text:span text:style-name="T68">nustatytas savininko teises ir pareigas įgyvendinančios institucijos<text:s/></text:span><text:span text:style-name="T69">funkcijas.</text:span></text:p>
      <text:p text:style-name="P70"><text:span text:style-name="T71">4</text:span><text:span text:style-name="T72">. ŠMC vieši pranešimai,<text:s/></text:span><text:span text:style-name="T73">kita teisės aktuose nurodyta informacija, susijusi su ŠMC veikla,<text:s/></text:span><text:span text:style-name="T74">skelbiama ŠMC interneto svetainėje.<text:s/></text:span><text:span text:style-name="T75">Teisės aktų numatytais atvejais informacija gali būti skelbiama ir<text:s/></text:span><text:span text:style-name="T76">kitose visuomenės informavimo priemonėse.</text:span></text:p>
      <text:p text:style-name="P77"><text:span text:style-name="T78">5</text:span><text:span text:style-name="T79">. ŠMC įgyvendina valstybės politiką kultūros ministrui pavestoje profesionaliojo meno srityje.</text:span></text:p>
      <text:p text:style-name="P80"><text:span text:style-name="T81">6</text:span><text:span text:style-name="T82">.<text:s/></text:span><text:span text:style-name="T83">ŠMC nuostatai keičiami Biudžetinių įstaigų įstatyme ir kituose teisės aktuose nustatyta tvarka.</text:span></text:p>
      <text:p text:style-name="P84"/>
      <text:p text:style-name="P85"><text:span text:style-name="T86">II</text:span><text:span text:style-name="T87"><text:s/>SKYRIUS<text:s/></text:span></text:p>
      <text:p text:style-name="P88"><text:span text:style-name="T89">ŠMC VEIKLOS TIKSLAI IR FUNKCIJOS</text:span></text:p>
      <text:p text:style-name="P90"/>
      <text:p text:style-name="P91"><text:span text:style-name="T92">7</text:span><text:span text:style-name="T93">. ŠMC veiklos tikslai:</text:span></text:p>
      <text:p text:style-name="P94"><text:span text:style-name="T95">7.1</text:span><text:span text:style-name="T96">.<text:s/></text:span><text:span text:style-name="T97">skatinti Lietuvos šiuolaikinio meno raidą, pristatyti Lietuvos ir užsienio šalių šiuolaikinio meno tendencijas, ugdyti visuomenės sampratą apie šiuolaikinį meną; <text:s text:c="2"/></text:span></text:p>
      <text:p text:style-name="P98"><text:span text:style-name="T99">7.2</text:span><text:span text:style-name="T100">. skatinti Lietuvos visuomenės dalyvavimą kultūroje, ugdyti visuomenės sampratą apie kultūros procesus, šiuolaikinio meno ir kultūros paveldo tarpusavio ryšius.<text:s/></text:span></text:p>
      <text:p text:style-name="P101"><text:span text:style-name="T102">8</text:span><text:span text:style-name="T103">. ŠMC,<text:s/></text:span><text:span text:style-name="T104">siekdamas 7.1 papunktyje nustatyto tikslo</text:span><text:span text:style-name="T105">:</text:span></text:p>
      <text:p text:style-name="P106"><text:span text:style-name="T107">8.1</text:span><text:span text:style-name="T108">. organizuoja, sudaro ir eksponuoja šiuolaikinio meno parodas ir kitus renginius Lietuvoje ir užsienyje;</text:span></text:p>
      <text:p text:style-name="P109"><text:span text:style-name="T110">8.2</text:span><text:span text:style-name="T111">. rengia, leidžia ir platina tiriamuosius, edukacinius, informacinius, meninius ir reklaminius leidinius, publikacijas, susijusius su ŠMC veikla;</text:span></text:p>
      <text:p text:style-name="P112"><text:span text:style-name="T113">8.3</text:span><text:span text:style-name="T114">. kaupia šiuolaikinio meno leidinius ir pristato juos visuomenei;</text:span></text:p>
      <text:p text:style-name="P115"><text:span text:style-name="T116">8.4</text:span><text:span text:style-name="T117">. organizuoja šiuolaikinio meno ir su šia sritimi susijusias rezidencijas, šiuolaikinio meno kūrėjų ir su šia sritimi susijusių specialistų mainus;</text:span></text:p>
      <text:p text:style-name="P118"><text:span text:style-name="T119">8.5</text:span><text:span text:style-name="T120">. rengia ir įgyvendina šiuolaikinio meno edukacijos projektus, organizuoja vaikų ir jaunimo kultūrinio ugdymo veiklas, bendradarbiauja su švietimo įstaigomis rengiant mokinių ir studentų praktinius edukacijos užsiėmimus ŠMC.</text:span></text:p>
      <text:p text:style-name="P121"><text:span text:style-name="T122">9</text:span><text:span text:style-name="T123">. ŠMC, siekdamas 7.2 papunktyje nustatyto tikslo:<text:s/></text:span></text:p>
      <text:p text:style-name="P124"><text:span text:style-name="T125">9.1</text:span><text:span text:style-name="T126">. organizuoja, sudaro ir eksponuoja visuomenės dalyvavimą kultūroje per šiuolaikinio meno ir kultūros paveldo jungtis skatinančias parodas ir kitus renginius Lietuvoje ir užsienyje;</text:span></text:p>
      <text:p text:style-name="P127"><text:span text:style-name="T128">9.2</text:span><text:span text:style-name="T129">. rengia, leidžia ir platina tiriamuosius, edukacinius, informacinius, meninius ir reklaminius leidinius, publikacijas, susijusius su ŠMC veikla;</text:span></text:p>
      <text:p text:style-name="P130"><text:span text:style-name="T131">9.3</text:span><text:span text:style-name="T132">. kaupia leidinius apie kultūros edukaciją ir kultūros paveldą ir pristato juos visuomenei;<text:s/></text:span></text:p>
      <text:p text:style-name="P133"><text:span text:style-name="T134">9.4</text:span><text:span text:style-name="T135">. organizuoja kultūros paveldo ir jo išsaugojimo, kultūros edukacijos ir su šiomis sritimis susijusias rezidencijas, specialistų mainus, seminarus, paskaitų ciklus, konferencijas;</text:span></text:p>
      <text:p text:style-name="P136"><text:span text:style-name="T137">9.5</text:span><text:span text:style-name="T138">. rengia ir įgyvendina<text:s/></text:span><text:span text:style-name="T139">visuomenės sampratą apie kultūrą ugdančius<text:s/></text:span><text:span text:style-name="T140">kultūros edukacijos projektus, organizuoja vaikų ir jaunimo kultūrinio ugdymo veiklas, bendradarbiauja su <text:s/>švietimo įstaigoms rengiant mokinių ir studentų praktinius edukacijos užsiėmimus ŠMC.</text:span></text:p>
      <text:p text:style-name="P141"/>
      <text:p text:style-name="P142"><text:span text:style-name="T143">III</text:span><text:span text:style-name="T144"><text:s/>SKYRIUS</text:span></text:p>
      <text:p text:style-name="P145"><text:span text:style-name="T146">ŠMC TEISĖS</text:span></text:p>
      <text:p text:style-name="P147"/>
      <text:p text:style-name="P148"><text:span text:style-name="T149">10</text:span><text:span text:style-name="T150">. ŠMC,<text:s/></text:span><text:span text:style-name="T151">siekdamas jam nustatytų veiklos tikslų ir</text:span><text:span text:style-name="T152"><text:s/>atlikdamas jo kompetencijai priskirtas funkcijas, turi teisę:</text:span></text:p>
      <text:p text:style-name="P153"><text:span text:style-name="T154">10.1</text:span><text:span text:style-name="T155">. savarankiškai nustatyti bilietų, ŠMC teikiamų mokamų paslaugų kainas, įkainius, tarifus, išskyrus tuos atvejus, kai pagal Lietuvos Respublikos įstatymus kainas ir kitus normatyvus reguliuoja valstybė ar Europos Sąjungos teisės aktai;</text:span></text:p>
      <text:p text:style-name="P156"><text:span text:style-name="T157">10.2</text:span><text:span text:style-name="T158">. gauti pajamas iš turto nuomos ir paslaugų teikimo;</text:span></text:p>
      <text:p text:style-name="P159"><text:span text:style-name="T160">10.3</text:span><text:span text:style-name="T161">. plėtoti ryšius su Lietuvos ir užsienio valstybių partneriais;</text:span></text:p>
      <text:p text:style-name="P162"><text:span text:style-name="T163">10.4</text:span><text:span text:style-name="T164">. pritarus Kultūros ministerijai</text:span><text:span text:style-name="T165">, jungtis į asociacijas, dalyvauti tinklų ar platformų veikloje</text:span><text:span text:style-name="T166">;</text:span></text:p>
      <text:p text:style-name="P167"><text:span text:style-name="T168">10.5</text:span><text:span text:style-name="T169">. gauti paramą Lietuvos Respublikos labdaros ir paramos įstatymo nustatyta tvarka.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ŠMC VEIKLOS ORGANIZAVIMAS</text:span></text:p>
      <text:p text:style-name="P176"/>
      <text:p text:style-name="P177"><text:span text:style-name="T178">11</text:span><text:span text:style-name="T179">. ŠMC vadovauja direktorius, kurį Lietuvos Respublikos darbo kodekso,<text:s/></text:span><text:span text:style-name="T180">Biudžetinių įstaigų įstatymo<text:s/></text:span><text:span text:style-name="T181">ir kitų teisės aktų nustatyta tvarka į pareigas skiria ir iš jų atleidžia kultūros ministras. ŠMC direktorius yra tiesiogiai pavaldus ir atskaitingas kultūros ministrui.</text:span></text:p>
      <text:p text:style-name="P182"><text:span text:style-name="T183">12</text:span><text:span text:style-name="T184">. ŠMC veikla organizuojama vadovaujantis Kultūros ministerijos strateginiais veiklos planais, metiniais ŠMC veiklos planais,<text:s/></text:span><text:span text:style-name="T185">kuriuos tvirtina kultūros ministras, ir šiais Nuostatais</text:span><text:span text:style-name="T186">.</text:span></text:p>
      <text:p text:style-name="P187"><text:span text:style-name="T188">13</text:span><text:span text:style-name="T189">. ŠMC direktorius<text:s/></text:span><text:span text:style-name="T190">vykdo Biudžetinių įstaigų įstatymo 11 straipsnio 1 dalyje nustatytas funkcijas.<text:s/></text:span></text:p>
      <text:p text:style-name="P191"><text:span text:style-name="T192">14</text:span><text:span text:style-name="T193">. Nesant ŠMC direktoriaus, jo pareigas laikinai eina kultūros ministro įsakymu paskirtas kitas ŠMC darbuotojas.</text:span></text:p>
      <text:p text:style-name="P194"><text:span text:style-name="T195">15</text:span><text:span text:style-name="T196">. ŠMC veikloje patariamojo balso teise dalyvauja ŠMC taryba, kurią sudaro septyni nariai: vienas Kultūros ministerijos atstovas, du ŠMC darbuotojai ir keturi nepriklausomi šiuolaikinio meno ar kultūros paveldo ekspertai. ŠMC direktorius negali būti ŠMC tarybos narys.<text:s/></text:span></text:p>
      <text:p text:style-name="P197"><text:span text:style-name="T198">16</text:span><text:span text:style-name="T199">. ŠMC tarybą trejiems metams sudaro ŠMC direktorius. Darbas ŠMC taryboje<text:s/></text:span><text:span text:style-name="T200">yra organizuojamas vadovaujantis ŠMC tarybos patvirtintu jos darbo reglamentu. ŠMC tarybos<text:s/></text:span><text:span text:style-name="T201">nariu galima būti ne daugiau nei dvi kadencijas iš eilės.<text:s/></text:span></text:p>
      <text:p text:style-name="P202"><text:span text:style-name="T203">17</text:span><text:span text:style-name="T204">. ŠMC taryba atlieka šias funkcijas:</text:span></text:p>
      <text:p text:style-name="P205"><text:span text:style-name="T206">17.1</text:span><text:span text:style-name="T207">. svarsto ir teikia rekomendacijas dėl ŠMC parodų, meno projektų ir kitų renginių paraiškų meninės kokybės ir aktualumo;</text:span></text:p>
      <text:p text:style-name="P208"><text:span text:style-name="T209">17.</text:span><text:span text:style-name="T210">2</text:span><text:span text:style-name="T211">. analizuoja ŠMC veiklos rezultatus, teikia siūlymus dėl meninės veiklos krypčių;<text:s/></text:span></text:p>
      <text:p text:style-name="P212"><text:span text:style-name="T213">17.3</text:span><text:span text:style-name="T214">. ŠMC</text:span><text:span text:style-name="T215"><text:s/>direktoriaus teikimu svarsto ir teikia siūlymus ŠMC kitais su ŠMC veikla susijusiais klausimais.</text:span></text:p>
      <text:p text:style-name="P216"><text:span text:style-name="T217">18</text:span><text:span text:style-name="T218">. ŠMC</text:span><text:span text:style-name="T219"><text:s/>vidaus auditą atlieka Kultūros ministerijos Centralizuotas vidaus audito skyrius.</text:span></text:p>
      <text:p text:style-name="P220"/>
      <text:p text:style-name="P221"><text:span text:style-name="T222">V</text:span><text:span text:style-name="T223"><text:s/>SKYRIUS</text:span></text:p>
      <text:p text:style-name="P224"><text:span text:style-name="T225">BAIGIAMOSIOS NUOSTATOS</text:span></text:p>
      <text:p text:style-name="P226"/>
      <text:p text:style-name="P227"><text:span text:style-name="T228">19</text:span><text:span text:style-name="T229">. ŠMC pertvarkomas, reorganizuojamas ir likviduojamas Lietuvos Respublikos civilinio kodekso ir Biudžetinių įstaigų įstatymo nustatyta tvarka.</text:span></text:p>
      <text:p text:style-name="P230"><text:span text:style-name="T231">________________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4-02-13T12:00:00Z</meta:creation-date>
    <dc:date>2024-02-13T12:00:00Z</dc:date>
    <meta:print-date>2017-08-24T16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0" meta:word-count="842" meta:character-count="6847" meta:row-count="381" meta:non-whitespace-character-count="6105"/>
  </office:meta>
</office:document-meta>
</file>