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0%"/>
      <style:text-properties fo:hyphenate="false"/>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etter-spacing="-0.0013in" fo:language="en" fo:country="GB"/>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10%" fo:text-indent="0.5in"/>
      <style:text-properties style:font-name-asian="Calibri" style:letter-kerning="true" fo:language="en" fo:country="GB" style:language-asian="ar" style:country-asian="SA"/>
    </style:style>
    <style:style style:name="P24" style:parent-style-name="Normal" style:family="paragraph">
      <style:paragraph-properties style:punctuation-wrap="simple" fo:text-align="center" style:vertical-align="baseline" fo:line-height="110%"/>
    </style:style>
    <style:style style:name="T25" style:parent-style-name="DefaultParagraphFont" style:family="text">
      <style:text-properties style:font-weight-complex="bold" fo:language="en" fo:country="GB"/>
    </style:style>
    <style:style style:name="T26" style:parent-style-name="DefaultParagraphFont" style:family="text">
      <style:text-properties fo:font-weight="bold" style:font-weight-asian="bold" fo:language="en" fo:country="GB"/>
    </style:style>
    <style:style style:name="P27"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8"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9" style:parent-style-name="Normal" style:family="paragraph">
      <style:paragraph-properties style:punctuation-wrap="simple" fo:text-align="center" style:vertical-align="baseline" fo:line-height="110%"/>
    </style:style>
    <style:style style:name="T30" style:parent-style-name="DefaultParagraphFont" style:family="text">
      <style:text-properties fo:font-weight="bold" style:font-weight-asian="bold" style:font-weight-complex="bold" fo:language="en" fo:country="GB"/>
    </style:style>
    <style:style style:name="T31" style:parent-style-name="DefaultParagraphFont" style:family="text">
      <style:text-properties fo:font-weight="bold" style:font-weight-asian="bold" style:font-weight-complex="bold" fo:color="#000000" fo:letter-spacing="-0.0013in" fo:language="en" fo:country="GB"/>
    </style:style>
    <style:style style:name="T32" style:parent-style-name="DefaultParagraphFont" style:family="text">
      <style:text-properties fo:font-weight="bold" style:font-weight-asian="bold" style:font-weight-complex="bold" fo:language="en" fo:country="GB"/>
    </style:style>
    <style:style style:name="P33" style:parent-style-name="Normal" style:family="paragraph">
      <style:paragraph-properties style:punctuation-wrap="simple" fo:text-align="justify" style:vertical-align="baseline" fo:line-height="110%" fo:text-indent="0.5in"/>
      <style:text-properties style:font-name-asian="Calibri" style:letter-kerning="true" fo:language="en" fo:country="GB" style:language-asian="ar" style:country-asian="SA"/>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name-asian="Calibri" style:letter-kerning="true" style:language-asian="ar" style:country-asian="SA"/>
    </style:style>
    <style:style style:name="P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7" style:parent-style-name="DefaultParagraphFont" style:family="text">
      <style:text-properties fo:letter-spacing="0.0486i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fo:letter-spacing="0.0486in"/>
    </style:style>
    <style:style style:name="T41" style:parent-style-name="DefaultParagraphFont" style:family="text">
      <style:text-properties fo:letter-spacing="0.0486in"/>
    </style:style>
    <style:style style:name="P42"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3"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4"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5"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6"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7" style:parent-style-name="Normal" style:family="paragraph">
      <style:paragraph-properties style:punctuation-wrap="simple" fo:text-align="justify" style:vertical-align="baseline" fo:line-height="110%"/>
    </style:style>
    <style:style style:name="P48" style:parent-style-name="Normal" style:family="paragraph">
      <style:paragraph-properties style:punctuation-wrap="simple" fo:text-align="justify" style:vertical-align="baseline" fo:line-height="110%"/>
    </style:style>
    <style:style style:name="P49" style:parent-style-name="Normal" style:family="paragraph">
      <style:paragraph-properties style:punctuation-wrap="simple" fo:text-align="justify" style:vertical-align="baseline" fo:line-height="110%"/>
      <style:text-properties fo:language="en" fo:country="GB"/>
    </style:style>
    <style:style style:name="P50" style:parent-style-name="Normal" style:family="paragraph">
      <style:paragraph-properties style:punctuation-wrap="simple" fo:text-align="justify" style:vertical-align="baseline" fo:line-height="110%"/>
      <style:text-properties fo:language="en" fo:country="GB"/>
    </style:style>
    <style:style style:name="P51" style:parent-style-name="Normal" style:family="paragraph">
      <style:paragraph-properties style:punctuation-wrap="simple" fo:text-align="justify" style:vertical-align="baseline" fo:line-height="110%"/>
      <style:text-properties fo:language="en" fo:country="GB"/>
    </style:style>
    <style:style style:name="P52" style:parent-style-name="Normal" style:family="paragraph">
      <style:paragraph-properties style:punctuation-wrap="simple" fo:text-align="justify" style:vertical-align="baseline" fo:line-height="110%"/>
      <style:text-properties fo:language="en" fo:country="GB"/>
    </style:style>
    <style:style style:name="P53" style:parent-style-name="Normal" style:family="paragraph">
      <style:paragraph-properties style:punctuation-wrap="simple" fo:text-align="justify" style:vertical-align="baseline" fo:line-height="110%"/>
      <style:text-properties fo:language="en" fo:country="GB"/>
    </style:style>
    <style:style style:name="P54" style:parent-style-name="Normal" style:family="paragraph">
      <style:paragraph-properties style:punctuation-wrap="simple" fo:text-align="justify" style:vertical-align="baseline" fo:line-height="110%"/>
      <style:text-properties fo:language="en" fo:country="GB"/>
    </style:style>
    <style:style style:name="P55" style:parent-style-name="Normal" style:family="paragraph">
      <style:paragraph-properties style:punctuation-wrap="simple" fo:text-align="justify" style:vertical-align="baseline" fo:line-height="110%"/>
      <style:text-properties fo:language="en" fo:country="GB"/>
    </style:style>
    <style:style style:name="P56" style:parent-style-name="Normal" style:family="paragraph">
      <style:paragraph-properties style:punctuation-wrap="simple" fo:text-align="justify" style:vertical-align="baseline" fo:line-height="110%"/>
    </style:style>
    <style:style style:name="P57" style:parent-style-name="Normal" style:family="paragraph">
      <style:paragraph-properties style:punctuation-wrap="simple" fo:text-align="justify" style:vertical-align="baseline" fo:line-height="110%"/>
    </style:style>
    <style:style style:name="P58" style:parent-style-name="Normal" style:family="paragraph">
      <style:paragraph-properties style:punctuation-wrap="simple" fo:text-align="justify" style:vertical-align="baseline" fo:line-height="110%"/>
    </style:style>
    <style:style style:name="P59" style:parent-style-name="Normal" style:family="paragraph">
      <style:paragraph-properties style:punctuation-wrap="simple" fo:text-align="justify" style:vertical-align="baseline" fo:line-height="110%"/>
    </style:style>
    <style:style style:name="P60" style:parent-style-name="Normal" style:master-page-name="MPF1" style:family="paragraph">
      <style:paragraph-properties fo:break-before="page" fo:line-height="115%" fo:text-indent="3.2486in" style:page-number="1"/>
    </style:style>
    <style:style style:name="P66" style:parent-style-name="Normal" style:family="paragraph">
      <style:paragraph-properties fo:line-height="115%" fo:text-indent="3.2486in"/>
      <style:text-properties style:font-name-asian="MS Mincho" style:font-size-complex="12pt" style:language-asian="lt" style:country-asian="LT"/>
    </style:style>
    <style:style style:name="P67" style:parent-style-name="Normal" style:family="paragraph">
      <style:paragraph-properties fo:line-height="115%" fo:text-indent="3.2486in"/>
    </style:style>
    <style:style style:name="T68" style:parent-style-name="DefaultParagraphFont" style:family="text">
      <style:text-properties style:font-name-asian="MS Mincho" style:font-size-complex="12pt" style:language-asian="lt" style:country-asian="LT"/>
    </style:style>
    <style:style style:name="P69" style:parent-style-name="Normal" style:family="paragraph">
      <style:paragraph-properties fo:text-indent="3.2486in"/>
      <style:text-properties fo:color="#000000" style:font-size-complex="12pt" style:language-asian="lt" style:country-asian="LT"/>
    </style:style>
    <style:style style:name="P70" style:parent-style-name="Normal" style:family="paragraph">
      <style:paragraph-properties fo:text-indent="3.2486in"/>
      <style:text-properties fo:color="#000000" style:font-size-complex="12pt" style:language-asian="lt" style:country-asian="LT"/>
    </style:style>
    <style:style style:name="P71" style:parent-style-name="Normal" style:family="paragraph">
      <style:paragraph-properties fo:text-indent="3.2486in"/>
      <style:text-properties fo:color="#000000" style:font-size-complex="12pt" style:language-asian="lt" style:country-asian="LT"/>
    </style:style>
    <style:style style:name="P72" style:parent-style-name="Normal" style:family="paragraph">
      <style:paragraph-properties fo:text-align="end" fo:line-height="115%" fo:margin-left="3.5437in">
        <style:tab-stops/>
      </style:paragraph-properties>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P77" style:parent-style-name="Normal" style:family="paragraph">
      <style:text-properties fo:font-size="10pt" style:font-size-asian="10pt"/>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keep-together="always" fo:text-align="center" style:vertical-align="middle" fo:line-height="115%"/>
      <style:text-properties fo:hyphenate="fal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together="always" fo:text-align="center" style:vertical-align="middle" fo:line-height="115%"/>
      <style:text-properties fo:font-weight="bold" style:font-weight-asian="bold" fo:text-transform="uppercase" fo:hyphenate="false"/>
    </style:style>
    <style:style style:name="P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name-asian="MS Mincho"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imesLT" style:font-name-asian="MS Mincho"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fo:color="#000000"/>
    </style:style>
    <style:style style:name="T112" style:parent-style-name="DefaultParagraphFont" style:family="text">
      <style:text-properties style:font-name-asian="MS Mincho" fo:color="#000000"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name-asian="MS Mincho" fo:color="#000000"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style:font-name-asian="MS Mincho" fo:color="#000000"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MS Mincho" fo:color="#000000"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name-asian="MS Mincho" fo:color="#000000"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MS Mincho"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6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1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362"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36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margin-left="0.7423in" fo:text-indent="-0.25in">
        <style:tab-stops>
          <style:tab-stop style:type="left" style:position="-0.3479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margin-left="0.9847in" fo:text-indent="-0.4923in">
        <style:tab-stops>
          <style:tab-stop style:type="left" style:position="-0.5902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center" fo:text-indent="0.3937in"/>
      <style:text-properties fo:font-weight="bold" style:font-weight-asian="bold" fo:text-transform="uppercase"/>
    </style:style>
    <style:style style:name="P39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P45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name="Tahoma" style:font-name-complex="Tahoma" style:font-weight-complex="bold" fo:font-size="11.5pt" style:font-size-asian="11.5pt" style:font-size-complex="11.5pt" fo:background-color="#FFFFFF"/>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MS Mincho" style:font-size-complex="12pt" style:language-asian="lt" style:country-asian="LT"/>
    </style:style>
    <style:style style:name="P52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2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2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P536" style:parent-style-name="Normal" style:family="paragraph">
      <style:paragraph-properties fo:text-align="center"/>
      <style:text-properties fo:font-weight="bold" style:font-weight-asian="bold" fo:text-transform="uppercase"/>
    </style:style>
    <style:style style:name="P53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58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4" style:parent-style-name="DefaultParagraphFont" style:family="text">
      <style:text-properties style:font-name-asian="MS Mincho"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6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5.121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style:text-properties fo:font-weight="bold" style:font-weight-asian="bold" fo:text-transform="uppercase"/>
    </style:style>
    <style:style style:name="P6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MS Mincho" fo:color="#000000" style:font-size-complex="12pt" style:language-asian="lt" style:country-asian="LT"/>
    </style:style>
    <style:style style:name="T644" style:parent-style-name="DefaultParagraphFont" style:family="text">
      <style:text-properties style:font-name-asian="MS Mincho"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MS Mincho" fo:color="#000000" style:font-size-complex="12pt" style:language-asian="lt" style:country-asian="LT"/>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name-asian="MS Mincho" fo:color="#000000" style:font-size-complex="12pt" style:language-asian="lt" style:country-asian="LT"/>
    </style:style>
    <style:style style:name="P65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MS Mincho" fo:color="#000000" style:font-size-complex="12pt" style:language-asian="lt" style:country-asian="LT"/>
    </style:style>
    <style:style style:name="T677" style:parent-style-name="DefaultParagraphFont" style:family="text">
      <style:text-properties style:font-name-asian="MS Mincho" fo:color="#000000"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style>
    <style:style style:name="T684" style:parent-style-name="DefaultParagraphFont" style:family="text">
      <style:text-properties fo:font-weight="bold" style:font-weight-asian="bold" fo:text-transform="uppercase"/>
    </style:style>
    <style:style style:name="P685" style:parent-style-name="Normal" style:family="paragraph">
      <style:paragraph-properties fo:text-align="center"/>
    </style:style>
    <style:style style:name="T6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text-align="justify"/>
    </style:style>
    <style:style style:name="P6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asian="MS Mincho" style:font-size-complex="12pt" style:language-asian="lt" style:country-asian="LT"/>
    </style:style>
    <style:style style:name="P69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MS Mincho" style:font-size-complex="12pt" style:language-asian="lt" style:country-asian="LT"/>
    </style:style>
    <style:style style:name="P71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margin-left="0.333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style:font-name-asian="MS Mincho" fo:font-weight="bold" style:font-weight-asian="bold"/>
    </style:style>
    <style:style style:name="P744" style:parent-style-name="Normal" style:family="paragraph">
      <style:paragraph-properties fo:text-align="center" fo:text-indent="0.2166in">
        <style:tab-stops>
          <style:tab-stop style:type="left" style:position="0.7875in"/>
        </style:tab-stops>
      </style:paragraph-properties>
      <style:text-properties style:font-name-asian="MS Mincho"/>
    </style:style>
    <style:style style:name="P7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8 M. SPALIO 9 D. ĮSAKYMO NR. 3D-723 „DĖL<text:s/></text:span><text:span text:style-name="T15">NEKILNOJAMOJO TURTO KADASTRO</text:span><text:span text:style-name="T16"><text:s/>DUOMENŲ SAUGOS NUOSTATŲ PATVIRTINIMO“ PAKEITIMO<text:s/></text:span></text:p>
      <text:p text:style-name="P17"/>
      <text:p text:style-name="P18">2020 m. birželio 22 <text:s/>d. <text:s/>Nr.3D-465 <text:s/></text:p>
      <text:p text:style-name="P19">Vilnius</text:p>
      <text:p text:style-name="P20"/>
      <text:p text:style-name="P21"><text:span text:style-name="T22">P a k e i č i u Lietuvos Respublikos žemės ūkio ministro 2018 m. spalio 9 d. įsakymą Nr. 3D-723 „Dėl Nekilnojamojo turto kadastro saugos politiką įgyvendinančių dokumentų patvirtinimo“ ir jį išdėstau nauja redakcija:</text:span></text:p>
      <text:p text:style-name="P23"/>
      <text:p text:style-name="P24"><text:span text:style-name="T25">„</text:span><text:span text:style-name="T26">LIETUVOS RESPUBLIKOS ŽEMĖS ŪKIO MINISTRAS</text:span></text:p>
      <text:p text:style-name="P27"/>
      <text:p text:style-name="P28">ĮSAKYMAS</text:p>
      <text:p text:style-name="P29"><text:span text:style-name="T30">DĖL<text:s/></text:span><text:span text:style-name="T31">NEKILNOJAMOJO TURTO KADASTRO</text:span><text:span text:style-name="T32"><text:s/>DUOMENŲ SAUGOS NUOSTATŲ PATVIRTINIMO</text:span></text:p>
      <text:p text:style-name="P33"/>
      <text:p text:style-name="P34"><text:span text:style-name="T35">Vadovaudamasis Lietuvos Respublikos valstybės informacinių išteklių valdymo įstatymo 8 straipsnio 3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Organizacinių ir techninių kibernetinio saugumo reikalavimų, taikomų<text:s/><text:soft-page-break/>kibernetinio saugumo subjektams, aprašo, patvirtinto Lietuvos Respublikos Vyriausybės 2018 m. rugpjūčio 13 d. nutarimu Nr. 818 „Dėl Lietuvos Respublikos kibernetinio saugumo įstatymo įgyvendinimo“, 6 punktu:</text:p>
      <text:p text:style-name="P36">1.<text:tab/><text:span text:style-name="T37">Tvirtinu</text:span><text:span text:style-name="T38"><text:s/></text:span>Nekilnojamojo turto kadastro duomenų saugos nuostatus (pridedama).</text:p>
      <text:p text:style-name="P39">2.<text:tab/><text:span text:style-name="T40">Paved</text:span>u valstybės įmonei Registrų centrui<text:span text:style-name="T41">:</text:span></text:p>
      <text:p text:style-name="P42">2.1.<text:tab/>paskirti:</text:p>
      <text:p text:style-name="P43">2.1.1.<text:tab/><text:s/>Nekilnojamojo turto kadastro duomenų valdymo įgaliotinį;</text:p>
      <text:p text:style-name="P44">2.1.2.<text:tab/><text:s/>Nekilnojamojo turto kadastro saugos įgaliotinius;</text:p>
      <text:p text:style-name="P45">2.1.3.<text:tab/><text:s/>Nekilnojamojo turto kadastro administratorius;</text:p>
      <text:p text:style-name="P46">2.2.<text:tab/><text:s/>per 4 mėnesius nuo šio įsakymo įsigaliojimo parengti ir pateikti Lietuvos Respublikos žemės ūkio ministerijai Nekilnojamojo turto kadastro saugaus elektroninės informacijos tvarkymo taisyklių,<text:s/><text:soft-page-break/>Nekilnojamojo turto kadastro veiklos tęstinumo valdymo plano, Nekilnojamojo turto kadastro naudotojų administravimo taisyklių ir Nekilnojamojo turto kadastro pokyčių valdymo tvarkos aprašo projektus.“</text:p>
      <text:p text:style-name="P47"/>
      <text:p text:style-name="P48"/>
      <text:p text:style-name="P49">Žemės ūkio ministras<text:tab/><text:tab/><text:tab/><text:tab/><text:tab/><text:tab/><text:tab/><text:tab/>Andrius Palionis</text:p>
      <text:p text:style-name="P50"/>
      <text:p text:style-name="P51"/>
      <text:p text:style-name="P52"/>
      <text:p text:style-name="P53"/>
      <text:p text:style-name="P54"/>
      <text:p text:style-name="P55"/>
      <text:p text:style-name="P56">SUDERINTA</text:p>
      <text:p text:style-name="P57">Nacionalinio kibernetinio saugumo centro</text:p>
      <text:p text:style-name="P58">prie Krašto apsaugos ministerijos</text:p>
      <text:p text:style-name="P59">2020 m. birželio 5 d. raštu Nr. (4.1E)6K-356</text:p>
      <text:soft-page-break/>
      <text:p text:style-name="P60">PATVIRTINTA</text:p>
      <text:p text:style-name="P66">Lietuvos Respublikos žemės ūkio ministro<text:s/></text:p>
      <text:p text:style-name="P67"><text:span text:style-name="T68">2018 m. <text:s/>spalio 9 d. įsakymu Nr.<text:s/></text:span>3D-723</text:p>
      <text:p text:style-name="P69">(Lietuvos Respublikos žemės ūkio ministro</text:p>
      <text:p text:style-name="P70">2020 m. birželio 22 d. įsakymo Nr.3D-465</text:p>
      <text:p text:style-name="P71">redakcija)</text:p>
      <text:p text:style-name="P72"/>
      <text:p text:style-name="P73"/>
      <text:p text:style-name="P74"/>
      <text:p text:style-name="P75"><text:span text:style-name="T76">NEKILNOJAMOJO TURTO KADASTRO DUOMENŲ SAUG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1.<text:tab/><text:span text:style-name="T85">Nekilnojamojo turto kadastro<text:s/></text:span>duomenų saugos nuostatai (toliau –<text:s/><text:span text:style-name="T86">Saugos</text:span><text:s/>nuostatai) reglamentuoja<text:s/><text:span text:style-name="T87">Nekilnojamojo turto kadastro (toliau – Kadastras)<text:s/></text:span>elektroninės informacijos saugos ir kibernetinio saugumo politiką.</text:p>
      <text:p text:style-name="P88">2.<text:tab/>Saugos nuostatuose vartojamos sąvokos<text:span text:style-name="T89"><text:s/>apibrėžtos</text:span><text:s/>Lietuvos Respublikos kibernetinio saugumo įstatyme, Lietuvos Respublikos valstybės informacinių išteklių valdymo įstatyme, Bendrųjų elektroninės informacijos saugos reikalavimų apraše,<text:s/><text:span text:style-name="T90">patvirtintame</text:span><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91">“ (toliau – Bendrųjų elektroninės informacijos saugos reikalavimų aprašas), ir</text:span><text:s/>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 text:style-name="T92">“ (toliau – Techniniai elektroninės informacijos saugos reikalavimai).</text:span><text:s/></text:p>
      <text:p text:style-name="P93"><text:span text:style-name="T94">3</text:span><text:span text:style-name="T95">.</text:span><text:span text:style-name="T96"><text:tab/>Saugos nuostatai,<text:s/></text:span><text:span text:style-name="T97">Kadastro</text:span><text:s/><text:span text:style-name="T98">saugaus elektroninės informacijos tvarkymo taisyklės, Kadastro veiklos tęstinumo valdymo planas, Kadastro naudotojų administravimo taisyklės (toliau visi kartu – saugos dokumentai) taikomos:</text:span></text:p>
      <text:p text:style-name="P99"><text:span text:style-name="T100">3.1</text:span><text:span text:style-name="T101">.<text:s/></text:span><text:span text:style-name="T102">Lietuvos</text:span><text:span text:style-name="T103"><text:s/>Respublikos žemės ūkio ministerijai (Gedimino pr. 19,<text:s/></text:span>01103<text:span text:style-name="T104"><text:s/>Vilnius) – K</text:span><text:span text:style-name="T105">adastro valdytojai</text:span><text:span text:style-name="T106">;</text:span><text:s/></text:p>
      <text:p text:style-name="P107"><text:span text:style-name="T108">3.2</text:span><text:span text:style-name="T109">.<text:s/></text:span><text:span text:style-name="T110">valstybės įmonei Registrų centrui (toliau – Registrų centras)<text:s/></text:span><text:span text:style-name="T111">(Lvovo g. 25-101, 09320 Vilnius) –<text:s/></text:span><text:span text:style-name="T112">Kadastro</text:span><text:span text:style-name="T113"><text:s/>tvarkytojai;</text:span></text:p>
      <text:p text:style-name="P114">3.3.<text:tab/><text:span text:style-name="T115">Kadastro</text:span><text:span text:style-name="T116"><text:s/>saugos įgaliotiniui (-iams);</text:span></text:p>
      <text:p text:style-name="P117">3.4.<text:tab/><text:span text:style-name="T118">Kadastro</text:span><text:span text:style-name="T119"><text:s/>administratoriams;</text:span></text:p>
      <text:p text:style-name="P120">3.5.<text:tab/><text:span text:style-name="T121">Kadastro</text:span><text:span text:style-name="T122"><text:s/>naudotojams;</text:span></text:p>
      <text:p text:style-name="P123">3.6.<text:tab/><text:span text:style-name="T124">Kadastrui<text:s/></text:span><text:span text:style-name="T125">funkcionuoti reikalingų paslaugų teikėjams</text:span><text:span text:style-name="T126">.</text:span></text:p>
      <text:p text:style-name="P127">4.<text:tab/><text:span text:style-name="T128">Saugos nuostatai yra vieši ir skelbiami<text:s/></text:span><text:span text:style-name="T129">Teisės</text:span><text:span text:style-name="T130"><text:s/>aktų registre.</text:span><text:span text:style-name="T131"><text:s/></text:span></text:p>
      <text:p text:style-name="P132">5.<text:tab/><text:span text:style-name="T133">Kadastro</text:span><text:span text:style-name="T134"><text:s/>saugaus elektroninės informacijos tvarkymo taisyklių,<text:s/></text:span><text:span text:style-name="T135">Kadastro</text:span><text:span text:style-name="T136"><text:s/>veiklos tęstinumo valdymo plano,<text:s/></text:span><text:span text:style-name="T137">Kadastro<text:s/></text:span><text:span text:style-name="T138">naudotojų administravimo taisyklių<text:s/></text:span><text:span text:style-name="T139">(toliau visi kartu – saugos politiką įgyvendinantys dokumentai)<text:s/></text:span><text:span text:style-name="T140">naudojimas yra ribojamas. Kadastro naudotojams,<text:s/></text:span><text:span text:style-name="T141">Kadastrui</text:span><text:span text:style-name="T142"><text:s/>funkcionuoti reikalingų paslaugų teikėjams ir kitiems tretiesiems asmenims suteikiama teisė susipažinti tik su<text:s/></text:span><text:span text:style-name="T143">jų</text:span><text:span text:style-name="T144"><text:s/>santrauka</text:span><text:span text:style-name="T145"><text:s/>Saugos</text:span><text:span text:style-name="T146"><text:s/>nuostatų V skyriuje nustatyta tvarka.</text:span></text:p>
      <text:p text:style-name="P147">6.<text:tab/><text:span text:style-name="T148">Saugos politiką įgyvendinančių</text:span><text:s/>dokumentų santrauka rengiama<text:s/><text:span text:style-name="T149">vadovaujantis</text:span><text:s/>būtinumo žinoti principu.<text:s/><text:span text:style-name="T150">Saugos politiką įgyvendinančių dokumentų santrauką rengia Kadastro saugos įgaliotinis, jeigu skiriami keli Kadastro saugos įgaliotiniai – koordinuojantis Kadastro saugos įgaliotinis. Saugos politiką įgyvendinančių dokumentų santrauka derinama su Kadastro valdytoju.<text:s/></text:span></text:p>
      <text:p text:style-name="P151">7.<text:tab/>Elektroninės informacijos saugos<text:s/><text:span text:style-name="T152">ir<text:s/></text:span>kibernetinio saugumo užtikrinimo prioritetinės kryptys:</text:p>
      <text:p text:style-name="P153">7.1.<text:tab/><text:span text:style-name="T154"><text:s/>elektroninės informacijos saugos –<text:s/></text:span>elektroninės informacijos konfidencialumo, vientisumo ir prieinamumo<text:s/><text:span text:style-name="T155">–<text:s/></text:span>užtikrinimas;</text:p>
      <text:p text:style-name="P156">7.2.<text:tab/><text:span text:style-name="T157">Kadastro kibernetinio saugumo<text:s/></text:span>užtikrinimas;</text:p>
      <text:p text:style-name="P158">7.3.<text:tab/>asmens duomenų apsauga;</text:p>
      <text:p text:style-name="P159">7.4.<text:tab/><text:span text:style-name="T160">Kadastro</text:span><text:s/>naudotojų mokymas<text:span text:style-name="T161">.</text:span></text:p>
      <text:p text:style-name="P162">8.<text:tab/>Elektroninės informacijos saugos<text:s/><text:span text:style-name="T163">ir<text:s/></text:span>kibernetinio saugumo užtikrinimo tikslai:</text:p>
      <text:p text:style-name="P164">8.1.<text:tab/>sudaryti sąlygas saugiai automatiniu būdu tvarkyti<text:s/><text:span text:style-name="T165">Kadastro</text:span><text:s/>elektroninę informaciją;</text:p>
      <text:p text:style-name="P166">8.2.<text:tab/>užtikrinti, kad elektroninė informacija būtų patikima ir apsaugota nuo atsitiktinio ar neteisėto sunaikinimo, pakeitimo, atskleidimo, taip pat nuo bet kokio kito neteisėto tvarkymo;</text:p>
      <text:p text:style-name="P167">8.3.<text:tab/>vykdyti elektroninės informacijos saugos<text:s/><text:span text:style-name="T168">ir<text:s/></text:span>kibernetinių incidentų<text:span text:style-name="T169">, asmens duomenų saugumo pažeidimų</text:span><text:s/>prevenciją, reaguoti į elektroninės informacijos saugos<text:s/><text:span text:style-name="T170">ir<text:s/></text:span>kibernetinius incidentus<text:span text:style-name="T171">, asmens duomenų saugumo pažeidimus</text:span><text:s/>ir juos operatyviai suvaldyti.</text:p>
      <text:p text:style-name="P172">9.<text:tab/><text:span text:style-name="T173">Kadastro</text:span><text:span text:style-name="T174"><text:s/>valdytojo</text:span><text:s/>funkcijos:<text:s/></text:p>
      <text:p text:style-name="P175"><text:span text:style-name="T176">9.1</text:span><text:span text:style-name="T177">.</text:span><text:span text:style-name="T178"><text:tab/>atlikti Lietuvos Respublikos nekilnojamojo turto kadastro nuostatuose, patvirtintuose Lietuvos Respublikos Vyriausybės 2002 m. balandžio 15 d. nutarimu Nr. 534 „Dėl Lietuvos Respublikos nekilnojamojo turto kadastro nuostatų patvirtinimo“ (toliau – Kadastro nuostatai), nustatytas funkcijas;</text:span></text:p>
      <text:p text:style-name="P179"><text:span text:style-name="T180">9.2</text:span><text:span text:style-name="T181">.</text:span><text:span text:style-name="T182"><text:tab/>tvirtinti saugos dokumentus ir kitus teisės aktus, susijusius su Kadastro</text:span><text:s/>elektroninės informacijos<text:s/><text:span text:style-name="T183">sauga</text:span><text:s/>ir<text:s/><text:span text:style-name="T184">kibernetiniu saugumu;<text:s/></text:span></text:p>
      <text:p text:style-name="P185"><text:span text:style-name="T186">9.3</text:span><text:span text:style-name="T187">.</text:span><text:span text:style-name="T188"><text:tab/>koordinuoti Kadastro tvarkytojo darbą įgyvendinant<text:s/></text:span>elektroninės informacijos saugos<text:s/><text:span text:style-name="T189">ir<text:s/></text:span>kibernetinio<text:span text:style-name="T190"><text:s/>saugumo reikalavimus;</text:span></text:p>
      <text:p text:style-name="P191">9.4.<text:tab/><text:span text:style-name="T192">atlikti elektroninės informacijos saugos ir kibernetinio saugumo</text:span><text:s/>reikalavimų laikymosi priežiūrą ir kontrolę;</text:p>
      <text:p text:style-name="P193">9.5.<text:tab/>nagrinėti<text:s/><text:span text:style-name="T194">Kadastro tvarkytojo<text:s/></text:span>pasiūlymus dėl elektroninės informacijos saugos<text:s/><text:span text:style-name="T195">ir<text:s/></text:span>kibernetinio saugumo tobulinimo ir priimti dėl jų sprendimus;</text:p>
      <text:p text:style-name="P196">9.6.<text:tab/>skirti<text:s/><text:span text:style-name="T197">Kadastro<text:s/></text:span><text:span text:style-name="T198">saugos įgaliotinį (-ius) ir<text:s/></text:span>Kadastro administratorius arba pavesti juos paskirti Kadastro tvarkytojui;</text:p>
      <text:p text:style-name="P199"><text:span text:style-name="T200">9.7</text:span><text:span text:style-name="T201">.</text:span><text:span text:style-name="T202"><text:tab/></text:span><text:span text:style-name="T203">pagal kompetenciją<text:s/></text:span><text:span text:style-name="T204">teikti Nacionaliniam kibernetinio saugumo centrui prie Krašto apsaugos ministerijos (toliau – Nacionalinis kibernetinio saugumo centras) techninę informaciją, reikalingą Kadastro kibernetiniam saugumui įvertinti, Nacionalinio kibernetinio saugumo centro reikalavimu nurodytais formatais ir terminais arba savo iniciatyva;</text:span></text:p>
      <text:p text:style-name="P205">9.8.<text:tab/>atlikti kitas<text:s/><text:span text:style-name="T206">Saugos</text:span><text:s/>nuostatuose ir<text:s/><text:span text:style-name="T207">Saugos nuostatų 24 punkte nurodytuose</text:span><text:s/>teisės aktuose nustatytas<text:s/><text:span text:style-name="T208">Kadastro valdytojo<text:s/></text:span>funkcijas.</text:p>
      <text:p text:style-name="P209"><text:span text:style-name="T210">10</text:span><text:span text:style-name="T211">.</text:span><text:span text:style-name="T212"><text:tab/>Kadastro tvarkytojo funkcijos:</text:span></text:p>
      <text:p text:style-name="P213">10.1.<text:tab/>atlikti Kadastro nuostatuose nustatytas funkcijas;</text:p>
      <text:p text:style-name="P214">10.2.<text:tab/>užtikrinti saugos dokumentų ir kitų Kadastro valdytojo priimtų teisės aktų, susijusių su Kadastro elektroninės informacijos sauga ir kibernetiniu saugumu, tinkamą įgyvendinimą;<text:s/></text:p>
      <text:p text:style-name="P215">10.3.<text:tab/>pagal kompetenciją prižiūrėti Kadastro komponentus (kompiuterius, operacines sistemas ir kitus Kadastro komponentus, nurodytus Saugos nuostatų 19.3 papunktyje), užtikrinti jų veikimą;<text:s/></text:p>
      <text:p text:style-name="P216">10.4.<text:tab/>įgyvendinti Kadastro elektroninės informacijos saugos ir kibernetinio saugumo reikalavimus;<text:s/></text:p>
      <text:p text:style-name="P217">10.5.<text:tab/>užtikrinti Kadastro elektroninės informacijos saugą ir kibernetinį saugumą;</text:p>
      <text:p text:style-name="P218">10.6.<text:tab/>teikti Kadastro valdytojui pasiūlymus dėl Kadastro elektroninės informacijos saugos ir kibernetinio saugumo tobulinimo;</text:p>
      <text:p text:style-name="P219">10.7.<text:tab/>Kadastro valdytojo pavedimu skirti Kadastro saugos įgaliotinį (-ius) ir Kadastro administratorius;</text:p>
      <text:p text:style-name="P220">10.8.<text:tab/>pagal kompetenciją teikti Nacionaliniam kibernetinio saugumo centrui techninę informaciją, reikalingą Kadastro kibernetiniam saugumui įvertinti, Nacionalinio kibernetinio saugumo centro reikalavimu nurodytais formatais ir terminais arba savo iniciatyva;</text:p>
      <text:p text:style-name="P221">10.9.<text:tab/>atlikti kitas Saugos nuostatuose ir Saugos nuostatų 24 punkte nurodytuose teisės aktuose nustatytas Kadastro tvarkytojo funkcijas.</text:p>
      <text:p text:style-name="P222">11.<text:tab/>Už elektroninės informacijos saugą<text:s/><text:span text:style-name="T223">ir<text:s/></text:span>kibernetinį saugumą pagal kompetenciją atsako<text:s/><text:span text:style-name="T224">Kadastro</text:span><text:s/>valdytojas ir<text:s/><text:span text:style-name="T225">Kadastro<text:s/></text:span>tvarkytojas.</text:p>
      <text:p text:style-name="P226">12.<text:tab/><text:span text:style-name="T227">Kadastro</text:span><text:s/>valdytojas atsako už elektroninės informacijos saugos<text:s/><text:span text:style-name="T228">ir<text:s/></text:span>kibernetinio saugumo politikos formavimą ir įgyvendinimo organizavimą, priežiūrą ir elektroninės informacijos tvarkymo teisėtumą.</text:p>
      <text:p text:style-name="P229">13.<text:tab/><text:span text:style-name="T230">Kadastro tvarkytojas<text:s/></text:span>atsako už reikiamų administracinių, techninių ir organizacinių saugos priemonių įgyvendinimą, užtikrinimą ir laikymąsi<text:s/><text:span text:style-name="T231">saugos</text:span><text:s/>dokumentuose nustatyta tvarka.</text:p>
      <text:p text:style-name="P232"><text:span text:style-name="T233">14</text:span><text:span text:style-name="T234">.</text:span><text:span text:style-name="T235"><text:tab/></text:span><text:span text:style-name="T236">Kadastro</text:span><text:span text:style-name="T237"><text:s/>saugos įgaliotinis ir<text:s/></text:span><text:span text:style-name="T238">Kadastro</text:span><text:span text:style-name="T239"><text:s/>administratorius gali būti paskiriami keliems Kadastro posistemiams, funkciškai savarankiškoms sudedamosioms dalims ar tam tikroms<text:s/></text:span><text:span text:style-name="T240">Kadastro</text:span><text:span text:style-name="T241"><text:s/>saugos įgaliotinio ir Kadastro administratoriaus funkcijoms atlikti.<text:s/></text:span></text:p>
      <text:p text:style-name="P242"><text:span text:style-name="T243">15</text:span><text:span text:style-name="T244">.</text:span><text:span text:style-name="T245"><text:tab/><text:s/>Jeigu skiriami keli<text:s/></text:span><text:span text:style-name="T246">Kadastro</text:span><text:span text:style-name="T247"><text:s/>saugos įgaliotiniai ir (arba)<text:s/></text:span><text:span text:style-name="T248">Kadastro</text:span><text:span text:style-name="T249"><text:s/>administratoriai, teisės akte,<text:s/></text:span><text:span text:style-name="T250">kuriuo skiriami Kadastro saugos įgaliotinis (-iai) ir (arba) Kadastro administratoriai, turi būti aiškiai nurodyta:</text:span></text:p>
      <text:p text:style-name="P251"><text:span text:style-name="T252">15.1</text:span><text:span text:style-name="T253">.</text:span><text:span text:style-name="T254"><text:tab/></text:span><text:span text:style-name="T255">kokiam Kadastro posistemiui, funkciškai savarankiškoms sudedamosioms dalims ar kurioms Kadastro saugos įgaliotinio ir (arba) Kadastro administratoriaus funkcijoms atlikti paskiriamas konkretus saugos įgaliotinis ir (arba) administratorius;</text:span></text:p>
      <text:p text:style-name="P256"><text:span text:style-name="T257">15.2</text:span><text:span text:style-name="T258">.</text:span><text:span text:style-name="T259"><text:tab/>kuriam iš Kadastro saugos įgaliotinių ir (arba) Kadastro administratorių pavedama koordinuoti Kadastro saugos įgaliotinio (-ių) ir (arba) Kadastro administratorių veiklą.</text:span></text:p>
      <text:p text:style-name="P260"><text:span text:style-name="T261">16</text:span><text:span text:style-name="T262">.</text:span><text:span text:style-name="T263"><text:tab/>Kadastro valdytojas arba Kadastro tvarkytojas, jeigu Kadastro valdytojas jam</text:span><text:s/>pavedė<text:s/><text:span text:style-name="T264">skirti Kadastro saugos įgaliotinį (-ius) ir (arba) Kadastro administratorius, turi užtikrinti tinkamą Kadastro saugos įgaliotinio ir Kadastro administratoriaus funkcijų atlikimą (pakankamos žinios, patirtis ir profesinė kvalifikacija, darbo (tarnybos) funkcijų atlikimo vieta sutampa su darbovietės (tarnybos) vieta, funkcijų atskyrimas, siekiant išvengti interesų konfliktų, adekvatus registrų ir (ar) informacinių sistemų, kurių saugos įgaliotiniu ir (arba) administratoriumi skiriamas asmuo, skaičius ir pan.).</text:span></text:p>
      <text:p text:style-name="P265"><text:span text:style-name="T266">17</text:span><text:span text:style-name="T267">.</text:span><text:span text:style-name="T268"><text:tab/>Kadastro saugos įgaliotinio funkcijos ir teisės:</text:span></text:p>
      <text:p text:style-name="P269"><text:span text:style-name="T270">17.1</text:span><text:span text:style-name="T271">.</text:span><text:span text:style-name="T272"><text:tab/>koordinuoti ir prižiūrėti elektroninės informacijos saugos ir kibernetinio saugumo politikos įgyvendinimą saugos dokumentuose nustatyta tvarka;</text:span></text:p>
      <text:p text:style-name="P273"><text:span text:style-name="T274">17.2</text:span><text:span text:style-name="T275">.</text:span><text:span text:style-name="T276"><text:tab/>teikti Kadastro valdytojo vadovui pasiūlymus dėl:</text:span></text:p>
      <text:p text:style-name="P277"><text:span text:style-name="T278">17.2.1</text:span><text:span text:style-name="T279">.</text:span><text:span text:style-name="T280"><text:tab/>saugos dokumentų priėmimo, keitimo;</text:span></text:p>
      <text:p text:style-name="P281"><text:span text:style-name="T282">17.2.2</text:span><text:span text:style-name="T283">.</text:span><text:span text:style-name="T284"><text:tab/>informacinių technologijų saugos atitikties vertinimo atlikimo pagal Informacinių technologijų saugos atitikties vertinimo metodiką, patvirtintą Lietuvos Respublikos vidaus reikalų ministro 2004 m. gegužės 6 d. įsakymu Nr. 1V-156 „Dėl Informacinių technologijų saugos atitikties vertinimo metodikos patvirtinimo“ (toliau – Informacinių technologijų saugos atitikties vertinimo metodika);</text:span></text:p>
      <text:p text:style-name="P285"><text:span text:style-name="T286">17.3</text:span><text:span text:style-name="T287">.</text:span><text:span text:style-name="T288"><text:tab/>organizuoti rizikos ir informacinių technologijų saugos atitikties įvertinimą;</text:span></text:p>
      <text:p text:style-name="P289"><text:span text:style-name="T290">17.4</text:span><text:span text:style-name="T291">.</text:span><text:span text:style-name="T292"><text:tab/>koordinuoti elektroninės informacijos saugos incidentų ir kibernetinių incidentų tyrimą ir bendradarbiauti su kompetentingomis institucijomis, tiriančiomis elektroninių ryšių tinklų, elektroninės informacijos saugos incidentus ir kibernetinius incidentus, neteisėtas veikas, susijusias su elektroninės informacijos saugos incidentais ir kibernetiniais incidentais, išskyrus tuos atvejus, kai šią funkciją atlieka elektroninės informacijos saugos ir kibernetinio saugumo darbo grupės;</text:span></text:p>
      <text:p text:style-name="P293"><text:span text:style-name="T294">17.5</text:span><text:span text:style-name="T295">.</text:span><text:span text:style-name="T296"><text:tab/>teikti Kadastro administratoriams ir Kadastro naudotojams privalomus vykdyti nurodymus ir pavedimus dėl elektroninės informacijos saugos ir kibernetinio saugumo politikos įgyvendinimo;</text:span></text:p>
      <text:p text:style-name="P297"><text:span text:style-name="T298">17.6</text:span><text:span text:style-name="T299">.</text:span><text:span text:style-name="T300"><text:tab/>turi teisę pagal savo įgaliojimus duoti privalomus vykdyti nurodymus ir pavedimus kitiems Kadastro valdytojo ir Kadastro tvarkytojo tarnautojams ar darbuotojams, dirbantiems pagal darbo sutartį (toliau – darbuotojai), jeigu tai būtina elektroninės informacijos saugos ir kibernetinio saugumo politikai įgyvendinti;</text:span></text:p>
      <text:p text:style-name="P301"><text:span text:style-name="T302">17.7</text:span><text:span text:style-name="T303">.</text:span><text:span text:style-name="T304"><text:tab/>atlikti Organizacinių ir techninių kibernetinio saugumo reikalavimų, taikomų kibernetinio saugumo subjektams, apraše, patvirtintame Lietuvos Respublikos Vyriausybės 2018 m. rugpjūčio 13 d. nutarimu Nr. 818 „</text:span>Dėl Lietuvos Respublikos kibernetinio saugumo įstatymo įgyvendinimo<text:span text:style-name="T305">“ (toliau – Organizacinių ir techninių kibernetinio saugumo reikalavimų aprašas), <text:s/>nustatytas asmens, atsakingo už kibernetinio saugumo organizavimą ir užtikrinimą, funkcijas;</text:span></text:p>
      <text:p text:style-name="P306"><text:span text:style-name="T307">17.8</text:span><text:span text:style-name="T308">.</text:span><text:span text:style-name="T309"><text:tab/>atlikti kitas saugos dokumentuose ir Bendrųjų elektroninės informacijos saugos reikalavimų apraše saugos įgaliotiniui nustatytas funkcijas.</text:span></text:p>
      <text:p text:style-name="P310"><text:span text:style-name="T311">18</text:span><text:span text:style-name="T312">.</text:span><text:span text:style-name="T313"><text:tab/></text:span>Kadastro s<text:span text:style-name="T314">augos įgaliotinis negali atlikti Kadastro administratoriaus funkcijų.</text:span></text:p>
      <text:p text:style-name="P315"><text:span text:style-name="T316">19</text:span><text:span text:style-name="T317">.</text:span><text:span text:style-name="T318"><text:tab/>Kadastro administratoriai pagal atliekamas funkcijas skirstomi į grupes:</text:span></text:p>
      <text:p text:style-name="P319"><text:span text:style-name="T320">19.1</text:span><text:span text:style-name="T321">.</text:span><text:span text:style-name="T322"><text:tab/>koordinuojantysis administratorius, kuris prižiūri Kadastro administratorių veiklą, siekdamas užtikrinti tinkamą Kadastro administratorių funkcijų vykdymą;</text:span></text:p>
      <text:p text:style-name="P323"><text:span text:style-name="T324">19.2</text:span><text:span text:style-name="T325">.</text:span><text:span text:style-name="T326"><text:tab/>Kadastro naudotojų administratoriai, kurie atlieka funkcijas, susijusias su Kadastro naudotojų teisių valdymu;</text:span></text:p>
      <text:p text:style-name="P327"><text:span text:style-name="T328">19.3</text:span><text:span text:style-name="T329">.</text:span><text:span text:style-name="T330"><text:tab/>Kadastro komponentų administratoriai, kurie atlieka funkcijas, susijusias su Kadastro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Kadastras ir užtikrinama jame tvarkomos elektroninės informacijos sauga ir kibernetinis saugumas bei Kadastro komponentų sąranka);</text:span></text:p>
      <text:p text:style-name="P331"><text:span text:style-name="T332">19.4</text:span><text:span text:style-name="T333">.</text:span><text:span text:style-name="T334"><text:tab/>Kadastro saugos administratoriai, kurie atlieka funkcijas, susijusias su Kadastro pažeidžiamų vietų nustatymu, saugumo reikalavimų atitikties nustatymu ir stebėsena.</text:span></text:p>
      <text:p text:style-name="P335"><text:span text:style-name="T336">20</text:span><text:span text:style-name="T337">.</text:span><text:span text:style-name="T338"><text:tab/>Kadastro administratoriai yra atsakingi už tinkamą saugos dokumentuose jiems nustatytų funkcijų vykdymą.</text:span></text:p>
      <text:p text:style-name="P339"><text:span text:style-name="T340">21</text:span><text:span text:style-name="T341">.</text:span><text:span text:style-name="T342"><text:tab/>Kadastro administratoriai privalo vykdyti visus Kadastro saugos įgaliotinio nurodymus ir pavedimus dėl Kadastro elektroninės informacijos saugos ir kibernetinio saugumo užtikrinimo, pagal kompetenciją reaguoti į elektroninės informacijos saugos ir kibernetinius incidentus ir nuolat teikti Kadastro saugos įgaliotiniui informaciją apie saugą užtikrinančių pagrindinių komponentų būklę.</text:span></text:p>
      <text:p text:style-name="P343"><text:span text:style-name="T344">22</text:span><text:span text:style-name="T345">.</text:span><text:span text:style-name="T346"><text:tab/>Atlikdami Kadastro sąrankos pakeitimus, Kadastro komponentų administratoriai turi laikytis Kadastro pokyčių valdymo tvarkos apraše, tvirtinamame Kadastro valdytojo, nustatytos pokyčių valdymo tvarkos.<text:s/></text:span></text:p>
      <text:p text:style-name="P347"><text:span text:style-name="T348">23</text:span><text:span text:style-name="T349">.</text:span><text:span text:style-name="T350"><text:tab/>Kadastro komponentų administratoriai privalo patikrinti (peržiūrėti) Kadastro sąranką ir Kadastro būsenos rodiklius reguliariai – ne rečiau kaip kartą per metus ir (arba) po Kadastro pokyčių, kurių kategorijos nustatomos Kadastro pokyčių valdymo tvarkos apraše.<text:s/></text:span></text:p>
      <text:p text:style-name="P351"><text:span text:style-name="T352">24</text:span><text:span text:style-name="T353">.</text:span><text:span text:style-name="T354"><text:tab/>Teisės aktai, kuriais vadovaujamasi tvarkant Kadastro elektroninę informaciją, užtikrinant jos saugą ir kibernetinį saugumą:<text:s/></text:span></text:p>
      <text:p text:style-name="P355"><text:span text:style-name="T356">24.1</text:span><text:span text:style-name="T357">.</text:span><text:span text:style-name="T358"><text:tab/></text:span>2016 m.<text:s/><text:span text:style-name="T359">balandžio 27 d. Europos Parlamento ir Tarybos reglamentas (ES) 2016/679 dėl fizinių asmenų apsaugos tvarkant asmens duomenis ir dėl laisvo tokių duomenų judėjimo ir kuriuo panaikinama Direktyva 95/46/EB (Bendrasis duomenų apsaugos reglamentas)<text:s/></text:span>ir kiti Europos Sąjungos teisės aktai, reglamentuojantys asmens duomenų apsaugą<text:span text:style-name="T360">; <text:s/></text:span></text:p>
      <text:p text:style-name="P361">24.2.<text:tab/>Lietuvos Respublikos kibernetinio saugumo įstatymas;</text:p>
      <text:p text:style-name="P362"><text:span text:style-name="T363">24.3</text:span><text:span text:style-name="T364">.</text:span><text:span text:style-name="T365"><text:tab/></text:span>Lietuvos Respublikos valstybės informacinių išteklių valdymo įstatymas;</text:p>
      <text:p text:style-name="P366">24.4.<text:tab/>Lietuvos Respublikos asmens duomenų teisinės apsaugos įstatymas;</text:p>
      <text:p text:style-name="P367"><text:span text:style-name="T368">24.5</text:span><text:span text:style-name="T369">.</text:span><text:span text:style-name="T370"><text:tab/>Bendrųjų elektroninės informacijos saugos reikalavimų aprašas;<text:s/></text:span></text:p>
      <text:p text:style-name="P371">24.6.<text:tab/><text:span text:style-name="T372">Elektroninės informacijos, sudarančios valstybės informacinius išteklius, svarbos įvertinimo ir valstybės informacinių sistemų, registrų ir kitų informacinių sistemų klasifikavimo gairių aprašas, patvirtintas Lietuvos Respublikos Vyriausybės<text:s/></text:span>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373">“ (toliau – Klasifikavimo gairių aprašas);</text:span></text:p>
      <text:p text:style-name="P374"><text:span text:style-name="T375">24.7</text:span><text:span text:style-name="T376">.</text:span><text:span text:style-name="T377"><text:tab/>Techniniai elektroninės informacijos saugos reikalavimai;<text:s/></text:span></text:p>
      <text:p text:style-name="P378"><text:span text:style-name="T379">24.8</text:span><text:span text:style-name="T380">.</text:span><text:span text:style-name="T381"><text:tab/>Organizacinių ir techninių kibernetinio saugumo reikalavimų aprašas;</text:span></text:p>
      <text:p text:style-name="P382"><text:span text:style-name="T383">24.9</text:span><text:span text:style-name="T384">.</text:span><text:span text:style-name="T385"><text:tab/>Informacinių technologijų saugos atitikties vertinimo metodika;</text:span></text:p>
      <text:p text:style-name="P386">24.10.<text:tab/>Lietuvos standartai LST<text:s/><text:span text:style-name="T387">EN<text:s/></text:span>ISO/IEC 27002 ir LST<text:s/><text:span text:style-name="T388">EN<text:s/></text:span>ISO/IEC 27001.<text:s/></text:p>
      <text:p text:style-name="P389"/>
      <text:p text:style-name="P390"><text:span text:style-name="T391">II</text:span><text:span text:style-name="T392"><text:s/>skyrius</text:span></text:p>
      <text:p text:style-name="P393"><text:span text:style-name="T394">Elektroninės informacijos saugos valdymas</text:span></text:p>
      <text:p text:style-name="P395"/>
      <text:p text:style-name="P396"><text:span text:style-name="T397">25</text:span><text:span text:style-name="T398">.</text:span><text:span text:style-name="T399"><text:tab/>Vadovaujantis Klasifikavimo gairių aprašo 7.1–7.3 papunkčių nuostatomis, Kadastre tvarkoma elektroninė informacija priskiriama ypatingos svarbos elektroninės informacijos kategorijai.</text:span></text:p>
      <text:p text:style-name="P400"><text:span text:style-name="T401">26</text:span><text:span text:style-name="T402">.</text:span><text:span text:style-name="T403"><text:tab/>Vadovaujantis Klasifikavimo gairių aprašo 12.1 papunkčiu, Kadastras<text:s/></text:span><text:span text:style-name="T404">pagal jame tvarkomos elektroninės informacijos svarbą<text:s/></text:span><text:span text:style-name="T405">priskiriamas pirmajai – aukščiausiajai kategorijai.</text:span></text:p>
      <text:p text:style-name="P406"><text:span text:style-name="T407">27</text:span><text:span text:style-name="T408">.</text:span><text:span text:style-name="T409"><text:tab/>Rizikos vertinimo organizavimas:</text:span></text:p>
      <text:p text:style-name="P410">27.1.<text:tab/><text:span text:style-name="T411">Kadastro saugos<text:s/></text:span>įgaliotinis, atsižvelgdamas į Nacionalinio kibernetinio saugumo centro interneto svetainėje skelbiamą metodinę priemonę „Rizikos analizės vadovas“, Lietuvos ir tarptautinius „Informacijos technologija. Saugumo metodai“ grupės standartus, kasmet<text:s/><text:span text:style-name="T412">arba po esminių organizacinių ar sisteminių pokyčių<text:s/></text:span>organizuoja<text:s/><text:span text:style-name="T413">Kadastro</text:span><text:s/>rizikos įvertinimą.<text:s/><text:span text:style-name="T414">Kadastro rizikos vertinimas gali būti atliekamas kartu su informacinių technologijų saugos atitikties vertinimu.<text:s/></text:span>Prireikus<text:span text:style-name="T415"><text:s/>Kadastro</text:span><text:s/>saugos įgaliotinis gali organizuoti neeilinį<text:s/><text:span text:style-name="T416">Kadastro</text:span><text:s/>rizikos įvertinimą.<text:s/><text:span text:style-name="T417">Organizuojant rizikos vertinimą, rekomenduojama Kadastro rizikos vertinimą įtraukti į Kadastro tvarkytojo veiklos rizikos vertinimo procesus</text:span>;</text:p>
      <text:p text:style-name="P418"><text:span text:style-name="T419">27.2</text:span><text:span text:style-name="T420">.</text:span><text:span text:style-name="T421"><text:tab/></text:span>organizuojant rizikos vertinimą turi būti paskirtas (-i) už rizikos vertinimą, rizikos vertinimo proceso priežiūrą bei nuolatinį tobulinimą atsakingas (-i) asmuo (-enys), sertifikuotas (-i) Tarptautinės informacinių sistemų audito ir valdymo asociacijos ISACA (angl.<text:s/><text:span text:style-name="T422">Information Systems Audit and Control Association</text:span>) ar kitų visuotinai pripažintų tarptautinių organizacijų. Atsakingu (-ais) asmeniu (-imis), kuris (-ie) atitinka šiame papunktyje nustatytus reikalavimus, gali būti skiriamas (-i)<text:s/><text:span text:style-name="T423">Kadastro valdytojo arba Kadastro tvarkytojo darbuotojas (-ai) arba sudaroma sutartis su rizikos vertinimo, rizikos vertinimo proceso priežiūros bei nuolatinio tobulinimo paslaugas teikiančiu subjektu.</text:span></text:p>
      <text:p text:style-name="P424"><text:span text:style-name="T425">27.3</text:span><text:span text:style-name="T426">.</text:span><text:span text:style-name="T427"><text:tab/>rizikos vertinimo metu turi būti:</text:span></text:p>
      <text:p text:style-name="P428"><text:span text:style-name="T429">27.3.1</text:span><text:span text:style-name="T430">.</text:span><text:span text:style-name="T431"><text:tab/>nustatomos grėsmės ir pažeidžiamumai, galintys turėti įtakos Kadastro elektroninės informacijos saugai ir kibernetiniam saugumui;<text:s/></text:span></text:p>
      <text:p text:style-name="P432"><text:span text:style-name="T433">27.3.2</text:span><text:span text:style-name="T434">.</text:span><text:span text:style-name="T435"><text:tab/>nustatomos galimos grėsmių ir pažeidžiamumų poveikio vykdomai veiklai sritys;</text:span></text:p>
      <text:p text:style-name="P436"><text:span text:style-name="T437">27.3.3</text:span><text:span text:style-name="T438">.</text:span><text:span text:style-name="T439"><text:tab/>įvertinama Kadastro pažeidimo grėsmių tikimybė ir pasekmės;</text:span></text:p>
      <text:p text:style-name="P440"><text:span text:style-name="T441">27.3.4</text:span><text:span text:style-name="T442">.</text:span><text:span text:style-name="T443"><text:tab/>nustatomas rizikos lygis ir įvertinamos identifikuotos grėsmių tikimybės, kurios išdėstomos prioriteto tvarka pagal svarbą, kuri nustatoma atsižvelgiant į atliktą rizikos vertinimą;</text:span></text:p>
      <text:p text:style-name="P444">27.4.<text:tab/><text:span text:style-name="T445">Kadastro</text:span><text:s/>rizikos įvertinimo rezultatai išdėstomi rizikos įvertinimo ataskaitoje, kuri pateikiama<text:s/><text:span text:style-name="T446">Kadastro</text:span><text:s/>valdytojo vadovui. Rizikos įvertinimo ataskaita rengiama įvertinant rizikos veiksnius, galinčius turėti įtakos<text:s/><text:span text:style-name="T447">Kadastro</text:span><text:s/>elektroninės informacijos saugai<text:span text:style-name="T448"><text:s/>ir kibernetiniam saugumui</text:span>, jų galimą žalą, pasireiškimo tikimybę ir pobūdį, galimus rizikos valdymo būdus, rizikos priimtinumo kriterijus.<text:s/><text:span text:style-name="T449">Rizikos veiksniai rizikos įvertinimo ataskaitoje išdėstomi pagal prioritetus ir priimtiną rizikos lygį.<text:s/></text:span>Svarbiausi rizikos veiksniai yra šie:</text:p>
      <text:p text:style-name="P450">27.4.1.<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p>
      <text:p text:style-name="P451">27.4.2.<text:tab/>subjektyvūs tyčiniai (nesankcionuotas naudojimasis<text:s/><text:span text:style-name="T452">informacine sistema</text:span><text:s/>elektroninei informacijai gauti, elektroninės informacijos pakeitimas ar sunaikinimas, informacinių technologijų duomenų perdavimo tinklais sutrikdymai, saugumo pažeidimai, vagystės ir kita);</text:p>
      <text:p text:style-name="P453">27.4.3.<text:tab/>veiksniai, nurodyti Atleidimo nuo atsakomybės esant nenugalimos jėgos (<text:span text:style-name="T454">force majeure</text:span>) aplinkybėms taisyklių, patvirtintų Lietuvos Respublikos Vyriausybės 1996 m. liepos 15 d. nutarimu Nr. 840 „Dėl Atleidimo nuo atsakomybės esant nenugalimos jėgos (<text:span text:style-name="T455">force majeure</text:span>) aplinkybėms taisyklių patvirtinimo“, 3 punkte<text:span text:style-name="T456">;</text:span></text:p>
      <text:p text:style-name="P457">27.5.<text:tab/>atsižvelgdamas į rizikos<text:s/><text:span text:style-name="T458">įvertinimo</text:span><text:s/>ataskaitą,<text:s/><text:span text:style-name="T459">Kadastro</text:span><text:s/>valdytojas prireikus tvirtina rizikos įvertinimo ir rizikos valdymo priemonių planą, kuriame, be kita ko, numatomas techninių, administracinių, organizacinių ir kitų išteklių poreikis rizikos valdymo priemonėms įgyvendinti<text:span text:style-name="T460">;</text:span></text:p>
      <text:p text:style-name="P461"><text:span text:style-name="T462">27.6</text:span><text:span text:style-name="T463">.</text:span><text:span text:style-name="T464"><text:tab/></text:span>Rizikos įvertinimo ataskaitos, rizikos įvertinimo ir rizikos valdymo priemonių plano kopijas<text:s/><text:span text:style-name="T465">Kadastro</text:span><text:span text:style-name="T466"><text:s/></text:span>valdytojas ne vėliau kaip per 5<text:span text:style-name="T467"><text:s/>(penkias) darbo dienas nuo minėtų dokumentų priėmimo pateikia į<text:s/></text:span><text:span text:style-name="T468">Valstybės informacinių išteklių atitikties elektroninės informacijos saugos reikalavimams<text:s/></text:span><text:span text:style-name="T469">stebėsenos sistemą</text:span><text:span text:style-name="T470"> Valstybės informacinių išteklių atitikties elektroninės informacijos saugos reikalavimams stebėsenos sistemos nuostatų, patvirtintų</text:span><text:span text:style-name="T471"><text:s/>Lietuvos Respublikos krašto apsaugos ministro</text:span><text:span text:style-name="T472"><text:s/></text:span><text:span text:style-name="T473">2018 m. gruodžio 11 d. įsakymu Nr. V-1183<text:s/></text:span><text:span text:style-name="T474">„</text:span><text:span text:style-name="T475">Dėl</text:span><text:span text:style-name="T476"><text:s/></text:span><text:span text:style-name="T477">Valstybės informacinių išteklių atitikties elektroninės informacijos saugos reikalavimams stebėsenos sistemos nuostatų patvirtinimo“ (toliau –</text:span><text:span text:style-name="T478"><text:s/></text:span><text:span text:style-name="T479">Valstybės informacinių išteklių atitikties elektroninės informacijos saugos reikalavimams stebėsenos sistemos nuostatai),</text:span><text:span text:style-name="T480"><text:s/>nustatyta tvarka;</text:span></text:p>
      <text:p text:style-name="P481"><text:span text:style-name="T482">27.7</text:span><text:span text:style-name="T483">.</text:span><text:span text:style-name="T484"><text:tab/>atsižvelgiant į atlikto rizikos vertinimo rezultatus, taip pat jeigu Saugos nuostatų 28 punkte nustatyta tvarka atliekamo informacinių technologijų saugos atitikties vertinimo metu nustatoma kibernetinių incidentų valdymo ir šalinimo, Kadastro tvarkytojo nepertraukiamos veiklos užtikrinimo trūkumų, atitinkamai turi būti tobulinamas Kadastro veiklos tęstinumo valdymo planas ir (arba) Kibernetinių ir elektroninės informacijos saugos incidentų valdymo tvarkos aprašas. Šių planų veiksmingumo išbandymo rezultatai išdėstomi šių planų veiksmingumo išbandymo ir pastebėtų trūkumų ataskaitose, kurių kopijos ne vėliau kaip per 5 (penkias) darbo dienas nuo šių dokumentų priėmimo pateikiamos Nacionaliniam kibernetinio saugumo centrui.</text:span></text:p>
      <text:p text:style-name="P485"><text:span text:style-name="T486">28</text:span><text:span text:style-name="T487">.</text:span><text:span text:style-name="T488"><text:tab/>Informacinių technologijų saugos atitikties vertinimo organizavimas:</text:span></text:p>
      <text:p text:style-name="P489"><text:span text:style-name="T490">28.1</text:span><text:span text:style-name="T491">.</text:span><text:span text:style-name="T492"><text:tab/>informacinių technologijų saugos atitikties vertinimas turi būti organizuojamas <text:s/>siekiant užtikrinti saugos dokumentuose nustatytų elektroninės informacijos saugos ir kibernetinio saugumo reikalavimų įgyvendinimo organizavimą ir kontrolę;</text:span></text:p>
      <text:p text:style-name="P493"><text:span text:style-name="T494">28.2</text:span><text:span text:style-name="T495">.</text:span><text:span text:style-name="T496"><text:tab/>informacinių technologijų saugos atitikties vertinimas turi būti atliekamas ne rečiau kaip kartą per metus, jei teisės aktuose nenustatyta kitaip. Informacinių technologijų saugos atitikties vertinimą ne rečiau kaip kartą per trejus metus turi atlikti nepriklausomi, visuotinai pripažintų tarptautinių organizacijų sertifikuoti informacinių sistemų auditoriai;</text:span></text:p>
      <text:p text:style-name="P497"><text:span text:style-name="T498">28.3</text:span><text:span text:style-name="T499">.</text:span><text:span text:style-name="T500"><text:tab/>informacinių technologijų saugos atitikties vertinimas atliekamas Informacinių technologijų saugos atitikties vertinimo metodikoje nustatyta tvarka;<text:s/></text:span></text:p>
      <text:p text:style-name="P501"><text:span text:style-name="T502">28.4</text:span><text:span text:style-name="T503">.</text:span><text:span text:style-name="T504"><text:tab/><text:s/>Kadastro atitikties Organizacinių ir techninių kibernetinio saugumo reikalavimų <text:s/>apraše nustatytiems organizaciniams ir techniniams kibernetinio saugumo reikalavimams vertinimas turi būti organizuojamas ne rečiau kaip kartą per metus;</text:span></text:p>
      <text:p text:style-name="P505"><text:span text:style-name="T506">28.5</text:span><text:span text:style-name="T507">.</text:span><text:span text:style-name="T508"><text:tab/>atlikus informacinių technologijų saugos atitikties vertinimą, rengiama informacinių technologijų saugos vertinimo ataskaita ir pastebėtų trūkumų šalinimo planas (prireikus), kurie pateikiami Kadastro valdytojo vadovui. Pastebėtų trūkumų šalinimo planą prireikus tvirtina, atsakingus vykdytojus paskiria ir įgyvendinimo terminus nustato Kadastro valdytojo vadovas;</text:span></text:p>
      <text:p text:style-name="P509">28.6.<text:tab/><text:span text:style-name="T510">informacinių technologijų saugos atitikties vertinimo ataskaitos, pastebėtų trūkumų šalinimo plano kopijas Kadastro valdytojas ne vėliau kaip per 5 (penkias)</text:span><text:s/>darbo dienas nuo minėtų dokumentų priėmimo pateikia į<text:s/><text:span text:style-name="T511">Valstybės informacinių išteklių atitikties elektroninės informacijos saugos reikalavimams<text:s/></text:span>stebėsenos sistemą<text:s/><text:span text:style-name="T512">Valstybės informacinių išteklių atitikties elektroninės informacijos saugos reikalavimams stebėsenos sistemos nuostatų</text:span><text:s/><text:span text:style-name="T513">nustatyta tvarka.<text:s/></text:span></text:p>
      <text:p text:style-name="P514"><text:span text:style-name="T515">29</text:span><text:span text:style-name="T516">.</text:span><text:span text:style-name="T517"><text:tab/></text:span>Elektroninės informacijos saugos<text:s/><text:span text:style-name="T518">ir<text:s/></text:span>kibernetinio saugumo<text:span text:style-name="T519"><text:s/>būklės gerinimas:<text:s/></text:span></text:p>
      <text:p text:style-name="P520">29.1.<text:tab/><text:span text:style-name="T521">techninės, programinės, organizacinės ir kitos Kadastro<text:s/></text:span>elektroninės informacijos saugos<text:s/><text:span text:style-name="T522">ir<text:s/></text:span>kibernetinio saugumo<text:span text:style-name="T523"><text:s/>priemonės<text:s/></text:span>pasirenkamos atsižvelgiant į<text:s/><text:span text:style-name="T524">Kadastro</text:span><text:s/>valdytojo turimus išteklius, vadovaujantis šiais principais:</text:p>
      <text:p text:style-name="P525">29.1.1.<text:tab/>liekamoji rizika turi būti sumažinta iki priimtino lygio;</text:p>
      <text:p text:style-name="P526">29.1.2.<text:tab/>priemonės diegimo kaina turi būti adekvati tvarkomos elektroninės informacijos vertei;</text:p>
      <text:p text:style-name="P527">29.2.<text:tab/><text:span text:style-name="T528">atsižvelgiant</text:span><text:s/>į priemonių efektyvumą ir taikymo tikslingumą, turi būti įdiegtos prevencinės, detekcinės ir korekcinės elektroninės informacijos saugos<text:s/><text:span text:style-name="T529">ir<text:s/></text:span>kibernetinio saugumo <text:s/>priemonės.</text:p>
      <text:p text:style-name="P530"/>
      <text:p text:style-name="P531"><text:span text:style-name="T532">III</text:span><text:span text:style-name="T533"><text:s/>skyrius</text:span></text:p>
      <text:p text:style-name="P534"><text:span text:style-name="T535">Organizaciniai ir techniniai reikalavimai</text:span></text:p>
      <text:p text:style-name="P536"/>
      <text:p text:style-name="P537"><text:span text:style-name="T538">30</text:span><text:span text:style-name="T539">.</text:span><text:span text:style-name="T540"><text:tab/></text:span><text:span text:style-name="T541"><text:tab/>Organizaciniai ir techniniai elektroninės informacijos saugos ir kibernetinio saugumo reikalavimai nustatomi pagal Saugos nuostatų 26 punkte nustatytą Kadastro svarbos kategoriją vadovaujantis Saugos nuostatų 24 punkte nurodytais teisės aktais ir standartais.</text:span></text:p>
      <text:p text:style-name="P542"><text:span text:style-name="T543">31</text:span><text:span text:style-name="T544">.</text:span><text:span text:style-name="T545"><text:tab/>Kibernetinio saugumo priemonės, nurodytos</text:span><text:s/>saugos dokumentuose pagal Organizacinių ir techninių kibernetinio saugumo reikalavimų aprašo<text:span text:style-name="T546"><text:s/>priedą, turi būti diegiamos atsižvelgiant į naujausius technikos laimėjimus, vadovaujantis gamintojo pateikiama bent viena gerąja saugumo praktikos rekomendacija.</text:span></text:p>
      <text:p text:style-name="P547"><text:span text:style-name="T548">32</text:span><text:span text:style-name="T549">.</text:span><text:span text:style-name="T550"><text:tab/></text:span>Organizacinių ir techninių<text:s/><text:span text:style-name="T551">elektroninės informacijos saugos<text:s/></text:span>ir<text:s/><text:span text:style-name="T552">kibernetinio saugumo <text:s/>priemonių užtikrinimas turi būti grindžiamas grėsmių ir pažeidžiamumų, galinčių turėti įtakos Kadastro elektroninės informacijos saugai ir kibernetiniam saugumui, rizikos vertinimu, atsižvelgiant į naujausius technikos laimėjimus.</text:span></text:p>
      <text:p text:style-name="P553">33.<text:tab/><text:span text:style-name="T554">Pagrindiniai organizaciniai ir techniniai</text:span><text:s/>elektroninės informacijos saugos<text:s/><text:span text:style-name="T555">ir kibernetinio saugumo reikalavimai:</text:span></text:p>
      <text:p text:style-name="P556"><text:span text:style-name="T557">33.1</text:span><text:span text:style-name="T558">.</text:span><text:span text:style-name="T559"><text:tab/>detalūs organizaciniai ir techniniai elektroninės informacijos saugos ir kibernetinio saugumo reikalavimai nustatomi saugos politiką įgyvendinančiuose dokumentuose;</text:span></text:p>
      <text:p text:style-name="P560">33.2.<text:tab/><text:span text:style-name="T561">turi būti naudojama ir operatyviai atnaujinama programinė įranga, skirta</text:span><text:s/>apsaugoti<text:s/><text:span text:style-name="T562">informacinę sistemą<text:s/></text:span>nuo kenksmingos programinės įrangos (virusų, programinės įrangos,<text:s/><text:span text:style-name="T563">skirtos šnipinėjimui,<text:s/></text:span>nepageidaujamų elektroninių laiškų ir pan<text:span text:style-name="T564">.). Detalios šios programinės įrangos<text:s/></text:span>naudojimo nuostatos ir jos atnaujinimo reikalavimai<text:span text:style-name="T565"><text:s/>(ilgiausias leistinas programinės įrangos neatnaujinimo laikas ir kita) nustatomi Kadastro saugaus elektroninės informacijos tvarkymo taisyklėse;</text:span></text:p>
      <text:p text:style-name="P566">33.3.<text:tab/><text:span text:style-name="T567">Kadastro techninėje įrangoje</text:span><text:s/>ir vidinių<text:s/><text:span text:style-name="T568">Kadastro</text:span><text:s/>naudotojų kompiuteriuose turi būti naudojama tik legali programinė įranga<text:span text:style-name="T569">. Detalios programinės įrangos, įdiegtos kompiuteriuose ir serveriuose, naudojimo nuostatos, jos atnaujinimo reikalavimai nustatomi Kadastro saugaus elektroninės informacijos tvarkymo taisyklėse</text:span>;</text:p>
      <text:p text:style-name="P570">33.4.<text:tab/><text:span text:style-name="T571">turi būti naudojama<text:s/></text:span>kompiuterių tinklo filtravimo<text:s/><text:span text:style-name="T572">įranga (užkardos</text:span>, turinio kontrolės<text:s/><text:span text:style-name="T573">sistemos, įgaliotieji serveriai (angl.<text:s/></text:span><text:span text:style-name="T574">proxy</text:span><text:span text:style-name="T575">) ir kita). Detalios kompiuterių tinklo filtravimo įrangos<text:s/></text:span>naudojimo nuostatos<text:span text:style-name="T576"><text:s/>nustatomos Kadastro saugaus elektroninės informacijos tvarkymo taisyklėse;</text:span></text:p>
      <text:p text:style-name="P577"><text:span text:style-name="T578">33.5</text:span><text:span text:style-name="T579">.</text:span><text:span text:style-name="T580"><text:tab/>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Kadastro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Kadastro saugaus elektroninės informacijos tvarkymo taisyklėse;<text:s/></text:span></text:p>
      <text:p text:style-name="P581"><text:span text:style-name="T582">33.6</text:span><text:span text:style-name="T583">.</text:span><text:span text:style-name="T584"><text:tab/>stacionarius kompiuterius leidžiama naudoti tik Kadastro valdytojo ir Kadastro tvarkytojo patalpose. Nešiojamiesiems kompiuteriams, išnešamiems iš Kadastro valdytojo ar Kadastro tvarkytojo patalpų, turi būti taikomos papildomos saugos priemonės (elektroninės informacijos šifravimas, prisijungimo ribojimas ir panašiai).</text:span></text:p>
      <text:p text:style-name="P585">34.<text:tab/>Pagrindiniai atsarginių elektroninės informacijos kopijų darymo ir atkūrimo reikalavimai:</text:p>
      <text:p text:style-name="P586">34.1.<text:tab/>atsarginių elektroninės informacijos kopijų darymo strategija turi būti pasirenkama atsižvelgiant į priimtiną elektroninės informacijos praradimą (angl.<text:s/><text:span text:style-name="T587">recovery point objective</text:span>) ir priimtiną<text:s/><text:span text:style-name="T588">Kadastro<text:s/></text:span>neveikimo laikotarpį (angl.<text:s/><text:span text:style-name="T589">recovery time objective</text:span>);<text:s/></text:p>
      <text:p text:style-name="P590">34.2.<text:tab/>atsarginės elektroninės informacijos kopijos turi būti daromos ir saugomos<text:s/><text:span text:style-name="T591">tokia apimtimi</text:span>, kad<text:s/><text:span text:style-name="T592">Kadastro<text:s/></text:span>veiklos sutrikimo, elektroninės informacijos saugos<text:s/><text:span text:style-name="T593">incidento,<text:s/></text:span>kibernetinio<text:span text:style-name="T594"><text:s/>incidento</text:span><text:s/>ar elektroninės informacijos vientisumo praradimo atvejais neveikimo laikotarpis nebūtų ilgesnis nei<text:s/><text:span text:style-name="T595">teisės aktais nustatytas Kadastro</text:span><text:s/>svarbos<text:s/><text:span text:style-name="T596">kategorijai, nurodytai Saugos</text:span><text:s/>nuostatų<text:s/><text:span text:style-name="T597">26</text:span><text:s/>punkte, o elektroninės informacijos praradimas atitiktų priimtinumo kriterijus;</text:p>
      <text:p text:style-name="P598">34.3.<text:tab/>atsarginės elektroninės informacijos kopijos turi būti daromos automatiškai periodiškai, bet ne rečiau<text:s/><text:span text:style-name="T599">nei nustatyta Kadastro</text:span><text:s/>saugaus elektroninės informacijos tvarkymo taisyklėse;<text:s/></text:p>
      <text:p text:style-name="P600">34.4.<text:tab/>elektroninė informacija<text:s/><text:span text:style-name="T601">atsarginėse elektroninės informacijos<text:s/></text:span>kopijose turi būti užšifruota (šifravimo raktai turi būti saugomi atskirai nuo<text:span text:style-name="T602"><text:s/>atsarginių elektroninės informacijos</text:span><text:s/>kopijų) arba turi būti imtasi kitų priemonių, dėl kurių nebūtų galima neteisėtai atkurti elektroninės informacijos;</text:p>
      <text:p text:style-name="P603">34.5.<text:tab/>atsarginių elektroninės informacijos kopijų laikmenos turi būti žymimos taip, kad jas būtų galima identifikuoti, ir saugomos nedegioje spintoje kitose patalpose nei yra<text:s/><text:span text:style-name="T604">Kadastro<text:s/></text:span>tarnybinės stotys ar įrenginys, kurio elektroninė informacija buvo nukopijuota, arba kitame pastate<text:span text:style-name="T605">;<text:s/></text:span></text:p>
      <text:p text:style-name="P606">34.6.<text:tab/>periodiškai, bet ne rečiau kaip kartą per pusmetį, turi būti atliekami elektroninės informacijos atkūrimo iš atsarginių kopijų bandymai;</text:p>
      <text:p text:style-name="P607">34.7.<text:tab/>patekimas į patalpas, kuriose saugomos atsarginės elektroninės informacijos kopijos, turi būti kontroliuojamas<text:s/><text:span text:style-name="T608">Kadastro</text:span><text:s/>saugaus elektroninės informacijos tvarkymo taisyklėse nustatyta tvarka.</text:p>
      <text:p text:style-name="P609"/>
      <text:p text:style-name="P610"><text:span text:style-name="T611">IV</text:span><text:span text:style-name="T612"><text:s/>skyrius</text:span></text:p>
      <text:p text:style-name="P613"><text:span text:style-name="T614">REIKALAVIMAI PERSONALUI</text:span></text:p>
      <text:p text:style-name="P615"/>
      <text:p text:style-name="P616">35.<text:tab/><text:span text:style-name="T617">Kadastro</text:span><text:s/>naudotojų,<text:s/><text:span text:style-name="T618">Kadastro</text:span><text:s/>administratorių,<text:s/><text:span text:style-name="T619">Kadastro</text:span><text:s/>saugos įgaliotinio<text:s/><text:span text:style-name="T620">kvalifikaciniai reikalavimai:<text:s/></text:span></text:p>
      <text:p text:style-name="P621">35.1.<text:tab/>visi<text:s/><text:span text:style-name="T622">Kadastro</text:span><text:s/>naudotojai privalo turėti pagrindinių darbo kompiuteriu, taikomosiomis programomis įgūdžių, mokėti tvarkyti elektroninę informaciją, būti susipažinę su teisės aktais, reglamentuojančiais asmens duomenų tvarkymą,<text:s/><text:span text:style-name="T623">Kadastro</text:span><text:s/>elektroninės informacijos tvarkymą. Asmenys, tvarkantys duomenis ir informaciją, privalo<text:s/><text:span text:style-name="T624">laikyti</text:span><text:s/>jų paslaptį ir būti pasirašę pasižadėjimą saugoti duomenų ir informacijos paslaptį. Įsipareigojimas saugoti paslaptį galioja ir nutraukus su elektroninės informacijos tvarkymu susijusią veiklą;</text:p>
      <text:p text:style-name="P625">35.2.<text:tab/><text:span text:style-name="T626">Kadastro</text:span><text:s/>saugos įgaliotinis privalo išmanyti elektroninės informacijos saugos<text:s/><text:span text:style-name="T627">ir<text:s/></text:span>kibernetinio saugumo užtikrinimo principus, tobulinti<text:s/><text:span text:style-name="T628">kvalifikaciją</text:span><text:s/>elektroninės informacijos saugos<text:s/><text:span text:style-name="T629">ir<text:s/></text:span>kibernetinio saugumo<text:span text:style-name="T630"><text:s/>srityje</text:span>, savo darbe vadovautis Bendrųjų elektroninės informacijos saugos reikalavimų aprašo, Organizacinių ir techninių kibernetinio saugumo reikalavimų<text:span text:style-name="T631"><text:s/>aprašo</text:span><text:s/>ir kitų Lietuvos Respublikos ir Europos Sąjungos teisės aktų<text:span text:style-name="T632">, reglamentuojančių</text:span><text:s/>elektroninės informacijos saugą<text:s/><text:span text:style-name="T633">ir<text:s/></text:span>kibernetinį saugumą<text:span text:style-name="T634">, nuostatomis. Kadastro tvarkytojas</text:span><text:s/>turi sudaryti sąlygas<text:s/><text:span text:style-name="T635">Kadastro saugos įgaliotiniui<text:s/></text:span>kelti kvalifikaciją.<text:s/><text:span text:style-name="T636">Kadastro<text:s/></text:span>saugos įgaliotiniu negali būti skiriamas asmuo, turintis neišnykusį ar nepanaikintą teistumą už<text:s/><text:span text:style-name="T637">nusikalstamas veikas, nurodytas Lietuvos Respublikos valstybės</text:span><text:s/>informacinių išteklių<text:s/><text:span text:style-name="T638">valdymo įstatyme.<text:s/></text:span></text:p>
      <text:p text:style-name="P639">35.3.<text:tab/><text:span text:style-name="T640">Kadastro</text:span><text:s/>administratoriai pagal kompetenciją privalo išmanyti elektroninės informacijos saugos<text:s/><text:span text:style-name="T641">ir<text:s/></text:span>kibernetinio saugumo<text:span text:style-name="T642"><text:s/></text:span>užtikrinimo principus, mokėti užtikrinti<text:s/><text:span text:style-name="T643">informacinių sistemų</text:span><text:s/>ir<text:s/><text:span text:style-name="T644">jose</text:span><text:s/>tvarkomos elektroninės informacijos saugą<text:s/><text:span text:style-name="T645">ir<text:s/></text:span>kibernetinį saugumą<text:span text:style-name="T646">,</text:span><text:s/>administruoti ir prižiūrėti<text:s/><text:span text:style-name="T647">informacinių sistemų</text:span><text:s/>komponentus (stebėti<text:s/><text:span text:style-name="T648">informacinių sistemų</text:span><text:s/>komponentų veikimą, atlikti jų profilaktinę priežiūrą, trikčių diagnostiką ir šalinimą, sugebėti užtikrinti<text:s/><text:span text:style-name="T649">informacinių sistemų</text:span><text:s/>komponentų nepertraukiamą funkcionavimą ir pan.).<text:s/></text:p>
      <text:p text:style-name="P650">36.<text:tab/><text:span text:style-name="T651">Kadastro</text:span><text:s/>naudotojų ir<text:s/><text:span text:style-name="T652">Kadastro</text:span><text:s/>administratorių mokymo planavimo, organizavimo ir vykdymo tvarka, mokymo dažnumo reikalavimai:</text:p>
      <text:p text:style-name="P653">36.1.<text:tab/><text:span text:style-name="T654">Kadastro</text:span><text:s/>naudotojams turi būti įvairiais būdais primenama apie elektroninės informacijos saugos<text:s/><text:span text:style-name="T655">ir<text:s/></text:span>kibernetinio saugumo<text:span text:style-name="T656"><text:s/></text:span><text:s/>problemas (<text:span text:style-name="T657">pavyzdžiui,</text:span><text:s/>priminimai elektroniniu paštu, teminių renginių organizavimas, atmintinės naujiems<text:s/><text:span text:style-name="T658">Kadastro</text:span><text:s/>naudotojams,<text:s/><text:span text:style-name="T659">Kadastro</text:span><text:s/>administratoriams ir<text:s/><text:span text:style-name="T660">panašiai);</text:span><text:s/></text:p>
      <text:p text:style-name="P661">36.2.<text:tab/>mokymai elektroninės informacijos saugos<text:s/><text:span text:style-name="T662">ir<text:s/></text:span>kibernetinio saugumo<text:span text:style-name="T663"><text:s/></text:span><text:s/>klausimais turi būti planuojami ir mokymo būdai parenkami atsižvelgiant į elektroninės informacijos saugos<text:s/><text:span text:style-name="T664">ir<text:s/></text:span>kibernetinio saugumo užtikrinimo prioritetines kryptis ir tikslus, įdiegtas ar planuojamas įdiegti technologijas (techninę ar programinę įrangą),<text:s/><text:span text:style-name="T665">Kadastro saugos įgaliotinio, Kadastro</text:span><text:s/>naudotojų ar<text:s/><text:span text:style-name="T666">Kadastro</text:span><text:s/>administratorių poreikius;</text:p>
      <text:p text:style-name="P667">36.3.<text:tab/>mokymai gali būti vykdomi tiesioginiu (<text:span text:style-name="T668">pavyzdžiui:</text:span><text:s/>paskaitos, seminarai, konferencijos ir kiti teminiai renginiai) ar nuotoliniu (<text:span text:style-name="T669">pavyzdžiui:</text:span><text:s/>vaizdo konferencijos, mokomosios medžiagos pateikimas elektroniniu paštu, elektroninėje erdvėje ir<text:s/><text:span text:style-name="T670">panašiai) būdu;<text:s/></text:span></text:p>
      <text:p text:style-name="P671"><text:span text:style-name="T672">36.4</text:span><text:span text:style-name="T673">.</text:span><text:span text:style-name="T674"><text:tab/></text:span>mokymai<text:s/><text:span text:style-name="T675">Kadastro</text:span><text:s/>naudotojams turi būti organizuojami periodiškai, bet ne rečiau kaip kartą per<text:s/><text:span text:style-name="T676">dvejus<text:s/></text:span>metus.<text:span text:style-name="T677"><text:s/></text:span><text:span text:style-name="T678">Už Kadastro naudotojų mokymų organizavimo koordinavimą atsakingas Kadastro saugos įgaliotinis;</text:span></text:p>
      <text:p text:style-name="P679">36.5.<text:tab/><text:span text:style-name="T680">mokymai Kadastro saugos įgaliotiniui ir Kadastro</text:span><text:s/>administratoriams turi būti organizuojami pagal poreikį.<text:s/></text:p>
      <text:p text:style-name="P681"/>
      <text:p text:style-name="P682"><text:span text:style-name="T683">V</text:span><text:span text:style-name="T684"><text:s/>SKYRIUS</text:span></text:p>
      <text:p text:style-name="P685"><text:span text:style-name="T686">INFORMACINIŲ SISTEMŲ</text:span><text:span text:style-name="T687"><text:s/>naudotojų supažindinimo su saugos dokumentais principai</text:span></text:p>
      <text:p text:style-name="P688"/>
      <text:p text:style-name="P689"><text:span text:style-name="T690">37</text:span><text:span text:style-name="T691">.</text:span><text:span text:style-name="T692"><text:tab/></text:span><text:span text:style-name="T693">Kadastro</text:span><text:span text:style-name="T694"><text:s/>administratorių supažindinimą su saugos dokumentais,<text:s/></text:span><text:span text:style-name="T695">Kadastro</text:span><text:span text:style-name="T696"><text:s/>naudotojų supažindinimą su Saugos nuostatais ir saugos politiką įgyvendinančių dokumentų santrauka, atsakomybe už saugos dokumentų nuostatų pažeidimus organizuoja<text:s/></text:span><text:span text:style-name="T697">Kadastro</text:span><text:span text:style-name="T698"><text:s/>saugos įgaliotinis.</text:span></text:p>
      <text:p text:style-name="P699"><text:span text:style-name="T700">38</text:span><text:span text:style-name="T701">.</text:span><text:span text:style-name="T702"><text:tab/></text:span><text:span text:style-name="T703">Kadastro</text:span><text:span text:style-name="T704"><text:s/>naudotojų supažindinimo su Saugos nuostatais ir saugos politiką įgyvendinančių dokumentų santrauka būdai turi būti pasirenkami atsižvelgiant į<text:s/></text:span><text:span text:style-name="T705">Kadastro</text:span><text:span text:style-name="T706"><text:s/>specifiką (pavyzdžiui,<text:s/></text:span><text:span text:style-name="T707">Kadastro</text:span><text:span text:style-name="T708"><text:s/>ir jų naudotojų buvimo vietą, organizacinių ir (ar) techninių priemonių, leidžiančių identifikuoti su Saugos nuostatais ir saugos politiką įgyvendinančių dokumentų santrauka susipažinusį asmenį ir užtikrinančių supažindinimo procedūros įrodomąją (teisinę) galią, panaudojimo galimybes ir panašiai).<text:s/></text:span><text:span text:style-name="T709">Kadastro</text:span><text:span text:style-name="T710"><text:s/>naudotojai su Saugos nuostatais ir saugos politiką įgyvendinančių dokumentų santrauka turi būti supažindinami pasirašytinai arba elektroniniu būdu, užtikrinančiu supažindinimo įrodomumą. Saugos politiką įgyvendinančių dokumentų santrauka išoriniams<text:s/></text:span><text:span text:style-name="T711">Kadastro</text:span><text:span text:style-name="T712"><text:s/>naudotojams skelbiama Registrų centro interneto svetainėje ir (arba)<text:s/></text:span><text:span text:style-name="T713">Kadastro</text:span><text:span text:style-name="T714"><text:s/>taikomosiose programose.</text:span></text:p>
      <text:p text:style-name="P715"><text:span text:style-name="T716">39</text:span><text:span text:style-name="T717">.</text:span><text:span text:style-name="T718"><text:tab/>Kadastrui<text:s/></text:span><text:span text:style-name="T719">funkcionuoti reikalingų paslaugų teikėjus ir kitus trečiuosius</text:span><text:span text:style-name="T720"><text:s/>asmenis su Saugos nuostatais ir saugos politiką įgyvendinančių dokumentų santrauka, atsakomybe už jų reikalavimų pažeidimus supažindina <text:s/>Kadastro administratorius – Kadastro saugos administratorius.<text:s/></text:span></text:p>
      <text:p text:style-name="P721">40.<text:tab/>Pakartotinai su saugos dokumentais ar<text:s/><text:span text:style-name="T722">Saugos nuostatais ir saugos politiką įgyvendinančių dokumentų santrauka Saugos nuostatų 37 ir 39 punkte nurodyti asmenys</text:span><text:s/>supažindinami tik iš esmės pasikeitus<text:s/><text:span text:style-name="T723">Kadastrui<text:s/></text:span>arba elektroninės informacijos saugą<text:s/><text:span text:style-name="T724">ar<text:s/></text:span>kibernetinį saugumą reglamentuojantiems teisės aktams.</text:p>
      <text:p text:style-name="P725">41.<text:tab/>Tvarkyti<text:s/><text:span text:style-name="T726">Kadastro</text:span><text:s/>elektroninę informaciją gali tik<text:s/><text:span text:style-name="T727">Kadastro naudotojai</text:span>, kurie yra susipažinę su<text:s/><text:span text:style-name="T728">Saugos nuostatais ir saugos politiką įgyvendinančių dokumentų santrauka</text:span><text:s/>ir sutikę laikytis jų reikalavimų.</text:p>
      <text:p text:style-name="P729">42.<text:tab/><text:span text:style-name="T730">Kadastro</text:span><text:s/>naudotojai atsako už<text:s/><text:span text:style-name="T731">Kadastro</text:span><text:s/>ir<text:s/><text:span text:style-name="T732">jame</text:span><text:s/>tvarkomos elektroninės informacijos saugą<text:s/><text:span text:style-name="T733">ir<text:s/></text:span>kibernetinį saugumą pagal kompetenciją.<text:s/><text:span text:style-name="T734">Kadastro</text:span><text:s/>naudotojai,<text:s/><text:span text:style-name="T735">Kadastro</text:span><text:s/>administratoriai<text:span text:style-name="T736">, Kadastro</text:span><text:s/>saugos įgaliotinis<text:span text:style-name="T737"><text:s/>ir kiti asmenys</text:span>, pažeidę saugos dokumentų ir kitų saugų elektroninės informacijos tvarkymą reglamentuojančių teisės aktų nuostatas, atsako Lietuvos Respublikos įstatymų nustatyta tvarka.</text:p>
      <text:p text:style-name="P738"/>
      <text:p text:style-name="P739"><text:span text:style-name="T740">VI</text:span><text:span text:style-name="T741"><text:s/>SKYRIUS</text:span></text:p>
      <text:p text:style-name="P742"><text:span text:style-name="T743">BAIGIAMOSIOS NUOSTATOS</text:span></text:p>
      <text:p text:style-name="P744"/>
      <text:p text:style-name="P745">43.<text:tab/><text:span text:style-name="T746">Kadastro</text:span><text:s/>valdytojas saugos dokumentus gali keisti savo arba<text:s/><text:span text:style-name="T747">Kadastro</text:span><text:s/>saugos įgaliotinio iniciatyva. Saugos dokumentai turi būti derinami su Nacionaliniu kibernetinio saugumo centru<text:span text:style-name="T748">. Keičiami saugos dokumentai gali būti nederinami su Nacionaliniu kibernetinio saugumo centru tais atvejais, kai</text:span><text:s/>atliekami tik redakciniai ar nežymūs nustatyto teisinio reguliavimo esmės ar elektroninės informacijos saugos politikos ir kibernetinio saugumo politikos nekeičiantys pakeitimai arba taisoma teisės technika.<text:s/><text:span text:style-name="T749">Tokiais atvejais<text:s/></text:span>Nacionaliniam kibernetinio saugumo centrui turi būti pateiktos<text:s/><text:span text:style-name="T750">šių</text:span><text:s/>dokumentų kopijos.</text:p>
      <text:p text:style-name="P751">44.<text:tab/><text:span text:style-name="T752">Kadastro</text:span><text:span text:style-name="T753"><text:s/>valdytojas ir<text:s/></text:span><text:span text:style-name="T754">Kadastro</text:span><text:s/>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text:s/><text:span text:style-name="T755">Kadastro</text:span><text:span text:style-name="T756"><text:s/>valdytojo ar<text:s/></text:span><text:span text:style-name="T757">Kadastro</text:span><text:span text:style-name="T758"><text:s/>tvarkytojo pokyčiams</text:span><text:span text:style-name="T759">. Persvarsčius (peržiūrėjus) saugos dokumentus, turi būti nustatoma, kuriuos iš juose nustatytų elektroninės informacijos saugos ir kibernetinio saugumo reikalavimų būtina atnaujinti ir (ar) įgyvendinti pirmiausia, siekiant užtikrinti Kadastro saugą ir kibernetinį saugumą</text:span>.</text:p>
      <text:p text:style-name="P76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8T07:27:00Z</meta:creation-date>
    <dc:date>2024-11-08T07:27:00Z</dc:date>
    <meta:template xlink:href="Normal.dotm" xlink:type="simple"/>
    <meta:editing-cycles>1</meta:editing-cycles>
    <meta:editing-duration>PT0S</meta:editing-duration>
    <meta:document-statistic meta:page-count="5" meta:paragraph-count="245" meta:word-count="4732" meta:character-count="38799" meta:row-count="647" meta:non-whitespace-character-count="34312"/>
  </office:meta>
</office:document-meta>
</file>