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tab-stops>
          <style:tab-stop style:type="left" style:position="0.0784in"/>
        </style:tab-stops>
      </style:paragraph-properties>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0784in"/>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0784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5909in">
        <style:tab-stops>
          <style:tab-stop style:type="left" style:position="0.0784in"/>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0784in"/>
          <style:tab-stop style:type="left" style:position="0.984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tab-stops>
          <style:tab-stop style:type="left" style:position="0.0784in"/>
          <style:tab-stop style:type="left" style:position="0.2958in"/>
          <style:tab-stop style:type="left" style:position="0.7875in"/>
          <style:tab-stop style:type="left" style:position="0.9847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text-position="super 66.6%"/>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ab-stops>
          <style:tab-stop style:type="left" style:position="0.0784in"/>
          <style:tab-stop style:type="left" style:position="0.2958in"/>
          <style:tab-stop style:type="left" style:position="0.7875in"/>
          <style:tab-stop style:type="left" style:position="0.9847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margin-left="0.5909in">
        <style:tab-stops>
          <style:tab-stop style:type="left" style:position="-0.5125in"/>
          <style:tab-stop style:type="left" style:position="-0.2951in"/>
          <style:tab-stop style:type="left" style:position="0.1965in"/>
          <style:tab-stop style:type="left" style:position="0.3937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0833in" fo:text-indent="-0.4923in">
        <style:tab-stops>
          <style:tab-stop style:type="left" style:position="-1.0048in"/>
          <style:tab-stop style:type="left" style:position="-0.7875in"/>
          <style:tab-stop style:type="left" style:position="-0.2958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P181" style:parent-style-name="Normal" style:family="paragraph">
      <style:paragraph-properties fo:text-align="justify" fo:margin-left="1.0833in" fo:text-indent="-0.4923in">
        <style:tab-stops>
          <style:tab-stop style:type="left" style:position="0in"/>
          <style:tab-stop style:type="left" style:position="0.4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tyle-complex="italic" style:font-size-complex="12pt" style:language-asian="lt" style:country-asian="LT"/>
    </style:style>
    <style:style style:name="T189" style:parent-style-name="DefaultParagraphFont" style:family="text">
      <style:text-properties style:font-name-asian="MS Mincho"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S Mincho" style:font-style-complex="italic" style:font-size-complex="12pt" style:language-asian="lt" style:country-asian="LT"/>
    </style:style>
    <style:style style:name="T192" style:parent-style-name="DefaultParagraphFont" style:family="text">
      <style:text-properties style:font-name-asian="MS Mincho"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0784in"/>
          <style:tab-stop style:type="left" style:position="0.2958in"/>
          <style:tab-stop style:type="left" style:position="0.787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1.0833in" fo:text-indent="-0.493in">
        <style:tab-stops>
          <style:tab-stop style:type="left" style:position="-0.7875in"/>
          <style:tab-stop style:type="left" style:position="0in"/>
          <style:tab-stop style:type="left" style:position="0.0979in"/>
          <style:tab-stop style:type="left" style:position="0.491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left="1.0833in" fo:text-indent="-0.493in">
        <style:tab-stops>
          <style:tab-stop style:type="left" style:position="-0.7875in"/>
          <style:tab-stop style:type="left" style:position="-0.4923in"/>
          <style:tab-stop style:type="left" style:position="0in"/>
          <style:tab-stop style:type="left" style:position="0.0979in"/>
          <style:tab-stop style:type="left" style:position="0.491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margin-left="0.9847in" fo:text-indent="-0.3944in">
        <style:tab-stops>
          <style:tab-stop style:type="left" style:position="-0.6888in"/>
          <style:tab-stop style:type="left" style:position="-0.3937in"/>
          <style:tab-stop style:type="left" style:position="0.0986in"/>
          <style:tab-stop style:type="left" style:position="0.590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 style:type="left" style:position="1.5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margin-left="1.0833in" fo:text-indent="-0.493in">
        <style:tab-stops>
          <style:tab-stop style:type="left" style:position="-0.7875in"/>
          <style:tab-stop style:type="left" style:position="-0.4923in"/>
          <style:tab-stop style:type="left" style:position="0in"/>
          <style:tab-stop style:type="left" style:position="0.4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margin-left="0.9847in" fo:text-indent="-0.3944in">
        <style:tab-stops>
          <style:tab-stop style:type="left" style:position="-0.6888in"/>
          <style:tab-stop style:type="left" style:position="-0.3937in"/>
          <style:tab-stop style:type="left" style:position="0.0986in"/>
          <style:tab-stop style:type="left" style:position="0.5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8402in" fo:text-indent="-0.2493in">
        <style:tab-stops>
          <style:tab-stop style:type="left" style:position="-0.5444in"/>
          <style:tab-stop style:type="left" style:position="-0.2493in"/>
          <style:tab-stop style:type="left" style:position="0.243in"/>
          <style:tab-stop style:type="left" style:position="0.73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2in">
        <style:tab-stops>
          <style:tab-stop style:type="left" style:position="0.2958in"/>
          <style:tab-stop style:type="left" style:position="0.7875in"/>
          <style:tab-stop style:type="left" style:position="0.9847in"/>
          <style:tab-stop style:type="left" style:position="1.5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2in">
        <style:tab-stops>
          <style:tab-stop style:type="left" style:position="0.2958in"/>
          <style:tab-stop style:type="left" style:position="1.0833in"/>
          <style:tab-stop style:type="left" style:position="1.575in"/>
        </style:tab-stops>
      </style:paragraph-properties>
    </style:style>
    <style:style style:name="P294"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2in">
        <style:tab-stops>
          <style:tab-stop style:type="left" style:position="0.2958in"/>
          <style:tab-stop style:type="left" style:position="0.5909in"/>
          <style:tab-stop style:type="left" style:position="1.0833in"/>
          <style:tab-stop style:type="left" style:position="1.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5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2in">
        <style:tab-stops>
          <style:tab-stop style:type="left" style:position="0.2958in"/>
          <style:tab-stop style:type="left" style:position="0.9847in"/>
          <style:tab-stop style:type="left" style:position="1.0833in"/>
          <style:tab-stop style:type="left" style:position="1.5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font-weight="bold" style:font-weight-asian="bold" style:font-weight-complex="bold" fo:background-color="#FFFFFF"/>
    </style:style>
    <style:style style:name="T371" style:parent-style-name="DefaultParagraphFont" style:family="text">
      <style:text-properties fo:background-color="#FFFFFF"/>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909in">
        <style:tab-stops>
          <style:tab-stop style:type="left" style:position="0.2958in"/>
          <style:tab-stop style:type="left" style:position="0.7875in"/>
          <style:tab-stop style:type="left" style:position="1.1812in"/>
          <style:tab-stop style:type="left" style:position="1.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2in">
        <style:tab-stops>
          <style:tab-stop style:type="left" style:position="0.2958in"/>
          <style:tab-stop style:type="left" style:position="0.7875in"/>
          <style:tab-stop style:type="left" style:position="1.0833in"/>
          <style:tab-stop style:type="left" style:position="1.5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1.2798in" fo:text-indent="-0.6888in">
        <style:tab-stops>
          <style:tab-stop style:type="left" style:position="-0.984in"/>
          <style:tab-stop style:type="left" style:position="-0.2951in"/>
          <style:tab-stop style:type="left" style:position="0in"/>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1.4305in" fo:text-indent="-0.8395in">
        <style:tab-stops>
          <style:tab-stop style:type="left" style:position="-1.1347in"/>
          <style:tab-stop style:type="left" style:position="-0.4458in"/>
          <style:tab-stop style:type="left" style:position="-0.3472in"/>
          <style:tab-stop style:type="left" style:position="0.14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2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8" style:parent-style-name="DefaultParagraphFont" style:family="text">
      <style:text-properties style:font-style-complex="italic" fo:font-size="11pt" style:font-size-asian="11pt" style:font-size-complex="11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margin-left="1.4305in" fo:text-indent="-0.8395in">
        <style:tab-stops>
          <style:tab-stop style:type="left" style:position="-1.1347in"/>
          <style:tab-stop style:type="left" style:position="-0.4458in"/>
          <style:tab-stop style:type="left" style:position="-0.3472in"/>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style-complex="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style-complex="italic"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1.2798in" fo:text-indent="-0.6888in">
        <style:tab-stops>
          <style:tab-stop style:type="left" style:position="-0.984in"/>
          <style:tab-stop style:type="left" style:position="-0.2951in"/>
          <style:tab-stop style:type="left" style:position="0.0986in"/>
          <style:tab-stop style:type="left" style:position="0.295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4583in" fo:text-indent="0.1326in">
        <style:tab-stops>
          <style:tab-stop style:type="left" style:position="-0.1625in"/>
          <style:tab-stop style:type="left" style:position="0.5263in"/>
          <style:tab-stop style:type="left" style:position="0.625in"/>
          <style:tab-stop style:type="left" style:position="1.01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 style:type="left" style:position="1.4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style:font-style-complex="italic" fo:font-size="11pt" style:font-size-asian="11pt" style:font-size-complex="11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margin-left="0.4583in" fo:text-indent="0.1326in">
        <style:tab-stops>
          <style:tab-stop style:type="left" style:position="-0.1625in"/>
          <style:tab-stop style:type="left" style:position="0.5263in"/>
          <style:tab-stop style:type="left" style:position="0.625in"/>
          <style:tab-stop style:type="left" style:position="1.018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1666in" fo:text-indent="0.5909in" fo:background-color="#FFFFFF">
        <style:tab-stops>
          <style:tab-stop style:type="left" style:position="0.25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tyle-complex="ital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902in">
        <style:tab-stops>
          <style:tab-stop style:type="left" style:position="0.2958in"/>
          <style:tab-stop style:type="left" style:position="0.5909in"/>
          <style:tab-stop style:type="left" style:position="1.1812in"/>
          <style:tab-stop style:type="left" style:position="1.5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1.2798in" fo:text-indent="-0.6888in">
        <style:tab-stops>
          <style:tab-stop style:type="left" style:position="-0.984in"/>
          <style:tab-stop style:type="left" style:position="-0.6888in"/>
          <style:tab-stop style:type="left" style:position="-0.2951in"/>
          <style:tab-stop style:type="left" style:position="0.09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tyle-complex="ital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1.2798in" fo:text-indent="-0.6888in">
        <style:tab-stops>
          <style:tab-stop style:type="left" style:position="-0.984in"/>
          <style:tab-stop style:type="left" style:position="-0.6888in"/>
          <style:tab-stop style:type="left" style:position="-0.2951in"/>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515" style:parent-style-name="DefaultParagraphFont" style:family="text">
      <style:text-properties style:font-style-complex="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2in">
        <style:tab-stops>
          <style:tab-stop style:type="left" style:position="0.2958in"/>
          <style:tab-stop style:type="left" style:position="0.5909in"/>
          <style:tab-stop style:type="left" style:position="1.2798in"/>
          <style:tab-stop style:type="left" style:position="1.5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2958in"/>
          <style:tab-stop style:type="left" style:position="0.9847in"/>
          <style:tab-stop style:type="left" style:position="1.5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1.2118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0826in" style:use-optimal-column-width="false"/>
    </style:style>
    <style:style style:name="TableColumn543" style:family="table-column">
      <style:table-column-properties style:column-width="3.2486in" style:use-optimal-column-width="false"/>
    </style:style>
    <style:style style:name="Table539" style:family="table">
      <style:table-properties style:width="6.7243in" fo:margin-left="0.0645in" table:align="left"/>
    </style:style>
    <style:style style:name="TableRow544" style:family="table-row">
      <style:table-row-properties style:min-row-height="0.186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text-indent="0.0347in"/>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style:font-weight-complex="bold" style:text-position="super 65%" fo:font-size="10pt" style:font-size-asian="10pt" style:language-asian="lt" style:country-asian="LT"/>
    </style:style>
    <style:style style:name="T549" style:parent-style-name="DefaultParagraphFont" style:family="text">
      <style:text-properties style:font-weight-complex="bold" style:text-position="sub 65%"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text-indent="0.0347in"/>
      <style:text-properties style:font-weight-complex="bold"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347in"/>
      <style:text-properties style:font-weight-complex="bold"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0pt" style:font-size-asian="10pt" style:language-asian="lt" style:country-asian="LT"/>
    </style:style>
    <style:style style:name="TableRow557" style:family="table-row">
      <style:table-row-properties style:min-row-height="0.186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text-indent="0.0347in"/>
    </style:style>
    <style:style style:name="T560" style:parent-style-name="DefaultParagraphFont" style:family="text">
      <style:text-properties style:font-weight-complex="bold" fo:font-size="10pt" style:font-size-asian="10pt" style:language-asian="lt" style:country-asian="LT"/>
    </style:style>
    <style:style style:name="T561" style:parent-style-name="DefaultParagraphFont" style:family="text">
      <style:text-properties style:font-weight-complex="bold" style:text-position="super 65%" fo:font-size="10pt" style:font-size-asian="10pt" style:language-asian="lt" style:country-asian="LT"/>
    </style:style>
    <style:style style:name="T562" style:parent-style-name="DefaultParagraphFont" style:family="text">
      <style:text-properties style:font-weight-complex="bold" style:text-position="sub 65%"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text-indent="0.0347in"/>
      <style:text-properties style:font-weight-complex="bold"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0347in"/>
      <style:text-properties style:font-weight-complex="bold"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weight-complex="bold" fo:font-size="10pt" style:font-size-asian="10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2 M. BIRŽELIO 22 D. ĮSAKYMO NR. 1K-237 „</text:span><text:span text:style-name="T15">DĖL 2021–2027 metų EUROPOS SĄJUNGOS FONDŲ INVESTICIJŲ PROGRAMOS IR EKONOMIKOS GAIVINIMO IR ATSPARUMO DIDINIMO PLANO „Naujos KARTOS lIETUVA“ ĮGYVENDINIMO“</text:span><text:span text:style-name="T16"><text:s/>PAKEITIMO</text:span></text:p>
      <text:p text:style-name="P17"/>
      <text:p text:style-name="P18"><text:span text:style-name="T19">2024 m. gruodžio<text:s/></text:span><text:span text:style-name="T20">11</text:span><text:span text:style-name="T21"><text:s/>d. Nr.<text:s/></text:span><text:span text:style-name="T22">1K-397</text:span></text:p>
      <text:p text:style-name="P23">Vilnius</text:p>
      <text:p text:style-name="P24"/>
      <text:p text:style-name="P25"/>
      <text:p text:style-name="P26"><text:span text:style-name="T27">Pakeiči</text:span><text:span text:style-name="T28">u Lietuvos Respublikos finansų ministro 2022 m. birželio 22 d. įsakymą Nr. 1K-237<text:s/></text:span><text:span text:style-name="T29">„Dėl 2021–2027 metų Europos Sąjungos fondų investicijų programos ir Ekonomikos gaivinimo ir atsparumo didinimo plano „Naujos kartos Lietuva“ įgyvendinimo“</text:span><text:span text:style-name="T30">:</text:span></text:p>
      <text:p text:style-name="P31"><text:span text:style-name="T32">1</text:span><text:span text:style-name="T33">.</text:span><text:span text:style-name="T34"><text:tab/>Pakeičiu preambulę ir ją išdėstau taip:</text:span></text:p>
      <text:p text:style-name="P35">„Vadovaudamasi Lietuvos Respublikos Vyriausybės 2020 m. lapkričio 25 d. nutarimo Nr. 1322 „Dėl pasirengimo administruoti Europos Sąjungos ir kitos tarptautinės finansinės paramos<text:span text:style-name="T36"><text:s/></text:span>lėšas ir jų administravimo“ 1.1.1 ir 5.2.1 papunkčiais,<text:s/><text:span text:style-name="T37">Vadovaujančiosios, administruojančiosios ir audito institucijų funkcijų, įgyvendinant Ekonomikos gaivinimo ir atsparumo didinimo planą „Naujos kartos Lietuva“, paskirstymo taisyklių, patvirtintų<text:s/></text:span>Lietuvos Respublikos Vyriausybės 2020 m. lapkričio 25 d. nutarimu Nr. 1322 „Dėl pasirengimo administruoti Europos Sąjungos ir kitos tarptautinės finansinės paramos lėšas ir jų administravimo“, 4.1.1 papunkčiu, Strateginio valdymo metodikos, patvirtintos Lietuvos Respublikos Vyriausybės 2021 m. balandžio 28 d. nutarimu Nr. 292 „Dėl Strateginio valdymo metodikos patvirtinimo“, 133 punktu ir įgyvendindama 2021 m. vasario 12 d. Europos Parlamento ir Tarybos reglamentą (ES) 2021/241, kuriuo nustatoma ekonomikos gaivinimo ir atsparumo didinimo priemonė, su paskutiniais pakeitimais, padarytais 2024 m. vasario 29 d. Europos Parlamento ir Tarybos reglamentu (ES) 2024/795,<text:span text:style-name="T38"><text:s/></text:span>2021 m. birželio 24 d. Europos Parlamento<text:s/><text:soft-page-break/>ir Tarybos reglamentą (ES) 2021/1056, kuriuo įsteigiamas Teisingos pertvarkos fondas, su paskutiniais pakeitimais, padarytais 2024 m. vasario 29 d. Europos Parlamento ir Tarybos reglamentu (ES) 2024/795,<text:span text:style-name="T39"><text:s/></text:span>2021 m. birželio 24 d. Europos Parlamento ir Tarybos reglamentą (ES) 2021/1057, kuriuo nustatomas „Europos socialinis fondas +“ (ESF+) ir panaikinamas Reglamentas (ES) Nr. 1296/2013,<text:span text:style-name="T40"><text:s/></text:span>su paskutiniais pakeitimais, padarytais 2024 m. vasario 29 d. Europos Parlamento ir Tarybos reglamentu (ES) 2024/795, 2021 m. birželio 24 d. Europos Parlamento ir Tarybos reglamentą (ES) 2021/1058 dėl Europos regioninės plėtros fondo ir Sanglaudos fondo su paskutiniais pakeitimais, padarytais 2024 m. vasario 29 d. Europos Parlamento ir Tarybos reglamentu (ES) 2024/795,<text:span text:style-name="T41"><text:s/></text:span>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1 d. Komisijos įgyvendinimo reglamentą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text:span text:style-name="T42">2024 m. rugsėjo 23 d. Europos Parlamento ir Tarybos reglamentą (ES, Euratomas) 2024/2509 dėl Sąjungos bendrajam biudžetui taikomų finansinių taisyklių</text:span>:“.</text:p>
      <text:p text:style-name="P43"><text:span text:style-name="T44">2</text:span><text:span text:style-name="T45">.</text:span><text:span text:style-name="T46"><text:tab/>Pakeičiu 2</text:span><text:span text:style-name="T47">1</text:span><text:span text:style-name="T48">.1 papunktį ir jį išdėstau taip:</text:span></text:p>
      <text:p text:style-name="P49"><text:span text:style-name="T50">„</text:span><text:span text:style-name="T51">2</text:span><text:span text:style-name="T52">1</text:span><text:span text:style-name="T53">.1</text:span><text:span text:style-name="T54">. kai ministerijai Lietuvos Respublikos Vyriausybės 2023 m. liepos 31 d. nutarimu Nr. 612 „Dėl 2021–2027 metų Europos Sąjungos fondų investicijų programos ir Ekonomikos gaivinimo ir atsparumo didinimo plano „Naujos kartos Lietuva“ Lietuvai skirtų lėšų paskirstymo“ suteikta teisė sudarant projektų sutartis viršyti jai skirtas lėšas, kai ministerija siekia naujų ir (ar) didesnės apimties tarpinės ir siektinos reikšmių stebėsenos rodiklių ir dėl to turi būti keičiamas Ekonomikos gaivinimo ir atsparumo didinimo priemonės planas „Naujos kartos Lietuva“ (toliau – Planas „Naujos kartos Lietuva“) arba kai ministerijai siekiant tarpinės ir siektinos reikšmių stebėsenos rodiklių reikia nukrypti nuo Plano „Naujos kartos Lietuva“ tarpinės ir siektinos reikšmių stebėsenos rodiklių ir (arba)<text:s/></text:span><text:soft-page-break/><text:span text:style-name="T55">priemonių, ir (arba) papriemonių aprašymo ir ministerija yra gavusi vadovaujančiosios institucijos pritarimą po to, kai nukrypimams nuo Plano „Naujos kartos Lietuva“ tarpinės ir siektinos reikšmių stebėsenos rodiklių ir (arba) priemonių, ir (arba) papriemonių aprašymo neformaliai elektroniniu paštu yra pritarusi Europos Komisija, pažangos priemonės ir (arba) jų veiklos (poveiklės), kuriomis planuojama prisidėti prie Plano „Naujos kartos Lietuva“ pakeitimo įgyvendinimo ir kurias planuojama finansuoti iš Reglamento (ES) 2021/241 14 straipsnio 1 dalyje minimos Ekonomikos gaivinimo ir atsparumo didinimo priemonės paskolos lėšų (toliau – EGADP paskolos lėšos) ir (arba) Lietuvai skirtų Ekonomikos gaivinimo ir atsparumo didinimo priemonės subsidijos lėšų (toliau – EGADP subsidijos lėšos), bei pagal jas atrenkami projektai gali būti pradėti planuoti ir įgyvendinami, iki Europos Sąjungos Taryba priims įgyvendinimo sprendimą dėl Plano „Naujos kartos Lietuva“ pakeitimo;“.</text:span></text:p>
      <text:p text:style-name="P56"><text:span text:style-name="T57">3</text:span><text:span text:style-name="T58">.</text:span><text:span text:style-name="T59"><text:tab/></text:span><text:span text:style-name="T60">Pakeičiu nurodytu įsakymu patvirtintas 2021–2027 metų Europos Sąjungos fondų investicijų programos ir Ekonomikos gaivinimo ir atsparumo didinimo plano „Naujos kartos Lietuva“ administravimo taisykles:</text:span></text:p>
      <text:p text:style-name="P61"><text:span text:style-name="T62">3.1</text:span><text:span text:style-name="T63">.</text:span><text:span text:style-name="T64"><text:tab/></text:span><text:span text:style-name="T65">Papildau 60</text:span><text:span text:style-name="T66">1</text:span><text:span text:style-name="T67"><text:s/>punktu:</text:span></text:p>
      <text:p text:style-name="P68"><text:span text:style-name="T69">„</text:span><text:span text:style-name="T70">60</text:span><text:span text:style-name="T71">1</text:span><text:span text:style-name="T72">. Vadovaudamasi Reglamento (ES) 2021/1060 36 straipsnio 5 dalimi ir 51 straipsnio e punktu, vadovaujančioji institucija pagal Taisyklių 13 priedą Investicijų programos techninės paramos lėšas (toliau – techninės paramos lėšos) paskirsto Investicijų programos administravimui, viešinimui ir vertinimui vykdyti.“</text:span></text:p>
      <text:p text:style-name="P73"><text:span text:style-name="T74">3.2</text:span><text:span text:style-name="T75">.</text:span><text:span text:style-name="T76"><text:tab/></text:span><text:span text:style-name="T77">Pakeičiu 64 punktą ir jį išdėstau taip:</text:span></text:p>
      <text:p text:style-name="P78"><text:span text:style-name="T79">„</text:span><text:span text:style-name="T80">64</text:span><text:span text:style-name="T81">.<text:s/></text:span>Vadovaujančioji institucija parengia ir pateikia Vyriausybei tvirtinti Plano „Naujos kartos Lietuva“ lėšų paskirstymo plano projektą, kuriame turi būti kiekvieno komponento lėšų paskirstymo planas pagal ministerijas, reformas ir (ar) investicijas. Plano „Naujos kartos Lietuva“ lėšų paskirstymo plano projekte taip pat gali būti nustatytos EGADP ir (arba) valstybės biudžeto lėšos (procentais ir (arba) suma), tarpinės ir siektinos reikšmių stebėsenos rodikliai, dėl kurių galima sudaryti projektų sutartis viršijant konkretaus komponento pagal ministerijas, reformas ir (ar) investicijas nustatytą EGADP ir (arba) valstybės biudžeto lėšų sumą.“</text:p>
      <text:p text:style-name="P82"><text:span text:style-name="T83">3.3</text:span><text:span text:style-name="T84">.</text:span><text:span text:style-name="T85"><text:tab/></text:span><text:span text:style-name="T86">Pakeičiu 68.3 papunktį ir jį išdėstau taip:</text:span></text:p>
      <text:p text:style-name="P87">„<text:span text:style-name="T88">68.3</text:span><text:span text:style-name="T89">.<text:s/></text:span>per 10 darbo dienų nuo Plano „Naujos kartos Lietuva“ tarpinės ir siektinos reikšmių stebėsenos rodiklio pasiekimo datos parengia tarpinės ir siektinos reikšmių stebėsenos rodiklio pasiekimo aprašą pagal EK nustatytą formą ir teikia jį išvadoms (pastaboms ir pasiūlymams) gauti Plano „Naujos kartos Lietuva“ administruojančiajai institucijai CPVA. Tarpinės ir siektinos reikšmių stebėsenos rodiklio pasiekimo data laikoma data, kai Plano „Naujos kartos Lietuva“ administruojančioji institucija CPVA, kiekvieną mėnesį Plano „Naujos kartos Lietuva“ tarpinės ir siektinos reikšmių stebėsenos rodiklių nepasiekimo rizikas aptarusi su vadovaujančiąja institucija, informuoja ministeriją, kad tarpinės ir siektinos reikšmių stebėsenos rodiklis laikomas pasiektu;“.</text:p>
      <text:p text:style-name="P90"><text:span text:style-name="T91">3.4</text:span><text:span text:style-name="T92">.</text:span><text:span text:style-name="T93"><text:tab/></text:span><text:span text:style-name="T94">Pakeičiu 68.5 papunktį ir jį išdėstau taip:</text:span></text:p>
      <text:p text:style-name="P95"><text:span text:style-name="T96">„</text:span><text:span text:style-name="T97">68.5</text:span><text:span text:style-name="T98">.<text:s/></text:span>Taisyklių 68.1–68.2, 68.4 papunkčiuose nurodytą informaciją Plano „Naujos kartos Lietuva“ administruojančiajai institucijai CPVA teikia per informacinę platformą „Microsoft Teams“.<text:span text:style-name="T99">“</text:span></text:p>
      <text:p text:style-name="P100"><text:span text:style-name="T101">3.5</text:span><text:span text:style-name="T102">.</text:span><text:span text:style-name="T103"><text:tab/></text:span><text:span text:style-name="T104">Pakeičiu 72</text:span><text:span text:style-name="T105">2</text:span><text:span text:style-name="T106"><text:s/>punktą ir jį išdėstau taip:</text:span></text:p>
      <text:p text:style-name="P107">„72<text:span text:style-name="T108">2</text:span>. Jei EGADP lėšomis finansuojamas tarpinių ir siektinų reikšmių stebėsenos rodiklių pasiekimas ir šie rodikliai pasiekiami visa apimtimi, reforma ar investicija įgyvendinama, kaip numatyta Sprendime dėl Plano „Naujos kartos Lietuva“ patvirtinimo arba Lietuvos Respublikos Vyriausybės 2023 m. liepos 31 d. nutarime Nr. 612 „Dėl 2021–2027 metų Europos Sąjungos fondų investicijų programos ir Ekonomikos gaivinimo ir atsparumo didinimo plano „Naujos kartos Lietuva“ Lietuvai skirtų lėšų paskirstymo“, kai ministerijai suteikta teisė sudarant projektų sutartis viršyti jai skirtas lėšas, kai ministerija siekia naujų ir (ar) didesnės apimties tarpinės ir siektinos reikšmių stebėsenos rodiklių ir dėl to turi būti keičiamas Planas „Naujos kartos Lietuva“, ir sutaupoma lėšų, tokios lėšos laikomos sutaupytomis EGADP lėšomis. Ministerija pažangos priemonės apraše ir projektų finansavimo sąlygų apraše gali planuoti sutaupytas EGADP lėšas naudoti veikloms ar poveiklėms, kurių tarpinių ir siektinų reikšmių stebėsenos rodiklių pasiekimui visa apimtimi, reformos ar investicijos įgyvendinimui (veikloms, numatytoms Sprendime dėl Plano „Naujos kartos Lietuva“ patvirtinimo) finansuoti trūksta lėšų, pateikdama vadovaujančiajai institucijai argumentuotą prašymą ir gavusi vadovaujančiosios institucijos pritarimą. Jeigu ministerija turi sutaupytų EGADP lėšų ir neturi poreikio jų naudoti, ji apie tai taip pat informuoja vadovaujančiąją instituciją.“</text:p>
      <text:p text:style-name="P109"><text:span text:style-name="T110">3.6</text:span><text:span text:style-name="T111">.</text:span><text:span text:style-name="T112"><text:tab/></text:span><text:span text:style-name="T113">Pakeičiu 80 punktą ir jį išdėstau taip:</text:span></text:p>
      <text:p text:style-name="P114">„80. Ministerijos pažangos priemonės apraše, o kai įgyvendinamos RPPl pažangos priemonės, – RPT RPPl nustatydamos arba keisdamos veiklai ar poveiklei skiriamą finansavimo sumą ir (arba) stebėsenos rodiklių siektinas reikšmes, turi vadovautis ekonomiškumo, rezultatyvumo ir efektyvumo principais, nustatytais<text:s/><text:span text:style-name="T115">2024 m. rugsėjo 23 d. Europos Parlamento ir Tarybos reglamento (ES, Euratomas) 2024/2509 dėl Sąjungos bendrajam biudžetui taikomų finansinių taisyklių</text:span><text:s/>33 straipsnyje.“</text:p>
      <text:p text:style-name="P116"><text:span text:style-name="T117">3.7</text:span><text:span text:style-name="T118">.</text:span><text:span text:style-name="T119"><text:tab/></text:span><text:span text:style-name="T120">Papildau VII</text:span><text:span text:style-name="T121">1<text:s/></text:span><text:span text:style-name="T122">skyriumi:</text:span></text:p>
      <text:p text:style-name="P123">„<text:span text:style-name="T124">VII</text:span><text:span text:style-name="T125">1</text:span><text:span text:style-name="T126"><text:s/>SKYRIUS</text:span></text:p>
      <text:p text:style-name="P127"><text:span text:style-name="T128">TECHNINĖS PARAMOS LĖŠŲ PASKIRSTYMO TVARKA</text:span></text:p>
      <text:p text:style-name="P129"/>
      <text:p text:style-name="P130"><text:span text:style-name="T131">85</text:span><text:span text:style-name="T132">1</text:span><text:span text:style-name="T133">. Techninės paramos lėšos planuojamos ir naudojamos vadovaujantis Reglamento (ES) 2021/1060 36 straipsnio 5 dalimi ir 51 straipsnio e punktu.</text:span></text:p>
      <text:p text:style-name="P134"><text:span text:style-name="T135">85</text:span><text:span text:style-name="T136">2</text:span><text:span text:style-name="T137">. Techninės paramos lėšos Investicijų programos administravimo funkcijoms vykdyti gali būti skiriamos techninės paramos gavėjoms – Lietuvos Respublikos Vyriausybės 2020 m. lapkričio 25 d. nutarimo Nr. 1322 „Dėl pasirengimo administruoti Europos Sąjungos<text:s/></text:span>ir kitos tarptautinės finansinės paramos<text:span text:style-name="T138"><text:s/>lėšas ir jų administravimo“ 1.1.1–1.1.4 papunkčiuose nurodytoms įstaigoms ir Lietuvos Respublikos aplinkos ministerijai, Lietuvos Respublikos ekonomikos ir inovacijų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mokslo ir sporto ministerijai, Lietuvos Respublikos teisingumo ministerijai (toliau – techninės paramos gavėjai).</text:span></text:p>
      <text:p text:style-name="P139"><text:span text:style-name="T140">85</text:span><text:span text:style-name="T141">3</text:span><text:span text:style-name="T142">. Vadovaujančioji institucija paskirsto techninės paramos lėšas, skirtas viso Investicijų programos įgyvendinimo laikotarpio administravimo funkcijoms vykdyti, ir informaciją apie nustatytas didžiausias galimas skirti techninės paramos lėšų sumas raštu teikia techninės paramos gavėjams. <text:s/></text:span></text:p>
      <text:p text:style-name="P143"><text:span text:style-name="T144">85</text:span><text:span text:style-name="T145">4</text:span><text:span text:style-name="T146">. Techninės paramos lėšų Investicijų programos administravimo funkcijoms vykdyti sumos techninės paramos gavėjams paskirstomos taip, kad:</text:span></text:p>
      <text:p text:style-name="P147"><text:span text:style-name="T148">85</text:span><text:span text:style-name="T149">4</text:span><text:span text:style-name="T150">.1</text:span><text:span text:style-name="T151">. atitiktų Taisyklių 13 priede numatytą techninės paramos lėšų paskirstymą pagal veiklos sritis;</text:span></text:p>
      <text:p text:style-name="P152"><text:span text:style-name="T153">85</text:span><text:span text:style-name="T154">4</text:span><text:span text:style-name="T155">.2</text:span><text:span text:style-name="T156">. leistų užtikrinti Lietuvos Respublikos Vyriausybės 2020 m. lapkričio 25 d. nutarimu Nr. 1322 „Dėl pasirengimo administruoti Europos Sąjungos ir kitos tarptautinės finansinės paramos lėšas ir jų administravimo“ techninės paramos gavėjams priskirtų Investicijų programos administravimo funkcijų atlikimą.</text:span></text:p>
      <text:p text:style-name="P157"><text:span text:style-name="T158">85</text:span><text:span text:style-name="T159">5</text:span><text:span text:style-name="T160">. Techninės paramos lėšos planuojamos, skiriamos ir naudojamos pagal teisės aktus, reglamentuojančius valstybės biudžeto sudarymą ir vykdymą.</text:span></text:p>
      <text:p text:style-name="P161"><text:span text:style-name="T162">85</text:span><text:span text:style-name="T163">6</text:span><text:span text:style-name="T164">. Techninės paramos lėšos Investicijų programos vertinimams vykdyti skiriamos:</text:span></text:p>
      <text:p text:style-name="P165"><text:span text:style-name="T166">85</text:span><text:span text:style-name="T167">6</text:span><text:span text:style-name="T168">.1</text:span><text:span text:style-name="T169">. Taisyklių 262 punkte nurodytiems suplanuotiems vertinimams vykdyti;</text:span></text:p>
      <text:p text:style-name="P170"><text:span text:style-name="T171">85</text:span><text:span text:style-name="T172">6</text:span><text:span text:style-name="T173">.2</text:span><text:span text:style-name="T174">. pagal Nacionalinį pažangos planą (toliau – NPP), nacionalines plėtros programas, nacionalines darbotvarkes ir (arba) jų planus įgyvendinamų intervencijų, tiesiogiai 100 procentų susijusių su ES investicijomis, vertinimams, įtrauktiems į 4 metų trukmės vertinimo planą, vykdyti.“</text:span></text:p>
      <text:p text:style-name="P175"><text:span text:style-name="T176">3.8</text:span><text:span text:style-name="T177">.</text:span><text:span text:style-name="T178"><text:tab/></text:span><text:span text:style-name="T179">Pakeičiu 120 punktą ir jį išdėstau taip:</text:span></text:p>
      <text:p text:style-name="P180">„120. Vadovaujančioji institucija, atsižvelgdama į NPP, Investicijų programos ir Plano „Naujos kartos Lietuva“ tikslus, Strateginio valdymo metodikos ir Reglamento (ES) 2021/1060 nuostatas, rengia projektų bendruosius atrankos kriterijus, kuriuos nustato Projektų administravimo ir finansavimo taisyklėse ir kuriuos, kai įgyvendinama Investicijų programa, tvirtina Investicijų programos stebėsenos komitetas vadovaujančiosios institucijos teikimu.“</text:p>
      <text:p text:style-name="P181"><text:span text:style-name="T182">3.9</text:span><text:span text:style-name="T183">.</text:span><text:span text:style-name="T184"><text:tab/></text:span><text:span text:style-name="T185">Pakeičiu 10 priedo 2 punktą ir jį išdėstau taip:</text:span></text:p>
      <text:p text:style-name="P186"><text:span text:style-name="T187">„</text:span><text:span text:style-name="T188">2</text:span><text:span text:style-name="T189">. Administruojant Investicijų programos ir EGADP lėšas dalyvaujančios institucijos<text:s/></text:span><text:span text:style-name="T190">Aprašo 1.1 ir 1.2 papunkčiuose nurodytus dokumentus rengia ir teikia Europos Komisijai, laikydamosi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aikoma ES fondams), 2021 m. vasario 12 d. Europos Parlamento ir Tarybos reglamento (ES) 2021/241,<text:s/></text:span><text:span text:style-name="T191">kuriuo nustatoma ekonomikos gaivinimo ir atsparumo didinimo priemonė</text:span><text:span text:style-name="T192">, su visais pakeitimais</text:span><text:span text:style-name="T193"><text:s/>(taikoma EGADP),<text:s/></text:span><text:span text:style-name="T194">2024 m. rugsėjo 23 d. Europos Parlamento ir Tarybos reglamento (ES, Euratomas) 2024/2509 dėl Sąjungos bendrajam biudžetui taikomų finansinių taisyklių</text:span><text:span text:style-name="T195">,<text:s/></text:span><text:span text:style-name="T196">Vadovaujančiosios, administruojančiosios ir audito institucijų funkcijų, įgyvendinant Ekonomikos gaivinimo ir atsparumo didinimo planą „Naujos kartos Lietuva“, paskirstymo taisyklių, patvirtintų<text:s/></text:span><text:span text:style-name="T197">Lietuvos Respublikos Vyriausybės 2020 m. lapkričio 25 d. nutarimu Nr. 1322 „Dėl pasirengimo administruoti Europos Sąjungos<text:s/></text:span><text:span text:style-name="T198">ir kitos tarptautinės finansinės paramos</text:span><text:span text:style-name="T199"><text:s/>lėšas ir jų administravimo“, (toliau – Plano „Naujos kartos Lietuva“<text:s/></text:span><text:span text:style-name="T200">funkcijų paskirstymo taisyklės)</text:span><text:span text:style-name="T201">, Lietuvos Respublikos finansų ministro 2021 m. liepos 2 d. įsakymo Nr. 1K-237 „Dėl funkcijų paskirstymo įgyvendinant 2021–2027 metų Europos Sąjungos fondų investicijų programą“ (toliau – funkcijų paskirstymo įsakymas),<text:s/></text:span><text:span text:style-name="T202">šiuo finansų ministro įsakymu patvirtintų</text:span><text:span text:style-name="T203"><text:s/></text:span><text:span text:style-name="T204">2021</text:span><text:span text:style-name="T205">–2027 metų Europos Sąjungos fondų investicijų programos ir<text:s/></text:span><text:span text:style-name="T206">Ekonomikos gaivinimo ir atsparumo didinimo<text:s/></text:span><text:span text:style-name="T207">plano „Naujos kartos Lietuva“ administravimo taisyklių<text:s/></text:span><text:span text:style-name="T208">(toliau –<text:s/></text:span><text:span text:style-name="T209">Investicijų programos ir Plano „Naujos kartos Lietuva“<text:s/></text:span><text:span text:style-name="T210">administravimo taisyklės),<text:s/></text:span><text:span text:style-name="T211">Projektų administravimo ir finansavimo taisyklių, Finansinių priemonių įgyvendinimo taisyklių (toliau – Finansinių priemonių taisyklės)</text:span><text:span text:style-name="T212"><text:s/>ir<text:s/></text:span><text:span text:style-name="T213">vadovaujančiosios institucijos, tarpinės institucijos Lietuvos Respublikos vidaus reikalų ministerijos, administruojančiųjų ir audito institucijų 2023 m. gegužės 23 d. Susitarimo dėl bendradarbiavimo Nr. 1S-56</text:span><text:span text:style-name="T214"><text:s/>(toliau – Bendradarbiavimo susitarimas) nuostatų.</text:span><text:span text:style-name="T215">“</text:span></text:p>
      <text:p text:style-name="P216"><text:span text:style-name="T217">3.10</text:span><text:span text:style-name="T218">.</text:span><text:span text:style-name="T219"><text:tab/></text:span><text:span text:style-name="T220">Papildau 13 priedu (pridedama).<text:s/></text:span></text:p>
      <text:p text:style-name="P221"><text:span text:style-name="T222">4</text:span><text:span text:style-name="T223">.</text:span><text:span text:style-name="T224"><text:tab/></text:span><text:span text:style-name="T225">Pakeičiu nurodytu įsakymu patvirtintas Projektų administravimo ir finansavimo taisykles:</text:span></text:p>
      <text:p text:style-name="P226"><text:span text:style-name="T227">4.1</text:span><text:span text:style-name="T228">.</text:span><text:span text:style-name="T229"><text:tab/></text:span><text:span text:style-name="T230">Pakeičiu 3.23 papunktį ir jį išdėstau taip:</text:span></text:p>
      <text:p text:style-name="P231"><text:span text:style-name="T232">„</text:span><text:span text:style-name="T233">3.23</text:span><text:span text:style-name="T234">.<text:s/></text:span><text:span text:style-name="T235">Patikimo finansų valdymo principas<text:s/></text:span><text:span text:style-name="T236">–</text:span><text:span text:style-name="T237"><text:s/></text:span><text:span text:style-name="T238">ekonomiškumu, efektyvumu, orientacija į veiklos rezultatus ir veiksminga biudžeto vykdymo vidaus kontrole grindžiamas finansų valdymo principas, reglamentuojamas Reglamento (ES, Euratomas) 2024/2509 33–36 straipsniuose.“</text:span></text:p>
      <text:p text:style-name="P239"><text:span text:style-name="T240">4.2</text:span><text:span text:style-name="T241">.</text:span><text:span text:style-name="T242"><text:tab/></text:span><text:span text:style-name="T243">Pakeičiu 63 punktą ir jį išdėstau taip:</text:span></text:p>
      <text:p text:style-name="P244"><text:span text:style-name="T245">„</text:span><text:span text:style-name="T246">63</text:span><text:span text:style-name="T247">.<text:s/></text:span>Administruojančioji institucija, o kai vykdoma bendruomenės inicijuotos vietos plėtra, – miesto vietos veiklos grupė priima sprendimą atmesti PĮP, jeigu PĮP vertinimo metu nustatoma, kad pareiškėjas ir su pareiškėju susiję subjektai, nurodyti<text:s/><text:span text:style-name="T248">2024 m. rugsėjo 23 d. Europos Parlamento ir Tarybos reglamento (ES, Euratomas) 2024/2509 dėl Sąjungos bendrajam biudžetui taikomų finansinių taisyklių</text:span><text:s/>190 straipsnio 1 dalyje, siekė gauti konfidencialios informacijos, kuri PĮP vertinimo metu jam suteiktų nepagrįstą pranašumą, arba bandė daryti įtaką PĮP vertinimo rezultatams ar vertintojams.“</text:p>
      <text:p text:style-name="P249"><text:span text:style-name="T250">4.3</text:span><text:span text:style-name="T251">.</text:span><text:span text:style-name="T252"><text:tab/></text:span><text:span text:style-name="T253">Pakeičiu 92 punktą ir jį išdėstau taip:</text:span></text:p>
      <text:p text:style-name="P254"><text:span text:style-name="T255">„</text:span><text:span text:style-name="T256">92</text:span><text:span text:style-name="T257">.<text:s/></text:span><text:span text:style-name="T258">Projektų, finansuojamų iš 2021–2027 metų ES fondų, sutartys gali būti sudaromos iki 2026 m. gruodžio 31 d. Projektų, finansuojamų iš Teisingos pertvarkos fondo (toliau – TPF) lėšų pagal 2021 m. birželio 24 d. Europos Parlamento ir Tarybos reglamento (ES) 2021/1056, kuriuo įsteigiamas Teisingos pertvarkos fondas, su visais pakeitimais 4 straipsnį, sutartys gali būti sudaromos iki 2023 m. gruodžio 31 d., jei su vadovaujančiąja institucija nėra suderinta kitaip.“</text:span></text:p>
      <text:p text:style-name="P259"><text:span text:style-name="T260">4.4</text:span><text:span text:style-name="T261">.</text:span><text:span text:style-name="T262"><text:tab/></text:span><text:span text:style-name="T263">Pakeičiu 123 punktą ir jį išdėstau taip:</text:span></text:p>
      <text:p text:style-name="P264"><text:span text:style-name="T265">„</text:span><text:span text:style-name="T266">123</text:span><text:span text:style-name="T267">.<text:s/></text:span>Papildomas finansavimas neskiriamas projektui, kuris finansuojamas iš EGADP lėšų, išskyrus atvejus, kai neskyrus papildomo finansavimo nebus pasiekti projekto sutartyje nustatyti rezultatai ir (ar) tarpinės ir siektinos reikšmių stebėsenos rodikliai arba Plano „Naujos kartos Lietuva“ tarpinės ir siektinos reikšmių stebėsenos rodikliai.<text:span text:style-name="T268"><text:s/></text:span>Papildomas finansavimas įgyvendinant EGADP projektus negali būti skirtas pasiekti papildomiems rezultatams, kurie nėra būtini projekto sutartyje nustatytiems stebėsenos rodikliams numatyta apimtimi pasiekti.“</text:p>
      <text:p text:style-name="P269"><text:span text:style-name="T270">4.5</text:span><text:span text:style-name="T271">.</text:span><text:span text:style-name="T272"><text:tab/></text:span><text:span text:style-name="T273">Pakeičiu 135 punktą ir jį išdėstau taip:</text:span></text:p>
      <text:p text:style-name="P274"><text:span text:style-name="T275">„</text:span><text:span text:style-name="T276">135</text:span><text:span text:style-name="T277">.<text:s/></text:span>Projekto įgyvendinimo metu sutaupytos lėšos negali būti panaudotos įgyvendinti projektui, kuris finansuojamas iš EGADP lėšų, išskyrus atvejus, kai nepanaudojus sutaupytų lėšų nebus pasiekti projekto sutartyje nustatyti rezultatai ir (ar) tarpinės ir siektinos reikšmių stebėsenos rodikliai arba Plano „Naujos kartos Lietuva“ tarpinės ir siektinos reikšmių stebėsenos rodikliai, kai apie tai ministerija yra informavusi administruojančiąją instituciją ir leidusi naudoti sutaupytas lėšas. Sutaupytos lėšos įgyvendinant EGADP projektus negali būti panaudotos pasiekti papildomiems rezultatams, kurie nėra būtini projekto sutartyje nustatytiems stebėsenos rodikliams numatyta apimtimi pasiekti.“</text:p>
      <text:p text:style-name="P278"><text:span text:style-name="T279">4.6</text:span><text:span text:style-name="T280">.</text:span><text:span text:style-name="T281"><text:tab/></text:span><text:span text:style-name="T282">Pakeičiu 173.1 papunktį ir jį išdėstau taip:<text:s/></text:span></text:p>
      <text:p text:style-name="P283"><text:span text:style-name="T284">„</text:span><text:span text:style-name="T285">173.1</text:span><text:span text:style-name="T286">.<text:s/></text:span><text:span text:style-name="T287">Jeigu stebėsenos rodiklio reikšmė nepasiekta (skaičiuojant nuo projekto sutartyje nustatytos stebėsenos rodiklio reikšmės) nuo 10 iki 25 procentų (įskaitytinai), pagal Planą „Naujos kartos Lietuva“ – nuo 5 iki 25 procentų (įskaitytinai), projektui skirtas finansavimas mažinamas nuo 3 iki 5 procentų su nepasiekta rodiklio reikšme susijusių tinkamų finansuoti išlaidų sumos.“</text:span></text:p>
      <text:p text:style-name="P288"><text:span text:style-name="T289">4.7</text:span><text:span text:style-name="T290">.</text:span><text:span text:style-name="T291"><text:tab/></text:span><text:span text:style-name="T292">Pakeičiu 286 punktą ir jį išdėstau taip:</text:span></text:p>
      <text:p text:style-name="P293">„286. Apdovanojimai gali būti taikomi tais atvejais, kai šia finansavimo forma geriau nei kitomis finansavimo formomis galima pasiekti projekto ir (ar) plėtros programos pažangos priemonės tikslų. Vadovaujantis Reglamento (ES, Euratomas) 2024/2509 209 ir 210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projektus atrinkdama konkurso būdu, kaip nustatyta Taisyklių 31 punkte). Kai įgyvendinami JP arba RPPl projektai, apdovanojimai neskiriami.“</text:p>
      <text:p text:style-name="P294"><text:span text:style-name="T295">4.8</text:span><text:span text:style-name="T296">.</text:span><text:span text:style-name="T297"><text:tab/></text:span><text:span text:style-name="T298">Pakeičiu 287 punktą ir jį išdėstau taip:</text:span></text:p>
      <text:p text:style-name="P299"><text:span text:style-name="T300">„</text:span><text:span text:style-name="T301">287</text:span><text:span text:style-name="T302">.<text:s/></text:span>Apdovanojimas (-ai) turi būti skiriamas (-i) pagal iš anksto paskelbtas konkurso taisykles. Konkurso taisyklėse turi būti nustatytos dalyvavimo konkurse nuostatos: apdovanojimo (-ų) skyrimo kriterijai, ekspertų komisijos sudarymo tvarka, apdovanojimo (-ų) dydis<text:span text:style-name="T303"><text:s/></text:span>arba rūšis ir jo (jų) išmokėjimo (įteikimo) arba pristatymo nuostatos, paraiškų pateikimo tvarka ir galutinė data, konkurso dalyvių draudimo dalyvauti konkurse ir<text:span text:style-name="T304"><text:s/></text:span>pašalinimo iš konkurso kriterijai. Galimi konkurso dalyvių draudimo dalyvauti konkurse ir<text:span text:style-name="T305"><text:s/></text:span>pašalinimo iš konkurso kriterijai nustatyti Reglamento (ES, Euratomas) 2024/2509 138 ir 143 straipsniuose. Konkurso taisyklėse gali būti nustatytos konkurso atšaukimo sąlygos.“</text:p>
      <text:p text:style-name="P306"><text:span text:style-name="T307">4.9</text:span><text:span text:style-name="T308">.</text:span><text:span text:style-name="T309"><text:tab/></text:span><text:span text:style-name="T310">Pakeičiu 288 punktą ir jį išdėstau taip:</text:span></text:p>
      <text:p text:style-name="P311"><text:span text:style-name="T312">„</text:span><text:span text:style-name="T313">288</text:span><text:span text:style-name="T314">.<text:s/></text:span>Kai apdovanojimą (-us) skiria projekto vykdytojas, pagrindinės konkurso nuostatos (įskaitant apdovanojimo (-ų) dydį arba rūšį) turi būti nustatytos projekto sutartyje, o konkurso taisyklės, prieš jas paskelbiant, suderintos su administruojančiąja institucija. Projekto vykdytojas konkurso taisykles skelbia svetainėje<text:s/><text:span text:style-name="T315">esinvesticijos.lt</text:span><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finansuoti projektą skelbimu.“</text:p>
      <text:p text:style-name="P316"><text:span text:style-name="T317">4.10</text:span><text:span text:style-name="T318">.</text:span><text:span text:style-name="T319"><text:tab/></text:span><text:span text:style-name="T320">Pakeičiu 289 punktą ir jį išdėstau taip:</text:span></text:p>
      <text:p text:style-name="P321"><text:span text:style-name="T322">„</text:span><text:span text:style-name="T323">289</text:span><text:span text:style-name="T324">.<text:s/></text:span>Apdovanojimo (-ų) dydis, neviršijantis Reglamento (ES, Euratomas) 2024/2509 209 straipsnio 2 dalyje nustatytos ribos, turi būti nustatytas vadovaujantis teisės aktais arba pagrįstas analogiškuose konkursuose taikomais apdovanojimo (-ų) dydžiais. Apdovanojimo (-ų) dydis neturi būti susijęs su konkurso laimėtojo (-ų) patiriamomis išlaidomis.“</text:p>
      <text:p text:style-name="P325"><text:span text:style-name="T326">4.11</text:span><text:span text:style-name="T327">.</text:span><text:span text:style-name="T328"><text:tab/></text:span><text:span text:style-name="T329">Pakeičiu 292 punktą ir jį išdėstau taip:</text:span></text:p>
      <text:p text:style-name="P330"><text:span text:style-name="T331">„</text:span><text:span text:style-name="T332">292</text:span><text:span text:style-name="T333">.<text:s/></text:span>Apie apdovanojimų gavėjus turi būti viešai informuojama ne rečiau kaip kartą per metus, laikantis Reglamento (ES, Euratomas) 2024/2509 38 straipsnio 2, 3 ir 4 dalių reikalavimų. Apie apdovanojimų gavėjus turi būti paskelbta svetainėje<text:s/><text:span text:style-name="T334">esinvesticijos.lt</text:span>, o kai apdovanojimą skiria projekto vykdytojas, – taip pat kitais projekto sutartyje nustatytais būdais ir priemonėmis.“</text:p>
      <text:p text:style-name="P335"><text:span text:style-name="T336">4.12</text:span><text:span text:style-name="T337">.</text:span><text:span text:style-name="T338"><text:tab/></text:span><text:span text:style-name="T339">Pakeičiu 298</text:span><text:span text:style-name="T340">1</text:span><text:span text:style-name="T341"><text:s/>punktą ir jį išdėstau taip:</text:span></text:p>
      <text:p text:style-name="P342"><text:span text:style-name="T343">„</text:span><text:span text:style-name="T344">298</text:span><text:span text:style-name="T345">1</text:span><text:span text:style-name="T346">.<text:s/></text:span><text:span text:style-name="T347">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 (išskyrus atvejus, kai ilgesnis finansinės nuomos (lizingo) laikotarpis numatytas Plane „Naujos kartos Lietuva“ arba suderintas su EK, taip pat jeigu įgyvendinant projektą nenumatyta įsigyti daikto, tačiau kaip labiausiai ekonomiškai pagrįsta alternatyva kompensuojamos finansinės nuomos (lizingo) įmokos už naudojimąsi daiktu įgyvendinant projektą). Kitos su finansinės nuomos (lizingo) sutartimi susijusios išlaidos (palūkanos, sutarties dokumentų parengimo, sutarties sąlygų keitimo mokesčiai bei mokesčiai už įgaliojimus, pažymas, skolų sureguliavimo dokumentus, hipotekos mokesčiai, transportavimo, muitinės išlaidos ir kt.) nėra tinkamos finansuoti.“</text:span></text:p>
      <text:p text:style-name="P348"><text:span text:style-name="T349">4.13</text:span><text:span text:style-name="T350">.</text:span><text:span text:style-name="T351"><text:tab/></text:span><text:span text:style-name="T352">Pakeičiu 310 punktą ir jį išdėstau taip:</text:span></text:p>
      <text:p text:style-name="P353"><text:span text:style-name="T354">„</text:span><text:span text:style-name="T355">310</text:span><text:span text:style-name="T356">.</text:span><text:s/>Be Taisyklių 308 punkte nurodytų išlaidų, Sanglaudos fondo ir ERPF finansavimo reikalavimų neatitinkančiomis išlaidomis taip pat laikomos išlaidos, nurodytos 2021 m. birželio 24 d. Europos Parlamento ir Tarybos reglamento (ES) 2021/1058 dėl Europos regioninės plėtros fondo ir Sanglaudos fondo<text:span text:style-name="T357"><text:s/></text:span>su visais pakeitimais 7 straipsnyje.“<text:span text:style-name="T358"><text:s/></text:span></text:p>
      <text:p text:style-name="P359"><text:span text:style-name="T360">4.14</text:span><text:span text:style-name="T361">.</text:span><text:span text:style-name="T362"><text:tab/></text:span><text:span text:style-name="T363">Pakeičiu 339 punkto pirmąją pastraipą ir ją išdėstau taip:</text:span></text:p>
      <text:p text:style-name="P364"><text:span text:style-name="T365">„</text:span><text:span text:style-name="T366">339</text:span><text:span text:style-name="T367">.<text:s/></text:span>Projekto 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text:s/><text:span text:style-name="T368">pagal<text:s/></text:span>Reglamento (ES) 2021/1060 49 straipsnio 6 dalį<text:span text:style-name="T369"><text:s/>ir IX priedą ir pagal EGADP finansinio susitarimo tarp Europos Komisijos ir Lietuvos Respublikos (toliau – finansinis susitarimas) 10 straipsnio 6 punktą. Pagal<text:s/></text:span>Reglamento (ES) 2021/1060 49 straipsnio 3 ir 5 dalis, 2021 m. vasario 12 d. Europos Parlamento ir Tarybos reglamento (ES) 2021/241, kuriuo nustatoma ekonomikos gaivinimo ir atsparumo didinimo priemonė, su visais pakeitimais 25a straipsnį<text:span text:style-name="T370"><text:s/></text:span><text:span text:style-name="T371">ir finansinio susitarimo 10 straipsnio 2 dalies c punktą<text:s/></text:span>svetainėje<text:s/><text:span text:style-name="T372">esinvesticijos.lt</text:span>, Finansų ministerijos interneto svetainėje<text:s/><text:span text:style-name="T373">finmin.lrv.lt</text:span>, EK interneto svetainėje<text:s/><text:span text:style-name="T374">kohesio.ec.europa.eu/en/</text:span><text:span text:style-name="T375"><text:s/></text:span>ir kitose su ES investicijomis susijusiose interneto svetainėse bei komunikacijos, matomumo priemonėse bus skelbiama:“.</text:p>
      <text:p text:style-name="P376"><text:span text:style-name="T377">4.15</text:span><text:span text:style-name="T378">.</text:span><text:span text:style-name="T379"><text:tab/></text:span><text:span text:style-name="T380">Pakeičiu 339.5 papunktį ir jį išdėstau taip:</text:span></text:p>
      <text:p text:style-name="P381">„339.5. informacija apie pagal Planą „Naujos kartos Lietuva“ 100 didžiausią finansavimą gaunančių juridinių ir fizinių asmenų, kurių asmens duomenys iš svetainės<text:s/><text:span text:style-name="T382">esinvesticijos.lt</text:span><text:s/>pašalinami po 2 metų nuo finansinių metų, kuriais lėšos buvo išmokėtos galutiniam gavėjui, pabaigos. Skelbiama Reglamento (ES) 2021/241 25a straipsnio 2 dalyje nurodyta informacija apie galutinius gavėjus, išskyrus Reglamento (ES, Euratomas) 2024/2509<text:span text:style-name="T383"><text:s/></text:span>38 straipsnio 3 dalyje nurodytus atvejus, kai informacija neskelbiama;“.</text:p>
      <text:p text:style-name="P384"><text:span text:style-name="T385">4.16</text:span><text:span text:style-name="T386">.</text:span><text:span text:style-name="T387"><text:tab/></text:span><text:span text:style-name="T388">Pakeičiu 345 punktą ir jį išdėstau taip:</text:span></text:p>
      <text:p text:style-name="P389"><text:span text:style-name="T390">„</text:span><text:span text:style-name="T391">345</text:span><text:span text:style-name="T392">.<text:s/></text:span><text:span text:style-name="T393">Taisyklėse nustatyti minimalūs projektų reikalavimai taikomi atsižvelgiant į<text:s/></text:span>Reglamento (ES) 2021/241 <text:span text:style-name="T394">28, 32 konstatuojamąsias dalis, 5 straipsnio 2 dalį ir 17 straipsnio 4 dalį (taikoma EGADP), Reglamento (ES) 2021/1056 6 ir 15 konstatuojamąsias dalis (taikoma TPF),<text:s/></text:span>2021 m. birželio 24 d. Europos Parlamento ir Tarybos reglamento (ES) 2021/1057, kuriuo nustatomas „Europos socialinis fondas +“ (ESF+) ir panaikinamas Reglamentas (ES) Nr. 1296/2013, su visais pakeitimais<text:span text:style-name="T395"><text:s/>6 ir 28 straipsnius (taikoma ESF+), Reglamento (ES) 2021/1058 5 ir 6 konstatuojamąsias dalis (taikoma ERPF ir Sanglaudos fondui) ir Reglamento (ES) 2021/1060 6 konstatuojamąją dalį ir 9 straipsnį (taikoma ERPF, TPF, Sanglaudos fondui ir ESF+).“</text:span></text:p>
      <text:p text:style-name="P396"><text:span text:style-name="T397">4.17</text:span><text:span text:style-name="T398">.</text:span><text:span text:style-name="T399"><text:tab/>Pakeičiu 1 priedą:</text:span></text:p>
      <text:p text:style-name="P400"><text:span text:style-name="T401">4.17.1</text:span><text:span text:style-name="T402">.</text:span><text:span text:style-name="T403"><text:tab/></text:span><text:span text:style-name="T404">Pakeičiu VI skyrių:</text:span></text:p>
      <text:p text:style-name="P405"><text:span text:style-name="T406">4.17.1.1</text:span><text:span text:style-name="T407">.</text:span><text:span text:style-name="T408"><text:tab/></text:span><text:span text:style-name="T409">Pakeičiu 7 punktą ir jį išdėstau taip:</text:span></text:p>
      <text:p text:style-name="P410"><text:span text:style-name="T411">„</text:span><text:span text:style-name="T412">7</text:span><text:span text:style-name="T413">. 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ĮP pateikimo dieną neturi neišnykusio arba nepanaikinto teistumo arba dėl pareiškėjo per pastaruosius 5 metus nebuvo priimtas ir įsiteisėjęs apkaltinamasis teismo nuosprendis dėl neteisėtos veiklos, 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414">arba<text:s/></text:span><text:span text:style-name="T415">nėra subjektas, kuriam taikomos sankcijos, kaip jis apibrėžtas Lietuvos Respublikos tarptautinių sankcijų įstatymo 2 straipsnio 2 dalyje<text:s/></text:span><text:span text:style-name="T416">(</text:span><text:span text:style-name="T417">netaikoma biudžetinėms įstaigoms ir asmenims, kuriems Lietuvos Respublikos arba Europos Sąjungos teisės aktų nustatyta tvarka taikomas nepriekaištingos reputacijos reikalavimas)</text:span><text:span text:style-name="T418">. Esu informuotas (-a), kad šiame punkte nurodytų asmenų teistumo duomenys tvarkomi vykdant 2024 m. rugsėjo 23 d. Europos Parlamento ir Tarybos reglamento (ES, Euratomas) 2024/2509 dėl Sąjungos bendrajam biudžetui taikomų finansinių taisyklių 138 straipsnio 1 dalyje nustatytą pareigą.</text:span><text:span text:style-name="T419">“</text:span></text:p>
      <text:p text:style-name="P420"><text:span text:style-name="T421">4.17.1.2</text:span><text:span text:style-name="T422">.</text:span><text:span text:style-name="T423"><text:tab/></text:span><text:span text:style-name="T424">Pakeičiu 19 punktą ir jį išdėstau taip:</text:span></text:p>
      <text:p text:style-name="P425"><text:span text:style-name="T426">„</text:span><text:span text:style-name="T427">19</text:span><text:span text:style-name="T428">. Mano atstovaujamam pareiškėjui yra žinoma, kad vadovaujantis BNR reglamento 70 straipsnio 3 dalimi, 71 straipsnio 3 dalimi, 74 straipsniu, Reglamento (ES, Euratomas)<text:s/></text:span><text:span text:style-name="T429">2024/2509</text:span><text:span text:style-name="T430"><text:s/>129 straipsniu,<text:s/></text:span><text:span text:style-name="T431">2021 m. vasario 12 d. Europos Parlamento ir Tarybos reglamento (ES) 2021/241, kuriuo nustatoma ekonomikos gaivinimo ir atsparumo didinimo priemonė,</text:span><text:span text:style-name="T432"><text:s/>su visais pakeitimais (toliau – EGADP reglamentas) 22 straipsnio 2 dalies e punkt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toliau – Funkcijų paskirstymo taisyklės) 4.9, 5.6, 6.6, 6.9, 6.17, 7.2, 9.2 papunkčiais,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 Europos Audito Rūmų, Europos Komisijos, Europos kovos su sukčiavimu tarnybos, Europos prokuratūros, vadovaujančiosios institucijos, ministerijų, tarpinės institucijos, administruojančiųjų institucijų, audito institucijos, kuriai pavesta atlikti 2021–2027 metų Europos Sąjungos fondų investicijų programos ir Ekonomikos gaivinimo ir atsparumo didinimo priemonės audito institucijos funkcija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 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pan><text:span text:style-name="T433">“</text:span></text:p>
      <text:p text:style-name="P434"><text:span text:style-name="T435">4.17.2</text:span><text:span text:style-name="T436">.</text:span><text:span text:style-name="T437"><text:tab/></text:span><text:span text:style-name="T438">Pakeičiu 1 priedą:</text:span></text:p>
      <text:p text:style-name="P439"><text:span text:style-name="T440">4.17.2.1</text:span><text:span text:style-name="T441">.</text:span><text:span text:style-name="T442"><text:tab/></text:span><text:span text:style-name="T443">Pakeičiu 7 punktą ir jį išdėstau taip:</text:span></text:p>
      <text:p text:style-name="P444"><text:span text:style-name="T445">„</text:span><text:span text:style-name="T446">7</text:span><text:span text:style-name="T447">. Mano atstovaujamo partnerio vadovas,<text:s/></text:span><text:span text:style-name="T448">naudos gavėjas, kaip jis apibrėžtas Lietuvos Respublikos pinigų plovimo ir teroristų finansavimo prevencijos įstatymo 2 straipsnio 14 dalyje, (toliau – naudos gavėjas)</text:span><text:span text:style-name="T449"><text:s/>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text:s/></text:span><text:span text:style-name="T450">PĮP pateikimo dieną</text:span><text:span text:style-name="T451"><text:s/>neturi neišnykusio arba nepanaikinto teistumo arba dėl partnerio (-ių) per pastaruosius 5 metus nebuvo priimtas ir įsiteisėjęs apkaltinamasis teismo nuosprendis<text:s/></text:span><text:span text:style-name="T452">dėl neteisėtos veiklos,<text:s/></text:span><text:span text:style-name="T453">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 (</text:span><text:span text:style-name="T454">netaikoma</text:span><text:span text:style-name="T455"><text:s/></text:span><text:span text:style-name="T456">biudžetinėms įstaigoms ir asmenims, kuriems Lietuvos Respublikos arba Europos Sąjungos teisės aktų nustatyta tvarka taikomas nepriekaištingos reputacijos reikalavimas</text:span><text:span text:style-name="T457">).</text:span><text:span text:style-name="T458"><text:s/>Esu informuotas (-a), kad šiame punkte nurodytų asmenų teistumo duomenys tvarkomi vykdant 2024 m. rugsėjo 23 d. Europos Parlamento ir Tarybos reglamento (ES, Euratomas) 2024/2509 dėl Sąjungos bendrajam biudžetui taikomų finansinių taisyklių 138 straipsnio 1 dalyje nustatytą pareigą.</text:span><text:span text:style-name="T459">“</text:span></text:p>
      <text:p text:style-name="P460"><text:span text:style-name="T461">4.17.2.2</text:span><text:span text:style-name="T462">.</text:span><text:span text:style-name="T463"><text:tab/></text:span><text:span text:style-name="T464">Pakeičiu 19 punktą ir jį išdėstau taip:</text:span></text:p>
      <text:p text:style-name="P465"><text:span text:style-name="T466">„</text:span><text:span text:style-name="T467">19</text:span><text:span text:style-name="T468">. Mano atstovaujamam partneriui žinoma, kad vadovaujantis BNR reglamento 70 straipsnio 3 dalimi, 71 straipsnio 3 dalimi, 74 straipsniu,<text:s/></text:span><text:span text:style-name="T469">Reglamento (ES, Euratomas)<text:s/></text:span><text:span text:style-name="T470">2024/2509<text:s/></text:span><text:span text:style-name="T471">129 straipsniu,<text:s/></text:span><text:span text:style-name="T472">2021 m. vasario 12 d. Europos Parlamento ir Tarybos reglamento (ES) 2021/241, kuriuo nustatoma ekonomikos gaivinimo ir atsparumo didinimo priemonė,</text:span><text:span text:style-name="T473"><text:s/>su visais pakeitimais (toliau – EGADP reglamentas) 22 straipsnio 2 dalies e punkt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toliau – Funkcijų paskirstymo taisyklės) 4.9, 5.6, 6.6, 6.9, 6.17, 7.2, 9.2 papunkčiais,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 Europos Audito Rūmų, Europos Komisijos, Europos kovos su sukčiavimu tarnybos, Europos prokuratūros, vadovaujančiosios institucijos, ministerijų ir tarpinės institucijos, administruojančiųjų institucijų, audito institucijos, kuriai pavesta atlikti 2021–2027 metų Europos Sąjungos fondų investicijų programos ir Ekonomikos gaivinimo ir atsparumo didinimo priemonės audito institucijos funkcija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juridinio asmens ūkinę ir finansinę veiklą, kiek ji yra susijusi su projekto įgyvendinimu. Esu informuotas (-a), kad turiu visapusiškai bendradarbiauti su šiomis institucijomis Europos Sąjungos finansinių interesų apsaugos klausimu, 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pan><text:span text:style-name="T474">“</text:span></text:p>
      <text:p text:style-name="P475"><text:span text:style-name="T476">4.18</text:span><text:span text:style-name="T477">.</text:span><text:span text:style-name="T478"><text:tab/></text:span><text:span text:style-name="T479">Pakeičiu 2 priedo pastabą ir ją išdėstau taip:</text:span></text:p>
      <text:p text:style-name="P480"><text:span text:style-name="T481">„</text:span><text:span text:style-name="T482">Pastaba.</text:span><text:span text:style-name="T483"><text:s/>Lentelės 4.2.1–4.2.3 papunkčiuose<text:s/></text:span><text:span text:style-name="T484">nurodytų asmenų duomenys tvarkomi vykdant 2024 m. rugsėjo 23 d. Europos Parlamento ir Tarybos reglamento (ES, Euratomas) 2024/2509 dėl Sąjungos bendrajam biudžetui taikomų finansinių taisyklių 138 straipsnio 1 dalyje nustatytą pareigą.“</text:span></text:p>
      <text:p text:style-name="P485"><text:span text:style-name="T486">4.19</text:span><text:span text:style-name="T487">.</text:span><text:span text:style-name="T488"><text:tab/></text:span><text:span text:style-name="T489">Pakeičiu 6 priedo IV skyrių:</text:span></text:p>
      <text:p text:style-name="P490"><text:span text:style-name="T491">4.19.1</text:span><text:span text:style-name="T492">.</text:span><text:span text:style-name="T493"><text:tab/></text:span><text:span text:style-name="T494">Pakeičiu 19 punktą ir jį išdėstau taip:</text:span></text:p>
      <text:p text:style-name="P495"><text:span text:style-name="T496">„</text:span><text:span text:style-name="T497">19</text:span><text:span text:style-name="T498">.<text:s/></text:span><text:span text:style-name="T499">Esu informuotas (-a) arba mano atstovaujamas JP projekto pareiškėjas yra informuotas, kad vadovaujantis BNR reglamento 70 straipsnio 3 dalimi, 71 straipsnio 3 dalimi, 74 straipsniu,<text:s/></text:span><text:span text:style-name="T500">2024 m. rugsėjo 23 d. Europos Parlamento ir Tarybos reglamento (ES, Euratomas) 2024/2509 dėl Sąjungos bendrajam biudžetui taikomų finansinių taisyklių</text:span><text:span text:style-name="T501"><text:s/>129 straipsniu, 2021 m. vasario 12 d. Europos Parlamento ir Tarybos reglamento (ES) 2021/241, kuriuo nustatoma ekonomikos gaivinimo ir atsparumo didinimo priemonė</text:span><text:span text:style-name="T502">,</text:span><text:span text:style-name="T503"><text:s/>su visais pakeitimais (toliau – EGADP reglamentas) 22 straipsnio 2 dalies e punkt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toliau – Funkcijų paskirstymo taisyklės) 4.9, 5.6, 6.6, 6.9, 6.17, 7.2, 9.2 papunkčiais,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 Europos Audito Rūmų, Europos Komisijos, Europos kovos su sukčiavimu tarnybos, Europos prokuratūros, vadovaujančiosios institucijos, ministerijų, tarpinės institucijos, administruojančiųjų institucijų, audito institucijos, kuriai pavesta atlikti 2021–2027 metų Europos Sąjungos fondų investicijų programos ir Ekonomikos gaivinimo ir atsparumo didinimo priemonės audito institucijos funkcija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rba mano atstovaujamo JP projekto pareiškėjo ūkinę ir finansinę veiklą, kiek ji susijusi su JP projekto įgyvendinimu. Esu informuotas (-a), kad turiu visapusiškai bendradarbiauti su šiomis institucijomis Europos Sąjungos finansinių interesų apsaugos klausimu, užtikrinti su JP projekto įgyvendinimu susijusių dokumentų (įskaitant elektroninius dokumentus, pateiktus informacinių technologijų priemonėmis ir elektroninėse laikmenose) saugumą ir prieinamumą šių institucijų atstovams ir (ar) jų įgaliotiems asmenims JP projekto įgyvendinimo metu ir po JP projekto finansavimo pabaigos teisės aktuose nurodytu dokumentų saugojimo laikotarpiu.</text:span><text:span text:style-name="T504">“</text:span></text:p>
      <text:p text:style-name="P505"><text:span text:style-name="T506">4.19.2</text:span><text:span text:style-name="T507">.</text:span><text:span text:style-name="T508"><text:tab/></text:span><text:span text:style-name="T509">Pakeičiu 26 punktą ir jį išdėstau taip:</text:span></text:p>
      <text:p text:style-name="P510"><text:span text:style-name="T511">„</text:span><text:span text:style-name="T512">26</text:span><text:span text:style-name="T513">. Esu informuotas (-a), kad šios paraiškos 6, 7 ir 10 punktuose nurodytų asmenų duomenys tvarkomi vykdant</text:span><text:span text:style-name="T514"><text:s/></text:span><text:span text:style-name="T515">Reglamento (ES, Euratomas) 2024/2509</text:span><text:span text:style-name="T516"> 138 straipsnio 1 dalyje nustatytą pareigą.</text:span><text:span text:style-name="T517">“</text:span></text:p>
      <text:p text:style-name="P518"><text:span text:style-name="T519">4.20</text:span><text:span text:style-name="T520">.</text:span><text:span text:style-name="T521"><text:tab/></text:span><text:span text:style-name="T522">Pakeičiu 7 priedo 25 punktą ir jį išdėstau taip:</text:span></text:p>
      <text:p text:style-name="P523"><text:span text:style-name="T524">„</text:span><text:span text:style-name="T525">25</text:span><text:span text:style-name="T526">. Pirkimo sutartis, kurios vertė lygi arba viršija 15 000 (penkiolika tūkstančių) eurų (be PVM), turi būti sudaroma raštu sudarant vieną dokumentą, pasirašomą fiziniu ar elektroniniu kvalifikuotu ar nekvalifikuotu parašu (vadovaujantis 2014 m. liepos 23 d. Europos Parlamento ir Tarybos reglamentu (ES) Nr. 910/2014 dėl elektroninės atpažinties ir elektroninių operacijų patikimumo užtikrinimo paslaugų vidaus rinkoje, kuriuo panaikinama Direktyva 1999/93/EB, net ir nekvalifikuotų elektroninių parašų, pavyzdžiui, elektroninio laiško, teisinė galia yra prilyginama rašytiniam parašui, tačiau nekvalifikuoto elektroninio parašo, pavyzdžiui, elektroninio laiško, autentiškumo rizika gali turėti įtakos išlaidų tinkamumui finansuoti (nes yra didesnė suklaidinimo rizika neidentifikavus asmens), todėl NPO pati turėtų įvertinti naudojamų sandorio autentiškumo patvirtinimo priemonių riziką) visų sandorio šalių, ar apsikeičiant atskirais abiejų sutarties šalių pasirašytais dokumentais. Visais atvejais raštu sudarytoje sutartyje turi būti nurodytos pagrindinės pirkimo sutarties sąlygos (prekių patiekimo, paslaugų suteikimo ar darbų atlikimo terminai, kaina ar kainodaros taisyklės, atsiskaitymo terminai ir tvarka, pirkimo sutarties įvykdymo užtikrinimo reikalavimai (jei keliami), jei reikia, – kitos sąlygos.“</text:span></text:p>
      <text:p text:style-name="P527"><text:span text:style-name="T528">5</text:span><text:span text:style-name="T529">.</text:span><text:span text:style-name="T530"><text:tab/></text:span><text:span text:style-name="T531">Pakeičiu<text:s/></text:span><text:span text:style-name="T532">nurodytu įsakymu patvirtinto<text:s/></text:span><text:span text:style-name="T533">Stebėsenos rodiklių nustatymo ir skaičiavimo aprašo<text:s/></text:span><text:span text:style-name="T534">1 priedą ir jį papildau 259</text:span><text:span text:style-name="T535">3</text:span><text:span text:style-name="T536"><text:s/>ir 259</text:span><text:span text:style-name="T537">4</text:span><text:span text:style-name="T538"><text:s/>punktais:</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259</text:span><text:span text:style-name="T548">3</text:span><text:span text:style-name="T549">.</text:span></text:p>
          </table:table-cell>
          <table:table-cell table:style-name="TableCell550">
            <text:p text:style-name="P551">R.S.2.3047</text:p>
          </table:table-cell>
          <table:table-cell table:style-name="TableCell552">
            <text:p text:style-name="P553"/>
          </table:table-cell>
          <table:table-cell table:style-name="TableCell554">
            <text:p text:style-name="P555"><text:span text:style-name="T556">Produktų ar procesų inovacijas diegiančios didelės įmonės</text:span></text:p>
          </table:table-cell>
        </table:table-row>
        <table:table-row table:style-name="TableRow557">
          <table:table-cell table:style-name="TableCell558">
            <text:p text:style-name="P559"><text:span text:style-name="T560">259</text:span><text:span text:style-name="T561">4</text:span><text:span text:style-name="T562">.</text:span></text:p>
          </table:table-cell>
          <table:table-cell table:style-name="TableCell563">
            <text:p text:style-name="P564">R.S.2.3048</text:p>
          </table:table-cell>
          <table:table-cell table:style-name="TableCell565">
            <text:p text:style-name="P566"/>
          </table:table-cell>
          <table:table-cell table:style-name="TableCell567">
            <text:p text:style-name="P568">Didesnę vienam darbuotojui tenkančią pridėtinę vertę sukuriančios didelės įmonės“.</text:p>
          </table:table-cell>
        </table:table-row>
      </table:table>
      <text:p text:style-name="Normal"/>
      <text:p text:style-name="Normal"/>
      <text:p text:style-name="Normal"/>
      <text:p text:style-name="Normal"/>
      <text:p text:style-name="Normal"><text:span text:style-name="T569">Laikinai einanti finansų ministro pareigas</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2T08:49:00Z</meta:creation-date>
    <dc:date>2024-12-12T08:49:00Z</dc:date>
    <meta:print-date>2008-12-29T11:20:00Z</meta:print-date>
    <meta:template xlink:href="Normal.dotm" xlink:type="simple"/>
    <meta:editing-cycles>2</meta:editing-cycles>
    <meta:editing-duration>PT0S</meta:editing-duration>
    <meta:document-statistic meta:page-count="3" meta:paragraph-count="510" meta:word-count="5720" meta:character-count="44914" meta:row-count="1134" meta:non-whitespace-character-count="39704"/>
  </office:meta>
</office:document-meta>
</file>