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line-height="115%">
        <style:tab-stops>
          <style:tab-stop style:type="left" style:position="-0.1972in"/>
        </style:tab-stops>
      </style:paragraph-properties>
      <style:text-properties fo:text-transform="uppercase" style:font-size-complex="12pt" style:language-asian="lt" style:country-asian="LT"/>
    </style:style>
    <style:style style:name="P19" style:parent-style-name="Normal" style:family="paragraph">
      <style:paragraph-properties fo:text-align="center" fo:line-height="115%">
        <style:tab-stops>
          <style:tab-stop style:type="left" style:position="4.725in"/>
        </style:tab-stops>
      </style:paragraph-properties>
      <style:text-properties style:font-size-complex="12pt" style:language-asian="ar" style:country-asian="SA"/>
    </style:style>
    <style:style style:name="P2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ext-properties fo:color="#000000" style:font-size-complex="12pt" fo:background-color="#FFFFFF"/>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6.20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SUTIKIMO PERTVARKYTI VALSTYBĖS ĮMONĘ „REGITRA“ Į AKCINĘ BENDROVĘ IR VALSTYBĖS TURTO INVESTAVIMO</text:span></text:p>
      <text:p text:style-name="P18"/>
      <text:p text:style-name="P19">2024 m. birželio<text:s/>5<text:s/>d.<text:s/>Nr. 441<text:line-break/>Vilnius</text:p>
      <text:p text:style-name="P20"/>
      <text:p text:style-name="P21"><text:span text:style-name="T22">Vadovaudamasi Lietuvos Respublikos valstybės ir savivaldybės įmonių įstatymo 23 straipsnio 4 dalimi, Lietuvos Respublikos valstybės ir savivaldybių turto valdymo, naudojimo ir disponavimo juo įstatymo 22 straipsnio 1 dalies 5 punktu ir 2 dalies 6, 7 ir 9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text:s/></text:span><text:soft-page-break/><text:span text:style-name="T23">perdavimo patikėjimo teise ir savivaldybių nuosavybėn“, Lietuvos Respublikos Vyriausybė n u t a r i a:</text:span></text:p>
      <text:p text:style-name="P24"><text:span text:style-name="T25">1</text:span><text:span text:style-name="T26">. Sutikti, kad valstybės įmonė „Regitra“ būtų pertvarkyta į akcinę bendrovę „Regitra“ (juridinio asmens kodas – 110078991, buveinės adresas: Liepkalnio g. 97A, Vilnius).</text:span></text:p>
      <text:p text:style-name="P27"><text:span text:style-name="T28">2</text:span><text:span text:style-name="T29">. Nustatyti, kad valstybei nuosavybės teise priklausantis ir šiuo metu valstybės įmonės „Regitra“ patikėjimo teise valdomas ilgalaikis materialusis, trumpalaikis materialusis, nematerialusis ir finansinis turtas –<text:s/></text:span>17 047 246<text:span text:style-name="T30"><text:s/>(septyniolika milijonų keturiasdešimt septyni tūkstančiai du šimtai keturiasdešimt šeši) eurai, kurio vertę sudaro nepriklausomo turto vertintojo 2024 m. sausio 2 d. nustatyta turto rinkos vertė – 21 027 141 (dvidešimt vienas milijonas dvidešimt septyni tūkstančiai vienas šimtas keturiasdešimt vienas) euras, atėmus valstybės įmonės „Regitra“ 2023 metų pelno (nuostolių) paskirstyme nurodytą, į valstybės biudžetą sumokėtą pelno įmoką – 3 436 235 (tris milijonus keturis šimtus trisdešimt šešis tūkstančius du šimtus trisdešimt penkis) eurus ir rezervą, naudojamą darbuotojų premijoms, socialiniams, kultūriniams ir panašiems tikslams – 543 660 (penkis šimtus keturiasdešimt tris tūkstančius šešis šimtus šešiasdešimt) eurų, investuojamas sudarant akcinės bendrovės „Regitra“ įstatinį kapitalą.</text:span></text:p>
      <text:p text:style-name="P31"><text:span text:style-name="T32">3</text:span><text:span text:style-name="T33">. Pertvarkius valstybės įmonę „Regitra“ į akcinę bendrovę perduoti 17 047 246 (septyniolika milijonų keturiasdešimt septynis tūkstančius du šimtus keturiasdešimt šešias)<text:s/></text:span><text:soft-page-break/><text:span text:style-name="T34">valstybei nuosavybės teise atitenkančias akcinės bendrovės „Regitra“ paprastąsias vardines nematerialiąsias akcijas, kurių kiekvienos nominali vertė – 1 (vienas) euras, suteikiančias 100 procentų balsų akcinės bendrovės „Regitra“ visuotiniame akcininkų susirinkime, Lietuvos Respublikos vidaus reikalų ministerijai valdyti, naudoti ir disponuoti patikėjimo teise.</text:span></text:p>
      <text:p text:style-name="P35"/>
      <text:p text:style-name="P36"/>
      <text:p text:style-name="P37"/>
      <text:p text:style-name="P38"><text:span text:style-name="T39">Ministrė Pirmininkė</text:span><text:span text:style-name="T40"><text:tab/><text:s text:c="16"/>Ingrida Šimonytė</text:span></text:p>
      <text:p text:style-name="P41"/>
      <text:p text:style-name="P42"/>
      <text:p text:style-name="P43"/>
      <text:p text:style-name="P44"><text:span text:style-name="T45">Vidaus reikalų<text:s/></text:span><text:span text:style-name="T46">ministrė</text:span><text:span text:style-name="T47"><text:tab/></text:span><text:span text:style-name="T48"><text:tab/><text:s text:c="15"/>Agnė Bilotaitė</text:span><text:span text:style-name="T49"><text:tab/></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06-06T14:27:00Z</meta:creation-date>
    <dc:date>2024-06-06T14:27:00Z</dc:date>
    <meta:print-date>2023-07-07T04:30:00Z</meta:print-date>
    <meta:template xlink:href="Normal.dotm" xlink:type="simple"/>
    <meta:editing-cycles>2</meta:editing-cycles>
    <meta:editing-duration>PT0S</meta:editing-duration>
    <meta:document-statistic meta:page-count="3" meta:paragraph-count="25" meta:word-count="341" meta:character-count="2852" meta:row-count="169" meta:non-whitespace-character-count="2536"/>
  </office:meta>
</office:document-meta>
</file>