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2965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margin-right="-0.6229in"/>
      <style:text-properties fo:font-weight="bold" style:font-weight-asian="bold" fo:font-size="14pt" style:font-size-asian="14pt"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fo:margin-right="-0.0006in">
        <style:tab-stops>
          <style:tab-stop style:type="left" style:position="3.5097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keep-with-next="always" style:punctuation-wrap="simple" fo:text-align="center" fo:margin-right="-0.0006in"/>
    </style:style>
    <style:style style:name="P27" style:parent-style-name="Normal" style:family="paragraph">
      <style:paragraph-properties fo:text-align="center" fo:margin-right="-0.0006in">
        <style:tab-stops>
          <style:tab-stop style:type="left" style:position="3.5097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line-height="150%" fo:text-indent="0.7583in"/>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7875in" fo:margin-right="-0.0006in">
        <style:tab-stops>
          <style:tab-stop style:type="left" style:position="-0.2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1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SimSun" fo:color="#000000" style:font-size-complex="12pt" style:language-asian="zh" style:country-asian="CN"/>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right="0.1354in" fo:text-indent="0.7875in">
        <style:tab-stops>
          <style:tab-stop style:type="left" style:position="0.787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right="-0.6229in"/>
    </style:style>
    <style:style style:name="P109" style:parent-style-name="Normal" style:family="paragraph">
      <style:paragraph-properties fo:margin-right="-0.6229in"/>
    </style:style>
    <style:style style:name="P110" style:parent-style-name="Normal" style:family="paragraph">
      <style:paragraph-properties fo:margin-right="-0.6229in"/>
    </style:style>
    <style:style style:name="P111" style:parent-style-name="Normal" style:family="paragraph">
      <style:paragraph-properties fo:margin-right="-0.6229in"/>
      <style:text-properties style:font-size-complex="12pt"/>
    </style:style>
    <style:style style:name="P112" style:parent-style-name="Normal" style:family="paragraph">
      <style:paragraph-properties fo:margin-right="-0.622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NYKŠČIŲ RAJONO SAVIVALDYBĖS ADMINISTRACIJOS</text:span><text:span text:style-name="T10"><text:s/></text:span><text:span text:style-name="T11">DIREKTORIAUS</text:span><text:span text:style-name="T12"><text:s/>2022 M. BALANDŽIO 25 D.<text:s/></text:span><text:span text:style-name="T13">ĮSAKYMO NR. 1-AĮ-325</text:span><text:span text:style-name="T14"><text:s/></text:span><text:span text:style-name="T15">„</text:span><text:span text:style-name="T16">DĖL VISUOMENĖS SVEIKATOS PROJEKTŲ VYKDYMO</text:span><text:span text:style-name="T17"><text:s/></text:span><text:span text:style-name="T18">FINANSAVIMO TVARKOS APRAŠO</text:span><text:span text:style-name="T19"><text:s/>PATVIRTINIMO</text:span><text:span text:style-name="T20">”</text:span><text:span text:style-name="T21"><text:s/>PAKEITIMO</text:span><text:span text:style-name="T22"><text:s/></text:span><text:span text:style-name="T23"><text:s/></text:span></text:p>
      <text:p text:style-name="P24"/>
      <text:p text:style-name="P25">2023 m. vasario 24 d. Nr.1-AĮ-130</text:p>
      <text:p text:style-name="P26">Anykščiai</text:p>
      <text:p text:style-name="P27"/>
      <text:p text:style-name="P28"><text:span text:style-name="T29">Vadovaudamasi Lietuvos Respublikos vietos savivaldos įstatymo<text:s/></text:span><text:span text:style-name="T30">18 straipsnio 1 dalimi,</text:span><text:span text:style-name="T31"><text:s/></text:span><text:span text:style-name="T32">29 straipsnio 8 dalies 2 ir 3</text:span><text:span text:style-name="T33"><text:s/></text:span><text:span text:style-name="T34">punktais bei siekdama įgyvendinti Anykščių rajono savivaldybės<text:s/></text:span><text:span text:style-name="T35">2023–2025 metų strateginio veiklos plano, patvirtinto Anykščių rajono savivaldybės tarybos 2023 m. sausio 26 d. sprendimu Nr. 1-TS-1 „Dėl Anykščių rajono savivaldybės 2023–2025 metų strateginio veiklos plano patvirtinimo“</text:span><text:span text:style-name="T36"><text:s/>4 programos „Sveikatos apsaugos programa“ priemonę<text:s/></text:span><text:span text:style-name="T37">Nr.<text:s/></text:span><text:span text:style-name="T38">4.1.3.03 „</text:span><text:span text:style-name="T39">Visuomenės sveikatos projektų vykdymas</text:span><text:span text:style-name="T40">“:</text:span></text:p>
      <text:p text:style-name="P41"><text:span text:style-name="T42">p a k e i č i u<text:s/></text:span><text:span text:style-name="T43">Visuomenės sveikatos projektų vykdymo</text:span><text:span text:style-name="T44"><text:s/></text:span><text:span text:style-name="T45">finansavimo tvarkos aprašą</text:span><text:span text:style-name="T46"><text:s/>(toliau – Aprašas)</text:span><text:span text:style-name="T47">,<text:s/></text:span><text:span text:style-name="T48">patvirtintą</text:span><text:span text:style-name="T49"><text:s/>Anykščių rajono savivaldybės administracijos direktoriaus</text:span><text:span text:style-name="T50"><text:s/>2022 m.<text:s/></text:span><text:soft-page-break/><text:span text:style-name="T51">balandžio 25 d.<text:s/></text:span><text:span text:style-name="T52">įsakymu Nr. 1-AĮ-325 „</text:span><text:span text:style-name="T53">Dėl<text:s/></text:span><text:span text:style-name="T54">Visuomenės sveikatos projektų vykdymo</text:span><text:span text:style-name="T55"><text:s/></text:span><text:span text:style-name="T56">finansavimo</text:span><text:span text:style-name="T57"><text:s/>tvarkos aprašo</text:span><text:span text:style-name="T58"><text:s/>patvirtinimo</text:span><text:span text:style-name="T59">“:</text:span></text:p>
      <text:p text:style-name="P60"><text:span text:style-name="T61">1</text:span><text:span text:style-name="T62">.</text:span><text:span text:style-name="T63"><text:tab/>Pakeičiu Aprašo 7 punktą ir jį išdėstau taip:</text:span></text:p>
      <text:p text:style-name="P64"><text:span text:style-name="T65">„</text:span><text:span text:style-name="T66">7</text:span><text:span text:style-name="T67">.<text:s/></text:span><text:span text:style-name="T68">Pareiškėjais gali būti juridiniai asmenys, kurių vykdoma veikla susijusi su visuomenės sveikatinimu ir kurie veiklą vykdo Anykščių rajone ne mažiau, kaip vienus metus.“.</text:span></text:p>
      <text:p text:style-name="P69"><text:span text:style-name="T70">2</text:span><text:span text:style-name="T71">.</text:span><text:span text:style-name="T72"><text:tab/>Papildau</text:span><text:span text:style-name="T73"><text:s/>Aprašą</text:span><text:span text:style-name="T74"><text:s/>10.7 papunkčiu ir jį išdėstau taip:</text:span></text:p>
      <text:p text:style-name="P75"><text:span text:style-name="T76">„</text:span><text:span text:style-name="T77">10.7</text:span><text:span text:style-name="T78">. Saugios aplinkos kūrimui reikalingų tyrimų atlikimas.“.</text:span></text:p>
      <text:p text:style-name="P79"><text:span text:style-name="T80">3</text:span><text:span text:style-name="T81">.</text:span><text:span text:style-name="T82"><text:tab/>Pakeičiu Aprašo 19.1 papunktį ir jį išdėstau taip:</text:span></text:p>
      <text:p text:style-name="P83"><text:span text:style-name="T84">„</text:span><text:span text:style-name="T85">19.1</text:span><text:span text:style-name="T86">.<text:s/></text:span><text:span text:style-name="T87">ilgalaikio materialiojo turto, kaip jis apibrėžtas 12-ojo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88">“</text:span><text:span text:style-name="T89">.</text:span><text:span text:style-name="T90"><text:s/></text:span><text:span text:style-name="T91">“.</text:span></text:p>
      <text:p text:style-name="P92"><text:span text:style-name="T93">4</text:span><text:span text:style-name="T94">.</text:span><text:span text:style-name="T95"><text:tab/>Papildau</text:span><text:span text:style-name="T96"><text:s/>Aprašą 35.4 papunkčiu</text:span><text:span text:style-name="T97"><text:s/>ir jį išdėstau taip:</text:span></text:p>
      <text:p text:style-name="P98"><text:span text:style-name="T99">„</text:span><text:span text:style-name="T100">35.4</text:span><text:span text:style-name="T101">.<text:s/></text:span><text:span text:style-name="T102">p</text:span><text:span text:style-name="T103">areiškėjas teisės aktų nustatyta tvarka nėra pateikęs finansinių ataskaitų rinkinio, veiklos ataskaitos ir savo interneto svetainėje (jeigu ją turi) viešai neskelbia informacijos apie įgyvendinamus ar įgyvendintus projektus. Jei Pareiškėjas veikia trumpiau nei metus, nepateikta faktinės veiklos, vykdytos nuo juridinio asmens įsteigimo datos, laisvos formos ataskaita.</text:span><text:span text:style-name="T104">“.</text:span><text:span text:style-name="T105"><text:tab/><text:s/></text:span></text:p>
      <text:p text:style-name="P106"><text:span text:style-name="T107">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08"/>
      <text:p text:style-name="P109"/>
      <text:p text:style-name="P110"/>
      <text:p text:style-name="P111">Administracijos direktorė<text:s/><text:tab/><text:tab/><text:tab/><text:tab/><text:tab/>Ligita Kuliešaitė<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3-08T13:59:00Z</meta:creation-date>
    <dc:date>2024-03-08T13:59:00Z</dc:date>
    <meta:print-date>2023-02-17T07:46:00Z</meta:print-date>
    <meta:template xlink:href="Normal.dotm" xlink:type="simple"/>
    <meta:editing-cycles>2</meta:editing-cycles>
    <meta:editing-duration>PT0S</meta:editing-duration>
    <meta:document-statistic meta:page-count="3" meta:paragraph-count="61" meta:word-count="368" meta:character-count="2960" meta:row-count="204" meta:non-whitespace-character-count="2653"/>
  </office:meta>
</office:document-meta>
</file>