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9 „DĖL AKUŠERIJOS PRAKTIKOS LICENCIJAVIMO TAISYKLIŲ PATVIRTINIMO“ PAKEITIMO</text:p>
      <text:p text:style-name="P14"/>
      <text:p text:style-name="P15">2021 m.<text:s/>kovo<text:s/>17d. Nr. V-556</text:p>
      <text:p text:style-name="P16">Vilnius</text:p>
      <text:p text:style-name="P17"/>
      <text:p text:style-name="P18"/>
      <text:p text:style-name="P19"><text:span text:style-name="T20">Pakeičiu</text:span><text:span text:style-name="T21"><text:s/>Akušerijos praktikos licencijavimo taisykles, patvirtintas Lietuvos Respublikos sveikatos apsaugos ministro 2009 m. gruodžio 30 d. įsakymu Nr. V-1089 „Dėl Akušerijos praktikos licencijavimo taisyklių patvirtinimo“, ir 48 punktą išdėstau taip:</text:span></text:p>
      <text:p text:style-name="P22"><text:span text:style-name="T23">„</text:span><text:span text:style-name="T24">48</text:span><text:span text:style-name="T25">. Licencijos turėtojas Taisyklių 46 punkte nurodytus dokumentus, išskyrus Taisyklių 46.2 papunktyje nurodytus dokumentus, parengtus anglų kalba, Tarnybai pateikia pagal Taisyklių 12 punkte nustatytus reikalavimus. Dokumentai pateikiami Taisyklių 13 punkte nustatyta tvarka.“</text:span></text:p>
      <text:p text:style-name="P26"/>
      <text:p text:style-name="P27"/>
      <text:p text:style-name="P28"/>
      <text:p text:style-name="P29"><text:span text:style-name="T30">Sveikatos apsaugos ministras <text:s text:c="4"/></text:span><text:span text:style-name="T31"><text:tab/></text:span><text:span text:style-name="T32"><text:tab/></text:span><text:span text:style-name="T33"><text:tab/></text:span><text:span text:style-name="T34"><text:tab/><text:s text:c="5"/>Arūnas Dulkys</text:span><text:span text:style-name="T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3-17T12:40:00Z</meta:creation-date>
    <dc:date>2021-03-17T12:40:00Z</dc:date>
    <meta:print-date>2019-06-14T14:43:00Z</meta:print-date>
    <meta:template xlink:href="Normal.dotm" xlink:type="simple"/>
    <meta:editing-cycles>2</meta:editing-cycles>
    <meta:editing-duration>PT0S</meta:editing-duration>
    <meta:document-statistic meta:page-count="1" meta:paragraph-count="4" meta:word-count="106" meta:character-count="870" meta:row-count="15" meta:non-whitespace-character-count="768"/>
  </office:meta>
</office:document-meta>
</file>