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unctuation-wrap="simple" fo:text-align="center" style:vertical-align="baseline" fo:line-height="150%"/>
    </style:style>
    <style:style style:name="T2" style:parent-style-name="DefaultParagraphFont" style:family="text">
      <style:text-properties style:font-name-asian="Calibri" style:font-size-complex="12p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fo:line-height="150%"/>
      <style:text-properties fo:font-weight="bold" style:font-weight-asian="bold" style:font-size-complex="12pt" style:language-asian="lt" style:country-asian="LT"/>
    </style:style>
    <style:style style:name="P7" style:parent-style-name="Normal" style:family="paragraph">
      <style:paragraph-properties fo:keep-with-next="always" style:punctuation-wrap="simple" fo:text-align="center" style:vertical-align="baseline" fo:background-color="#FFFFFF"/>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justify" fo:text-indent="0.75in"/>
      <style:text-properties style:font-size-complex="12pt" style:language-asian="lt" style:country-asian="LT"/>
    </style:style>
    <style:style style:name="P13" style:parent-style-name="Normal" style:family="paragraph">
      <style:paragraph-properties fo:text-align="justify" fo:line-height="150%" fo:text-indent="0.7479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line-height="150%" fo:text-indent="0.7479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50%" fo:text-indent="0.747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747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justify" style:vertical-align="baseline" fo:line-height="150%"/>
    </style:style>
    <style:style style:name="P24" style:parent-style-name="Normal" style:family="paragraph">
      <style:paragraph-properties style:punctuation-wrap="simple" fo:text-align="justify" style:vertical-align="baseline" fo:line-height="150%"/>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fo:text-align="justify" fo:text-indent="0.7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4306in" svg:height="0.62153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3">ŽUVININKYSTĖS TARNYBOS</text:p>
      <text:p text:style-name="P4">PRIE LIETUVOS RESPUBLIKOS ŽEMĖS ŪKIO MINISTERIJOS</text:p>
      <text:p text:style-name="P5">DIREKTORIUS</text:p>
      <text:p text:style-name="P6"/>
      <text:p text:style-name="P7">ĮSAKYMAS</text:p>
      <text:p text:style-name="P8">DĖL ŽVUVININKYSTĖS TARNYBOS PRIE LIETUVOS RESPUBLIKOS ŽEMĖS ŪKIO MINISTERIJOS DIREKTORIAUS 2013 M. KOVO 18 D. ĮSAKYMO NR. V1-24 „DĖL ŽVEJYBOS BALTIJOS JŪROJE KVOTŲ SKYRIMO KOMISIJOS IR ŽVEJYBOS BALTIJOS JŪROJE KVOTŲ SKYRIMO KOMISIJOS DARBO REGLAMENTO PATVIRTINIMO“ IR ŽVUVININKYSTĖS TARNYBOS PRIE LIETUVOS RESPUBLIKOS ŽEMĖS ŪKIO MINISTERIJOS DIREKTORIAUS 2014 M. SAUSIO 28 D. ĮSAKYMO NR. V1-11 „DĖL INDIVIDUALIŲ ŽVEJYBOS GALIMYBIŲ TOLIMUOSIUOSE ŽVEJYBOS RAJONUOSE SKYRIMO KOMISIJOS SUDARYMO IR JOS DARBO REGLAMENTO PATVIRTINIMO“ PRIPAŽINIMO NETEKUSIAIS GALIOS</text:p>
      <text:p text:style-name="P9"/>
      <text:p text:style-name="P10">2016 m. gruodžio <text:s/>5 d. Nr. V1-179</text:p>
      <text:p text:style-name="P11">Vilnius</text:p>
      <text:p text:style-name="P12"/>
      <text:p text:style-name="P13"><text:span text:style-name="T14">Atsižvelgdama į Lietuvos Respublikos žemės ūkio ministro 2016 m. spalio 24 d. įsakymą Nr. 3D-609 „Dėl žemės ūkio ministro 2015 m. sausio 23 d. įsakymo Nr. 3D-38 „Dėl Individualių žvejybos Baltijos jūroje galimybių skyrimo taisyklių patvirtinimo“ ir žemės ūkio ministro 2010 m. rugsėjo 3 d. įsakymo Nr. 3D-802 „Dėl Individualių žvejybos galimybių tolimuosiuose žvejybos rajonuose skyrimo taisyklių patvirtinimo“ pripažinimo netekusiais galios“,</text:span></text:p>
      <text:p text:style-name="P15"><text:span text:style-name="T16">p r i p a ž į s t u netekusiais galios:</text:span></text:p>
      <text:p text:style-name="P17"><text:span text:style-name="T18">1</text:span><text:span text:style-name="T19">. Žuvininkystės tarnybos prie Lietuvos Respublikos žemės ūkio ministerijos direktoriaus 2013 m. kovo 18 d. įsakymą Nr. V1-24 „Dėl Žvejybos Baltijos jūroje kvotų skyrimo komisijos ir Žvejybos Baltijos jūroje kvotų skyrimo komisijos darbo reglamento patvirtinimo“ su visais pakeitimais ir papildymais.</text:span></text:p>
      <text:p text:style-name="P20"><text:span text:style-name="T21">2</text:span><text:span text:style-name="T22">. Žuvininkystės tarnybos prie Lietuvos Respublikos žemės ūkio ministerijos direktoriaus 2014 m. sausio 28 d. įsakymo Nr. V1-11 „Dėl Individualių žvejybos galimybių tolimuosiuose žvejybos rajonuose skyrimo komisijos sudarymo ir jos darbo reglamento patvirtinimo“ su visais pakeitimais ir papildymais.</text:span></text:p>
      <text:p text:style-name="P23"/>
      <text:p text:style-name="P24"/>
      <text:p text:style-name="P25"/>
      <text:p text:style-name="P26">Direktorė<text:s/><text:tab/><text:tab/><text:tab/><text:tab/><text:tab/><text:s text:c="22"/>Indrė Šidlauskienė</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VININKYSTĖS TARNYBOS PRIE LIETUVOS RESPUBLIKOS ŽEMĖS ŪKIO MINISTERIJOS BEVILTIŠKŲ SKOLŲ NURAŠYMO NAGRINĖJIMO KOMISIJA</dc:title>
    <meta:initial-creator>Ausra Cekatauskiene</meta:initial-creator>
    <dc:creator>adlibuser</dc:creator>
    <meta:creation-date>2016-12-07T15:54:00Z</meta:creation-date>
    <dc:date>2016-12-07T15:54:00Z</dc:date>
    <meta:print-date>2016-12-05T08:43:00Z</meta:print-date>
    <meta:template xlink:href="Normal.dotm" xlink:type="simple"/>
    <meta:editing-cycles>2</meta:editing-cycles>
    <meta:editing-duration>PT0S</meta:editing-duration>
    <meta:document-statistic meta:page-count="1" meta:paragraph-count="22" meta:word-count="249" meta:character-count="1873" meta:row-count="71" meta:non-whitespace-character-count="1646"/>
  </office:meta>
</office:document-meta>
</file>