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0006in"/>
      <style:text-properties fo:hyphenate="false"/>
    </style:style>
    <style:style style:name="T2" style:parent-style-name="DefaultParagraphFont" style:family="text">
      <style:text-properties style:font-name-asian="SimSun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-0.000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widows="0" fo:orphans="0" fo:text-align="center" fo:margin-right="-0.0006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 fo:margin-right="-0.0006in"/>
      <style:text-properties style:font-name-asian="SimSun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T9" style:parent-style-name="DefaultParagraphFont" style:family="text">
      <style:text-properties style:font-name-asian="SimSun" style:font-name-complex="Mangal" fo:font-weight="bold" style:font-weight-asian="bold" fo:text-transform="uppercase" style:letter-kerning="true" style:font-size-complex="12pt" style:language-asian="hi" style:country-asian="IN" style:language-complex="hi" style:country-complex="IN"/>
    </style:style>
    <style:style style:name="T10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style:font-name-asian="SimSun" style:font-name-complex="Mangal" style:letter-kerning="true" style:font-size-complex="12pt" fo:language="en" fo:country="US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7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center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Mang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53" style:parent-style-name="DefaultParagraphFont" style:family="text">
      <style:text-properties style:font-name-asian="SimSun" style:font-name-complex="Mangal" fo:letter-spacing="0.0416in" style:letter-kerning="true" style:font-size-complex="12pt" style:language-asian="hi" style:country-asian="IN" style:language-complex="hi" style:country-complex="IN"/>
    </style:style>
    <style:style style:name="T5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P55" style:parent-style-name="Normal" style:family="paragraph">
      <style:paragraph-properties fo:widows="0" fo:orphans="0" fo:margin-right="-0.0006in"/>
      <style:text-properties fo:hyphenate="false"/>
    </style:style>
    <style:style style:name="P56" style:parent-style-name="Normal" style:family="paragraph">
      <style:paragraph-properties fo:widows="0" fo:orphans="0" fo:margin-right="-0.0006in"/>
      <style:text-properties fo:hyphenate="false"/>
    </style:style>
    <style:style style:name="P57" style:parent-style-name="Normal" style:family="paragraph">
      <style:paragraph-properties fo:widows="0" fo:orphans="0" fo:margin-right="-0.0006in"/>
      <style:text-properties fo:hyphenate="false"/>
    </style:style>
    <style:style style:name="P58" style:parent-style-name="Normal" style:family="paragraph">
      <style:paragraph-properties fo:widows="0" fo:orphans="0" fo:margin-right="-0.0006in"/>
      <style:text-properties fo:hyphenate="false"/>
    </style:style>
    <style:style style:name="T59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6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UTENOS RAJONO SAVIVALDYBĖS ADMINISTRACIJOS DIREKTORIUS</text:p>
      <text:p text:style-name="P5"/>
      <text:p text:style-name="P6">ĮSAKYMAS</text:p>
      <text:p text:style-name="P7"><text:span text:style-name="T8">DĖL UTENOS RAJONO SAVIVALDYBĖS ADMINISTRACIJOS DIREKTORIAUS 2017 M. GEGUŽĖS 15 D. ĮSAKYMO NR. AĮ-499 „DĖL UTENOS RAJONO SAVIVALDYBĖS SOCIALINIŲ PASLAUGŲ PLĖTROS IR KOKYBĖS GERINIMO PROJEKTŲ VERTINIMO IR ATRANKOS KOMISIJOS SUDARYMO IR</text:span><text:span text:style-name="T9"><text:s/>nuostatų<text:s/></text:span><text:span text:style-name="T10">TVIRTINIMO“ PAKEITIMO</text:span></text:p>
      <text:p text:style-name="P11"/>
      <text:p text:style-name="P12"><text:span text:style-name="T13">201</text:span><text:span text:style-name="T14">8</text:span><text:span text:style-name="T15"><text:s/>m. kovo 19 d. Nr. AĮ-287</text:span></text:p>
      <text:p text:style-name="P16">Utena</text:p>
      <text:p text:style-name="P17"/>
      <text:p text:style-name="P18"/>
      <text:p text:style-name="P19"><text:span text:style-name="T20">Vadovaudamasis Lietuvos Respublikos vietos savivaldos įstatymo 18 straipsnio 1 dalimi ir atsižvelgdamas į Utenos rajono savivaldybės administracijos Kaimo ir bendruomenių reikalų skyriaus nuostatų, patvirtintų Utenos rajono savivaldybės administracijos direktoriaus 2018 m. kovo 1 d. įsakymu Nr. AĮ-213 „Dėl Utenos rajono savivaldybės administracijos Kaimo ir bendruomenių reikalų skyriaus nuostatų patvirtinimo“, 10.23 papunktį:</text:span></text:p>
      <text:p text:style-name="P21"><text:span text:style-name="T22">1</text:span><text:span text:style-name="T23">.</text:span><text:span text:style-name="T24"><text:tab/></text:span><text:span text:style-name="T25">Pakeičiu</text:span><text:span text:style-name="T26"><text:s/></text:span><text:span text:style-name="T27">Utenos rajono savivaldybės administracijos direktoriaus 2017 m. gegužės 15 d. įsakymo Nr. AĮ-499 „Dėl Utenos rajono savivaldybės socialinių paslaugų plėtros ir kokybės gerinimo projektų vertinimo ir atrankos komisijos sudarymo ir nuostatų tvirtinimo“ 6 punktą ir jį išdėstau taip:</text:span></text:p>
      <text:p text:style-name="P28"><text:span text:style-name="T29">„</text:span><text:span text:style-name="T30">6</text:span><text:span text:style-name="T31">. Komisijos narė – Raimonda Jankauskienė, Utenos rajono savivaldybės administracijos Kaimo ir bendruomenių reikalų skyriaus vedėja.“</text:span></text:p>
      <text:p text:style-name="P32"><text:span text:style-name="T33">2</text:span><text:span text:style-name="T34">.</text:span><text:span text:style-name="T35"><text:tab/></text:span><text:span text:style-name="T36">Pakeičiu<text:s/></text:span><text:span text:style-name="T37">Utenos rajono savivaldybės socialinių paslaugų plėtros ir kokybės gerinimo projektų vertinimo komisijos nuostatų, patvirtintų Utenos rajono savivaldybės administracijos direktoriaus 2017 m. gegužės 15 d. įsakymu Nr. AĮ-499 „Dėl Utenos rajono savivaldybės socialinių paslaugų plėtros ir kokybės gerinimo projektų vertinimo ir atrankos komisijos sudarymo ir nuostatų tvirtinimo“, 4 punktą ir jį išdėstau taip:</text:span></text:p>
      <text:p text:style-name="P38"><text:span text:style-name="T39">„</text:span><text:span text:style-name="T40">4</text:span><text:span text:style-name="T41">. Komisija sudaroma vieneriems metams iš ne mažiau kaip keturių narių.“</text:span></text:p>
      <text:p text:style-name="P42"><text:span text:style-name="T43">3</text:span><text:span text:style-name="T44">.</text:span><text:span text:style-name="T45"><text:tab/></text:span><text:span text:style-name="T46">Nuroda</text:span><text:span text:style-name="T47">u, kad šis įsakymas turi būti skelbiamas Teisės aktų registre ir savivaldybės interneto svetainėje<text:s/></text:span><text:span text:style-name="T48">www.utena.lt.</text:span></text:p>
      <text:p text:style-name="P49"><text:span text:style-name="T50">4</text:span><text:span text:style-name="T51">.</text:span><text:span text:style-name="T52"><text:tab/></text:span><text:span text:style-name="T53">Nurodau,<text:s/></text:span><text:span text:style-name="T54">kad šis įsaky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<text:span text:style-name="T59">Administracijos 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3-26T13:22:00Z</meta:creation-date>
    <dc:date>2018-03-26T13:22:00Z</dc:date>
    <meta:print-date>2018-03-20T07:5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67" meta:character-count="2050" meta:row-count="62" meta:non-whitespace-character-count="1798"/>
  </office:meta>
</office:document-meta>
</file>