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901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475in" svg:height="0.54167in" style:rel-width="scale" style:rel-height="scale"><draw:image xlink:href="media/image1.png" xlink:type="simple" xlink:show="embed" xlink:actuate="onLoad"/><svg:title/><svg:desc/></draw:frame></text:span></text:p>
      <text:p text:style-name="P9"/>
      <text:p text:style-name="P10"><text:span text:style-name="T11">ALYTAUS MIESTO SAVIVALDYBĖS TARYBA</text:span></text:p>
      <text:p text:style-name="P12"/>
      <text:p text:style-name="P13"/>
      <text:p text:style-name="P14"><text:span text:style-name="T15">SPRENDIMAS</text:span></text:p>
      <text:p text:style-name="P16">DĖL ALYTAUS MIESTO SAVIVALDYBĖS TARYBOS 2016 M. SAUSIO 28 D. SPRENDIMO NR. T-33 „DĖL ALYTAUS MIESTO SAVIVALDYBĖS NEFORMALIOJO VAIKŲ ŠVIETIMO LĖŠŲ SKYRIMO IR NAUDOJIMO TVARKOS APRAŠO TVIRTINIMO“ <text:s/>PAKEITIMO<text:s/></text:p>
      <text:p text:style-name="P17"/>
      <text:p text:style-name="P18">2016 m. kovo 3 d. Nr. T-55</text:p>
      <text:p text:style-name="P19">Alytus</text:p>
      <text:p text:style-name="P20"/>
      <text:p text:style-name="P21"/>
      <text:p text:style-name="P22"/>
      <text:p text:style-name="Normal"/>
      <text:p text:style-name="P23"><text:span text:style-name="T24">Vadovaudamasi Lietuvos Respublikos vietos savivaldos įstatymo 18 straipsnio<text:s/></text:span><text:span text:style-name="T25"><text:line-break/>1 dalimi, Alytaus miesto savivaldybės taryba n u s p r e n d ž i a:</text:span></text:p>
      <text:p text:style-name="P26"><text:span text:style-name="T27">Pakeisti Alytaus miesto savivaldybės tarybos 2016 m. sausio 28 d. sprendimu Nr.<text:s/></text:span><text:span text:style-name="T28"><text:line-break/>T-33 patvirtinto Alytaus miesto savivaldybės neformaliojo vaikų švietimo lėšų skyrimo ir naudojimo tvarkos aprašo 18 punktą ir jį išdėstyti taip:<text:s/></text:span></text:p>
      <text:p text:style-name="P29"><text:span text:style-name="T30">„</text:span><text:span text:style-name="T31">18</text:span><text:span text:style-name="T32">. Lėšos NVŠ teikėjui pervedamos vadovaujantis Alytaus miesto savivaldybės administracijos direktoriaus įsakymu patvirtintomis Alytaus miesto savivaldybės programų, kurių asignavimų valdytojas yra administracijos direktorius, finansavimo ir atsiskaitymo taisyklėmis: biudžetinė įstaiga, kurios vadovas yra asignavimų valdytojas, lėšas gauna tikslinant biudžeto išlaidų sąmatą; su nebiudžetinėmis įstaigomis ir NVŠ teikėjais pasirašoma biudžeto lėšų naudojimo sutartis; lėšos gaunamos pagal lėšų poreikio paraišką. Su laisvaisiais mokytojais Alytaus miesto savivaldybės administracijos direktorius pasirašo NVŠ programos finansavimo sutartį. Skirtų lėšų sąmatos turi būti suderintos su savivaldybės administracijos Buhalterinės apskaitos skyriumi.“</text:span></text:p>
      <text:p text:style-name="P33"/>
      <text:p text:style-name="P34"/>
      <text:p text:style-name="P35"/>
      <text:p text:style-name="P36">Savivaldybės meras<text:tab/><text:tab/><text:tab/><text:tab/>Vytautas Grigaravičiu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6 M. SAUSIO 28 D. SPRENDIMU NR. T-33 „DĖL ALYTAUS MIESTO SAVIVALDYBĖS NEFORMALIOJO VAIKŲ ŠVIETIMO LĖŠŲ SKYRIMO IR NAUDOJIMO TVARKOS APRAŠO TVIRTINIMO“ PATVIRTINTO ALYTAUS MIESTO SAVIVALDYBĖS NEFORMALIOJO VAIKŲ ŠVIETIMO LĖŠŲ SKYRIMO IR NAUDOJIMO TVARKOS APRAŠO PAKEITIMO</dc:title>
    <dc:subject>TŽ-60</dc:subject>
    <meta:initial-creator>ALYTAUS MIESTO SAVIVALDYBĖS TARYBA</meta:initial-creator>
    <dc:creator>Adlib User</dc:creator>
    <meta:creation-date>2016-03-21T12:17:00Z</meta:creation-date>
    <dc:date>2016-03-21T12:17:00Z</dc:date>
    <meta:print-date>2016-03-04T13:34:00Z</meta:print-date>
    <meta:template xlink:href="Normal" xlink:type="simple"/>
    <meta:editing-cycles>2</meta:editing-cycles>
    <meta:editing-duration>PT0S</meta:editing-duration>
    <meta:document-statistic meta:page-count="1" meta:paragraph-count="31" meta:word-count="187" meta:character-count="1454" meta:row-count="72" meta:non-whitespace-character-count="1298"/>
  </office:meta>
</office:document-meta>
</file>