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tab-stops>
          <style:tab-stop style:type="left" style:position="2.713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text-properties style:font-weight-complex="bold"/>
    </style:style>
    <style:style style:name="P30" style:parent-style-name="Normal" style:family="paragraph">
      <style:paragraph-properties>
        <style:tab-stops>
          <style:tab-stop style:type="left" style:position="5.3159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master-page-name="MPF1" style:family="paragraph">
      <style:paragraph-properties fo:keep-with-next="always" fo:break-before="page" fo:text-indent="4.1347in" fo:background-color="#FFFFFF" style:page-number="1"/>
      <style:text-properties style:font-size-complex="12pt"/>
    </style:style>
    <style:style style:name="P39" style:parent-style-name="Normal" style:family="paragraph">
      <style:paragraph-properties fo:text-indent="4.1347in" fo:background-color="#FFFFFF"/>
      <style:text-properties style:font-weight-complex="bold"/>
    </style:style>
    <style:style style:name="P40" style:parent-style-name="Normal" style:family="paragraph">
      <style:paragraph-properties fo:text-indent="4.1347in" fo:background-color="#FFFFFF"/>
      <style:text-properties style:font-weight-complex="bold"/>
    </style:style>
    <style:style style:name="P41" style:parent-style-name="Normal" style:family="paragraph">
      <style:paragraph-properties fo:text-indent="4.1347in" fo:background-color="#FFFFFF"/>
      <style:text-properties style:font-weight-complex="bold"/>
    </style:style>
    <style:style style:name="P42" style:parent-style-name="Normal" style:family="paragraph">
      <style:paragraph-properties fo:text-indent="4.1347in" fo:background-color="#FFFFFF"/>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ackground-color="#FFFFFF"/>
    </style:style>
    <style:style style:name="P46" style:parent-style-name="Normal" style:family="paragraph">
      <style:paragraph-properties fo:background-color="#FFFFFF"/>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fo:background-color="#FFFFFF"/>
      <style:text-properties fo:font-weight="bold" style:font-weight-asian="bold" style:font-weight-complex="bold"/>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size="2pt" style:font-size-asian="2pt" style:font-size-complex="2pt"/>
    </style:style>
    <style:style style:name="P53" style:parent-style-name="Normal" style:family="paragraph">
      <style:paragraph-properties fo:keep-with-next="always" fo:keep-together="always" fo:text-align="center" fo:background-color="#FFFFFF">
        <style:tab-stops>
          <style:tab-stop style:type="left" style:position="0.9847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fo:font-size="2pt" style:font-size-asian="2pt" style:font-size-complex="2pt"/>
    </style:style>
    <style:style style:name="P57" style:parent-style-name="Normal" style:family="paragraph">
      <style:paragraph-properties fo:keep-with-next="always" fo:keep-together="always" fo:text-align="center" fo:background-color="#FFFFFF">
        <style:tab-stops>
          <style:tab-stop style:type="left" style:position="0.984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5909in" fo:background-color="#FFFFFF">
        <style:tab-stops>
          <style:tab-stop style:type="left" style:position="0.7875in"/>
          <style:tab-stop style:type="left" style:position="0.984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4.1312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1312in"/>
        </style:tab-stops>
      </style:paragraph-properties>
    </style:style>
    <style:style style:name="T74" style:parent-style-name="DefaultParagraphFont" style:family="text">
      <style:text-properties style:font-weight-complex="bold" style:font-size-complex="12pt" style:language-asian="zh" style:country-asian="CN"/>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1312in"/>
        </style:tab-stops>
      </style:paragraph-properties>
    </style:style>
    <style:style style:name="T79" style:parent-style-name="DefaultParagraphFont" style:family="text">
      <style:text-properties style:font-weight-complex="bold" style:font-size-complex="12pt" style:language-asian="zh" style:country-asian="CN"/>
    </style:style>
    <style:style style:name="T80" style:parent-style-name="DefaultParagraphFont" style:family="text">
      <style:text-properties style:font-weight-complex="bold" style:font-size-complex="12pt" style:language-asian="zh" style:country-asian="CN"/>
    </style:style>
    <style:style style:name="T81" style:parent-style-name="DefaultParagraphFont" style:family="text">
      <style:text-properties style:font-weight-complex="bold" style:font-size-complex="12pt" style:language-asian="zh" style:country-asian="C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1.1812in"/>
          <style:tab-stop style:type="left" style:position="4.1312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Roboto" fo:font-weight="bold" style:font-weight-asian="bold" style:font-weight-complex="bold" fo:font-size="10.5pt" style:font-size-asian="10.5pt" style:font-size-complex="10.5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4.1312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4.1312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zh" style:country-asian="CN"/>
    </style:style>
    <style:style style:name="T102" style:parent-style-name="DefaultParagraphFont" style:family="text">
      <style:text-properties fo:font-weight="bold" style:font-weight-asian="bold" style:font-size-complex="12pt" style:language-asian="zh" style:country-asian="CN"/>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style:font-weight-complex="bold" style:font-size-complex="12pt" style:language-asian="zh" style:country-asian="CN"/>
    </style:style>
    <style:style style:name="P105" style:parent-style-name="Normal" style:family="paragraph">
      <style:paragraph-properties fo:text-align="center" fo:margin-left="0.2916in">
        <style:tab-stops/>
      </style:paragraph-properties>
      <style:text-properties style:font-weight-complex="bold" style:font-size-complex="12pt" style:language-asian="zh" style:country-asian="CN"/>
    </style:style>
    <style:style style:name="P106" style:parent-style-name="Normal" style:family="paragraph">
      <style:paragraph-properties fo:text-align="justify" fo:line-height="150%" fo:text-indent="0.5909in">
        <style:tab-stops>
          <style:tab-stop style:type="left" style:position="0.689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P114" style:parent-style-name="Normal" style:family="paragraph">
      <style:paragraph-properties fo:text-align="justify">
        <style:tab-stops>
          <style:tab-stop style:type="left" style:position="0.6895in"/>
          <style:tab-stop style:type="left" style:position="0.9847in"/>
        </style:tab-stops>
      </style:paragraph-properties>
      <style:text-properties fo:font-weight="bold" style:font-weight-asian="bold" style:font-weight-complex="bold"/>
    </style:style>
    <style:style style:name="P115" style:parent-style-name="Normal" style:family="paragraph">
      <style:paragraph-properties fo:keep-with-next="always" fo:keep-together="always" fo:text-align="center" fo:background-color="#FFFFFF">
        <style:tab-stops>
          <style:tab-stop style:type="left" style:position="0.0986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text-properties fo:font-weight="bold" style:font-weight-asian="bold" style:font-weight-complex="bold"/>
    </style:style>
    <style:style style:name="P12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4.1312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color="#0563C1" style:text-underline-type="single" style:text-underline-style="solid" style:text-underline-width="auto" style:text-underline-mode="continuous"/>
    </style:style>
    <style:style style:name="P12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131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909in">
        <style:tab-stops>
          <style:tab-stop style:type="left" style:position="0.8861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0.8409in" fo:text-indent="-0.25in">
        <style:tab-stops>
          <style:tab-stop style:type="left" style:position="0.0451in"/>
          <style:tab-stop style:type="left" style:position="0.2423in"/>
          <style:tab-stop style:type="left" style:position="0.3402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margin-left="0.8409in" fo:text-indent="-0.25in">
        <style:tab-stops>
          <style:tab-stop style:type="left" style:position="0.0451in"/>
          <style:tab-stop style:type="left" style:position="0.2423in"/>
          <style:tab-stop style:type="left" style:position="0.3402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margin-left="0.8409in" fo:text-indent="-0.25in">
        <style:tab-stops>
          <style:tab-stop style:type="left" style:position="0.0451in"/>
          <style:tab-stop style:type="left" style:position="0.2423in"/>
          <style:tab-stop style:type="left" style:position="0.3402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line-height="150%" fo:text-indent="0.5909in">
        <style:tab-stops>
          <style:tab-stop style:type="left" style:position="0.9847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5909in">
        <style:tab-stops>
          <style:tab-stop style:type="left" style:position="0.9847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text-indent="0.5909in">
        <style:tab-stops>
          <style:tab-stop style:type="left" style:position="0.9847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50%" fo:text-indent="0.5909in">
        <style:tab-stops>
          <style:tab-stop style:type="left" style:position="0.984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50%" fo:text-indent="0.5909in">
        <style:tab-stops>
          <style:tab-stop style:type="left" style:position="0.9847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5909in">
        <style:tab-stops>
          <style:tab-stop style:type="left" style:position="0.9847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language-asian="lt" style:country-asian="LT"/>
    </style:style>
    <style:style style:name="P231" style:parent-style-name="Normal" style:family="paragraph">
      <style:paragraph-properties fo:text-align="justify" fo:line-height="150%" fo:text-indent="0.5909in">
        <style:tab-stops>
          <style:tab-stop style:type="left" style:position="0.9847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style>
    <style:style style:name="P236" style:parent-style-name="Normal" style:family="paragraph">
      <style:paragraph-properties fo:text-align="justify" fo:line-height="150%" fo:text-indent="0.5909in">
        <style:tab-stops>
          <style:tab-stop style:type="left" style:position="0.984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center">
        <style:tab-stops>
          <style:tab-stop style:type="left" style:position="0.9847in"/>
          <style:tab-stop style:type="left" style:position="1.1812in"/>
        </style:tab-stops>
      </style:paragraph-properties>
    </style:style>
    <style:style style:name="P253" style:parent-style-name="Normal" style:family="paragraph">
      <style:paragraph-properties fo:text-align="center">
        <style:tab-stops>
          <style:tab-stop style:type="left" style:position="0.9847in"/>
          <style:tab-stop style:type="left" style:position="1.1812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9847in"/>
          <style:tab-stop style:type="left" style:position="1.1812in"/>
        </style:tab-stops>
      </style:paragraph-properties>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background-color="#FFFFFF"/>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fo:line-height="150%"/>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text:span text:style-name="T15">ĮSAKYMAS</text:span></text:p>
      <text:p text:style-name="P16">DĖL NACIONALINĖS ŽEMĖS TARNYBOS PRIE APLINKOS MINISTERIJOS sudarytų DOKUMENTŲ IR JŲ KOPIJŲ TEIKIMO SAVIVALDYBĖMS TVARKOS APRAŠO patvirtinimo<text:s/></text:p>
      <text:p text:style-name="P17"/>
      <text:p text:style-name="P18">2024 m. sausio 19 d. Nr.<text:s/><text:span text:style-name="T19">1P-15-(1.1 E.)</text:span></text:p>
      <text:p text:style-name="P20">Vilnius</text:p>
      <text:p text:style-name="P21"/>
      <text:p text:style-name="P22"/>
      <text:p text:style-name="P23"><text:span text:style-name="T24">Vadovaudamasi Lietuvos Respublikos žemės įstatymo 7 straipsnio 1 dalies 2 punktu, 8 straipsnio 3 dalies 1 punktu, 9 straipsnio 1 dalies 1 punktu, 32 straipsnio 5 dalimi ir Nacionalinės žemės tarnybos prie Aplinkos ministerijos nuostatų, patvirtintų Lietuvos Respublikos aplinkos ministro 2022 m. gruodžio 8 d. įsakymu Nr. D1-393 „Dėl Nacionalinės žemės tarnybos prie Aplinkos ministerijos nuostatų patvirtinimo“, 19.3 papunkčiu,</text:span></text:p>
      <text:p text:style-name="P25"><text:span text:style-name="T26">t v i r t i n u Nacionalinės žemės tarnybos prie Aplinkos ministerijos sudarytų d</text:span><text:span text:style-name="T27">okumentų ir jų kopijų teikimo savivaldybėms tvarkos</text:span><text:span text:style-name="T28"><text:s/>aprašą (pridedama).</text:span></text:p>
      <text:p text:style-name="Normal"/>
      <text:p text:style-name="Normal"/>
      <text:p text:style-name="Normal"/>
      <text:p text:style-name="P29">Kanclerė,<text:s/></text:p>
      <text:p text:style-name="P30"><text:span text:style-name="T31">atliekanti direktoriaus funkcijas</text:span><text:span text:style-name="T32"><text:tab/>Giedrė Ričkutė</text:span></text:p>
      <text:soft-page-break/>
      <text:h text:style-name="P33" text:outline-level="4">PATVIRTINTA</text:h>
      <text:p text:style-name="P39">Nacionalinės žemės tarnybos prie<text:s/></text:p>
      <text:p text:style-name="P40">Aplinkos ministerijos direktoriaus<text:s/></text:p>
      <text:p text:style-name="P41">2024 m. sausio 19 d. įsakymu</text:p>
      <text:p text:style-name="P42"><text:span text:style-name="T43">Nr.<text:s/></text:span><text:span text:style-name="T44">1P-15-(1.1 E.)</text:span></text:p>
      <text:p text:style-name="P45"/>
      <text:p text:style-name="P46"/>
      <text:p text:style-name="P47"><text:span text:style-name="T48">NACIONALINĖS ŽEMĖS TARNYBOS PRIE APLINKOS MINISTERIJOS</text:span></text:p>
      <text:p text:style-name="P49">SUDARYTŲ DOKUMENTŲ IR JŲ KOPIJŲ TEIKIMO<text:s/></text:p>
      <text:p text:style-name="P50"><text:span text:style-name="T51">SAVIVALDYBĖMS TVARKOS APRAŠAS</text:span></text:p>
      <text:p text:style-name="Normal"/>
      <text:p text:style-name="P52"/>
      <text:h text:style-name="P53" text:outline-level="8"><text:span text:style-name="T54">I</text:span><text:span text:style-name="T55"><text:s/>SKYRIUS</text:span></text:h>
      <text:p text:style-name="P56"/>
      <text:h text:style-name="P57" text:outline-level="8"><text:span text:style-name="T58">BENDROSIOS NUOSTATOS</text:span></text:h>
      <text:p text:style-name="Normal"/>
      <text:p text:style-name="P59"><text:span text:style-name="T60">1</text:span><text:span text:style-name="T61">.</text:span><text:span text:style-name="T62"><text:tab/></text:span>Nacionalinės žemės tarnybos prie Aplinkos ministerijos sudarytų d<text:span text:style-name="T63">okumentų ir jų kopijų teikimo savivaldybėms tvarkos aprašas (toliau – Tvarkos aprašas) nustato Nacionalinės žemės tarnybos prie Aplinkos ministerijos (toliau – Nacionalinė žemės tarnyba) sudarytų ir Nacionalinėje žemės tarnyboje spausdintine arba elektronine forma saugomų dokumentų ir jų kopijų, reikalingų savivaldybių funkcijoms vykdyti, teikimo savivaldybėms tvarką.<text:s/></text:span></text:p>
      <text:p text:style-name="P64"><text:span text:style-name="T65">2</text:span><text:span text:style-name="T66">.</text:span><text:span text:style-name="T67"><text:tab/></text:span>Šis Tvarkos aprašas parengtas vadovaujantis:</text:p>
      <text:p text:style-name="P68"><text:span text:style-name="T69">2.1</text:span><text:span text:style-name="T70">.</text:span><text:span text:style-name="T71"><text:tab/></text:span><text:span text:style-name="T72">Lietuvos Respublikos dokumentų ir archyvų įstatymu;</text:span></text:p>
      <text:p text:style-name="P73"><text:span text:style-name="T74">2.2</text:span><text:span text:style-name="T75">.</text:span><text:span text:style-name="T76"><text:tab/></text:span><text:span text:style-name="T77">Lietuvos Respublikos viešojo administravimo įstatymu;</text:span></text:p>
      <text:p text:style-name="P78"><text:span text:style-name="T79">2.3</text:span><text:span text:style-name="T80">.</text:span><text:span text:style-name="T81"><text:tab/></text:span><text:span text:style-name="T82">Lietuvos Respublikos žemės įstatymu;<text:s/></text:span></text:p>
      <text:p text:style-name="P83"><text:span text:style-name="T84">2.4</text:span><text:span text:style-name="T85">.</text:span><text:span text:style-name="T86"><text:tab/></text:span>2016 m. balandžio 27 d. Europos Parlamento ir Tarybos reglamentu (ES) 2016/679 dėl fizinių asmenų apsaugos tvarkant asmens duomenis ir dėl laisvo tokių duomenų judėjimo ir kuriuo panaikinama Direktyva 95/46/EB (Bendruoju duomenų apsaugos reglamentu)<text:span text:style-name="T87"><text:s/></text:span><text:span text:style-name="T88">(</text:span><text:span text:style-name="T89">toliau –<text:s/></text:span><text:span text:style-name="T90">Bendrasis duomenų apsaugos reglamentas)</text:span>;</text:p>
      <text:p text:style-name="P91"><text:span text:style-name="T92">2.5</text:span><text:span text:style-name="T93">.</text:span><text:span text:style-name="T94"><text:tab/></text:span>Dokumentų rengimo taisyklėmis, patvirtintomis Lietuvos vyriausiojo archyvaro 2011 m. liepos 4 d. įsakymu Nr. V-117 „Dėl Dokumentų rengimo taisyklių patvirtinimo“;<text:s/></text:p>
      <text:p text:style-name="P95"><text:span text:style-name="T96">2.6</text:span><text:span text:style-name="T97">.</text:span><text:span text:style-name="T98"><text:tab/></text:span><text:span text:style-name="T99">kitais<text:s/></text:span>Lietuvos Respublikos įstatymais<text:s/>ir kitais teisės aktais, reglamentuojančiais asmens duomenų tvarkymą<text:s/>ir dokumentų valdymą.<text:s/></text:p>
      <text:p text:style-name="Normal"/>
      <text:p text:style-name="P100"><text:span text:style-name="T101">II</text:span><text:span text:style-name="T102"><text:s/>SKYRIUS</text:span></text:p>
      <text:p text:style-name="P103"><text:span text:style-name="T104">DOKUMENTŲ IR JŲ KOPIJŲ TEIKIMO IR NAUDOJIMO TIKSLAS</text:span></text:p>
      <text:p text:style-name="P105"/>
      <text:p text:style-name="P106"><text:span text:style-name="T107">3</text:span><text:span text:style-name="T108">.</text:span><text:span text:style-name="T109"><text:tab/></text:span><text:span text:style-name="T110">Savivaldybės šiame Tvarkos apraše nustatyta tvarka gautus dokumentus naudoja savo funkcijoms, perduotoms</text:span><text:s/>Lietuvos Respublikos Seimo 2022 m. birželio 30 d. priimtu Lietuvos Respublikos žemės įstatymo Nr. I-446 pakeitimo įstatymu Nr. XIV-1311, 2023 m. birželio 29 d. priimtu Lietuvos Respublikos žemės įstatymo Nr. I-446 pakeitimo įstatymo Nr. XIV-1311 2 straipsnio pakeitimo įstatymu Nr. XIV-2115 ir Lietuvos Respublikos žemės įstatymo Nr. I-446 2, 7, 10, 11, 12, 13, 22, 27, 30, 34, 35, 37, 39, 40, 41, 43, 45, 46, 47, 48, 49, 50, 51, 52 straipsnių pakeitimo ir įstatymo papildymo 30<text:span text:style-name="T111">1</text:span>, 35<text:span text:style-name="T112">1</text:span>, 35<text:span text:style-name="T113">2</text:span><text:s/>ir 66 straipsniais įstatymu Nr. XIV-2114, vykdyti.</text:p>
      <text:p text:style-name="P114"/>
      <text:p text:style-name="Normal"/>
      <text:h text:style-name="P115" text:outline-level="8"><text:span text:style-name="T116">III</text:span><text:span text:style-name="T117"><text:s/>SKYRIUS</text:span></text:h>
      <text:p text:style-name="P118"><text:span text:style-name="T119">DOKUMENTŲ IR JŲ KOPIJŲ TEIKIMO TVARKA</text:span></text:p>
      <text:p text:style-name="P120"/>
      <text:p text:style-name="P121"><text:span text:style-name="T122">4</text:span><text:span text:style-name="T123">.</text:span><text:span text:style-name="T124"><text:tab/></text:span><text:span text:style-name="T125">Savivaldybių paskirti<text:s/></text:span>darbuotojai, atsakingi už savivaldybių darbo funkcijoms, nurodytoms Tvarkos aprašo 3 punkte, vykdyti reikalingų Nacionalinėje žemės tarnyboje sudarytų<text:s/><text:span text:style-name="T126">ir Nacionalinėje žemės tarnyboje spausdintine arba elektronine forma saugomų dokumentų</text:span><text:s/>(toliau – Nacionalinės žemės tarnybos dokumentai) gavimą iš Nacionalinės žemės tarnybos,<text:span text:style-name="T127"><text:s/></text:span>Nacionalinei žemės tarnybai <text:s/>elektroniniu paštu<text:s/><text:span text:style-name="T128">pagalba@nzt.lt</text:span><text:s/>(laiško tema – ARCHYVAI) pateikia kvalifikuotu elektroniniu parašu pasirašytą konfidencialumo pasižadėjimą ADOC formatu (1 priedas) (toliau – konfidencialumo pasižadėjimas). Kai Nacionalinės žemės tarnybos dokumentai teikiami Žemėtvarkos planavimo dokumentų rengimo informacinėje sistemoje (toliau – ŽPDRIS), konfidencialumo pasižadėjimas neteikiamas.<text:s/></text:p>
      <text:p text:style-name="P129"><text:span text:style-name="T130">5</text:span><text:span text:style-name="T131">.</text:span><text:span text:style-name="T132"><text:tab/></text:span>Per 3 (tris) darbo dienas nuo konfidencialumo pasižadėjimo gavimo dienos Nacionalinė žemės tarnyba elektroniniu paštu konfidencialumo pasižadėjimą pateikusiam savivaldybės darbuotojui pateikia interneto adresą, kuriuo turi būti teikiamos paraiškos dėl duomenų (dokumentų) (toliau – paraiška) pateikimo.<text:s/></text:p>
      <text:p text:style-name="P133"><text:span text:style-name="T134">6</text:span><text:span text:style-name="T135">.</text:span><text:span text:style-name="T136"><text:tab/></text:span>Savivaldybės darbuotojui prireikus Nacionalinės žemės tarnybos dokumentų (<text:span text:style-name="T137">suskaitmenintos dokumento kopijos ar elektroninio dokumento) skaitmenine forma</text:span>, jis atsidaręs elektroniniu paštu gautą interneto adresą užpildo paraišką. Paraiškoje turi būti nurodyta:</text:p>
      <text:p text:style-name="P138"><text:span text:style-name="T139">6.1</text:span><text:span text:style-name="T140">.</text:span><text:span text:style-name="T141"><text:tab/></text:span><text:span text:style-name="T142">duomenų gavėjas (konkreti savivaldybė);</text:span></text:p>
      <text:p text:style-name="P143"><text:span text:style-name="T144">6.2</text:span><text:span text:style-name="T145">.</text:span><text:span text:style-name="T146"><text:tab/></text:span><text:span text:style-name="T147">darbuotojo elektroninio pašto adresas;<text:s/></text:span></text:p>
      <text:p text:style-name="P148"><text:span text:style-name="T149">6.3</text:span><text:span text:style-name="T150">.</text:span><text:span text:style-name="T151"><text:tab/></text:span>duomenys, susiję su Nacionalinės žemės tarnybos dokumentais:</text:p>
      <text:p text:style-name="P152"><text:span text:style-name="T153">6.3.1</text:span><text:span text:style-name="T154">.</text:span><text:span text:style-name="T155"><text:tab/></text:span>žemės sklypo unikalus / kadastro / registro numeris;</text:p>
      <text:p text:style-name="P156"><text:span text:style-name="T157">6.3.2</text:span><text:span text:style-name="T158">.</text:span><text:span text:style-name="T159"><text:tab/></text:span>žemės sklypo adresas (jeigu žinomas);<text:s/></text:p>
      <text:p text:style-name="P160"><text:span text:style-name="T161">6.3.3</text:span><text:span text:style-name="T162">.</text:span><text:span text:style-name="T163"><text:tab/></text:span>žemės sklypo savininkas (jeigu žinomas);<text:s/></text:p>
      <text:p text:style-name="P164"><text:span text:style-name="T165">6.3.4</text:span><text:span text:style-name="T166">.</text:span><text:span text:style-name="T167"><text:tab/></text:span>dokumentų rūšis;</text:p>
      <text:p text:style-name="P168"><text:span text:style-name="T169">6.3.5</text:span><text:span text:style-name="T170">.</text:span><text:span text:style-name="T171"><text:tab/></text:span>dokumentų data (jeigu žinoma);<text:s/></text:p>
      <text:p text:style-name="P172"><text:span text:style-name="T173">6.4</text:span><text:span text:style-name="T174">.</text:span><text:span text:style-name="T175"><text:tab/></text:span>kokiu tikslu dokumentai (duomenys) yra reikalingi (nurodomas nagrinėjamas skundas, prašymas, konkreti užduotis ar kt.)<text:span text:style-name="T176">;<text:s/></text:span></text:p>
      <text:p text:style-name="P177"><text:span text:style-name="T178">6.5</text:span><text:span text:style-name="T179">. pastabų laukelyje nurodoma kita svarbi informacija.<text:s/></text:span></text:p>
      <text:p text:style-name="P180"><text:span text:style-name="T181">7</text:span><text:span text:style-name="T182">.<text:s/></text:span><text:span text:style-name="T183">Kai paraiška teikiama ŽPDRIS priemonėmis, paraiškoje nurodomi šie duomenys, susiję su Nacionalinės žemės tarnybos dokumentais:<text:s/></text:span></text:p>
      <text:p text:style-name="P184"><text:span text:style-name="T185">7.1</text:span><text:span text:style-name="T186">.</text:span><text:span text:style-name="T187"><text:tab/></text:span><text:s/>žemės sklypo unikalus / kadastro / registro numeris;</text:p>
      <text:p text:style-name="P188"><text:span text:style-name="T189">7.2</text:span><text:span text:style-name="T190">.</text:span><text:span text:style-name="T191"><text:tab/></text:span><text:s/>dokumentų rūšis;</text:p>
      <text:p text:style-name="P192"><text:span text:style-name="T193">7.3</text:span><text:span text:style-name="T194">.</text:span><text:span text:style-name="T195"><text:tab/></text:span><text:s/>dokumentų data (jeigu žinoma); <text:s/></text:p>
      <text:p text:style-name="P196"><text:span text:style-name="T197">7.4</text:span><text:span text:style-name="T198">. kita svarbi informacija.<text:s/></text:span></text:p>
      <text:p text:style-name="P199"><text:span text:style-name="T200">8</text:span><text:span text:style-name="T201">.</text:span><text:span text:style-name="T202"><text:tab/></text:span><text:span text:style-name="T203">Nacionalinės žemės tarnybos darbuotojas, gavęs Tvarkos aprašo 6 punkte nurodytą paraišką:<text:s/></text:span></text:p>
      <text:p text:style-name="P204"><text:span text:style-name="T205">8.1</text:span><text:span text:style-name="T206">.</text:span><text:span text:style-name="T207"><text:tab/></text:span><text:span text:style-name="T208">jeigu paraiška užpildyta netiksliai, paraiškoje nurodytu elektroninio pašto adresu nedelsdamas kreipiasi į savivaldybės darbuotoją dėl informacijos patikslinimo;<text:s/></text:span></text:p>
      <text:p text:style-name="P209"><text:span text:style-name="T210">8.2</text:span><text:span text:style-name="T211">.</text:span><text:span text:style-name="T212"><text:tab/></text:span><text:span text:style-name="T213">ne vėliau kaip per 15 (penkiolika) darbo dienų nuo paraiškos pateikimo dienos (jeigu paraišką reikėjo tikslinti – nuo galutinio patikslinimo dienos) paraiškoje nurodytu elektroninio pašto adresu išsiunčia suskaitmenintą dokumento kopiją ar elektroninį dokumentą.<text:s/></text:span></text:p>
      <text:p text:style-name="P214"><text:span text:style-name="T215">9</text:span><text:span text:style-name="T216">.</text:span><text:span text:style-name="T217"><text:tab/></text:span><text:span text:style-name="T218">Nacionalinės žemės tarnybos darbuotojas, gavęs Tvarkos aprašo 7 punkte nurodytą paraišką, ne vėliau kaip per 15 (penkiolika) darbo dienų nuo Tvarkos aprašo 7 punkte nurodytos paraiškos pateikimo (jeigu paraišką reikėjo tikslinti – nuo galutinio patikslinimo dienos) įkelia dokumento kopiją ar elektroninį dokumentą į ŽPDRIS.<text:s/></text:span></text:p>
      <text:p text:style-name="P219"><text:span text:style-name="T220">10</text:span><text:span text:style-name="T221">.</text:span><text:span text:style-name="T222"><text:tab/></text:span><text:span text:style-name="T223">Jeigu savivaldybei reikalingi dokumentai, kurių tikrumas yra patvirtintas teisės aktų nustatyta tvarka, Nacionalinei žemės tarnybai teikiamas oficialus savivaldybės įgalioto asmens pasirašytas raštas dėl dokumentų, patvirtintų teisės aktų nustatyta tvarka, pateikimo, kartu su Tvarkos aprašo 6 punkte nurodyta informacija.<text:s/></text:span></text:p>
      <text:p text:style-name="P224"><text:span text:style-name="T225">11</text:span><text:span text:style-name="T226">.</text:span><text:span text:style-name="T227"><text:tab/></text:span><text:span text:style-name="T228">Tvarkos aprašo 10 punkte nurodytu atveju suskaitmeninto spausdintinio dokumento kopijos, nuorašai ar išrašai per 15 (penkiolika) darbo dienų nuo Tvarkos aprašo 10 punkte nurodyto rašto gavimo dienos išsiunčiami<text:s/></text:span><text:span text:style-name="T229">Nacionalinės žemės tarnybos<text:s/></text:span><text:span text:style-name="T230">raštu, pasirašytu įgalioto asmens kvalifikuotu elektroniniu parašu. Tokiu būdu teikiamų suskaitmeninto spausdintinio dokumento kopijų, nuorašų ar išrašų tikrumas laikomas patvirtintu.<text:s/></text:span></text:p>
      <text:p text:style-name="P231"><text:span text:style-name="T232">12</text:span><text:span text:style-name="T233">.</text:span><text:span text:style-name="T234"><text:tab/></text:span><text:span text:style-name="T235">Jeigu savivaldybei reikalingi spausdintiniai originalūs Nacionalinės žemės tarnybos archyviniai dokumentai:<text:s/></text:span></text:p>
      <text:p text:style-name="P236"><text:span text:style-name="T237">12.1</text:span><text:span text:style-name="T238">.</text:span><text:span text:style-name="T239"><text:tab/></text:span><text:span text:style-name="T240">savivaldybė kreipiasi į Nacionalinę žemės tarnybą oficialiu įgalioto asmens pasirašytu raštu dėl spausdintinių originalių dokumentų pateikimo, pateikdama Tvarkos aprašo 6 punkte nurodytus duomenis</text:span>;<text:s/></text:p>
      <text:p text:style-name="P241"><text:span text:style-name="T242">12.2</text:span><text:span text:style-name="T243">.</text:span><text:span text:style-name="T244"><text:tab/></text:span>ne vėliau kaip per 15 (penkiolika) darbo dienų nuo Tvarkos aprašo 12.1 papunktyje nurodyto rašto gavimo dienos<text:s/><text:span text:style-name="T245">(jeigu rašte pateiktą prašymą reikėjo tikslinti – nuo galutinio patikslinimo dienos)</text:span>, išskyrus atvejus, kai tai yra objektyviai neįmanoma, Nacionalinė žemės tarnyba Tvarkos aprašo 12.1 papunktyje nurodytame rašte nurodytu elektroninio pašto adresu pateikia pasirašytą Nacionalinės žemės tarnybos darbuotojo, išduodančio dokumentus, ADOC formato dokumentų perdavimo ir priėmimo aktą (2 priedas) ir registruota pašto siunta Tvarkos aprašo 12.1 papunktyje nurodytame rašte nurodytu adresu išsiunčia prašomus spausdintinius dokumentų originalus savivaldybei. Savivaldybės darbuotojas, priėmęs Nacionalinės žemės tarnybos pateiktus spausdintinius dokumentų originalus, nedelsdamas pasirašo elektroniniu paštu gautą ADOC formato dokumentų perdavimo ir priėmimo aktą (2 priedas) ir grąžina jį pasirašytą Nacionalinei žemės tarnybai. Nacionalinė žemės tarnyba užregistruoja gautą savivaldybės darbuotojo, kuriam perduodami dokumentai, pasirašytą ir savivaldybėje užregistruotą ADOC formato perdavimo ir priėmimo aktą;<text:s/></text:p>
      <text:p text:style-name="P246"><text:span text:style-name="T247">12.3</text:span><text:span text:style-name="T248">.</text:span><text:span text:style-name="T249"><text:tab/></text:span>dokumentai, nurodyti Tvarkos aprašo 12.1 papunktyje, ne vėliau kaip per 20 darbo dienų nuo Tvarkos aprašo 12.2 papunktyje nurodyto perdavimo ir priėmimo akto užregistravimo Nacionalinėje žemės tarnyboje dienos (savivaldybės prašymu ir Nacionalinei žemės tarnybai sutikus terminas gali būti pratęstas dar iki 20 darbo dienų) <text:s/>grąžinami Nacionalinei žemės tarnybai pasirašius ADOC formato perdavimo ir priėmimo aktą (2 priedas), kurį parengia ir pasirašo savivaldybės darbuotojas, grąžinantis dokumentus, ir pasirašo<text:s/><text:span text:style-name="T250">Nacionalinės žemės tarnybos darbuotojas</text:span><text:span text:style-name="T251">, kuriam perduodami dokumentai</text:span>.<text:s/></text:p>
      <text:p text:style-name="P252"/>
      <text:p text:style-name="P253"><text:span text:style-name="T254">IV</text:span><text:span text:style-name="T255"><text:s/>SKYRIUS</text:span></text:p>
      <text:p text:style-name="P256"><text:span text:style-name="T257">BAIGIAMOSIOS NUOSTATOS</text:span></text:p>
      <text:p text:style-name="P258"/>
      <text:p text:style-name="P259"><text:span text:style-name="T260">13</text:span><text:span text:style-name="T261">.</text:span><text:span text:style-name="T262"><text:tab/></text:span><text:span text:style-name="T263">Įgyvendinant Tvarkos aprašą, asmens duomenys tvarkomi vadovaujantis<text:s/></text:span><text:span text:style-name="T264">Bendruoju duomenų apsaugos reglamentu</text:span>, Lietuvos Respublikos asmens duomenų teisinės apsaugos įstatymu,<text:s/><text:span text:style-name="T265">Lietuvos Respublikos elektroninių ryšių įstatymu ir<text:s/></text:span>kitais Lietuvos Respublikos įstatymais, reglamentuojančiais asmens duomenų tvarkymą.<text:s/></text:p>
      <text:p text:style-name="P266"><text:span text:style-name="T267">__________________________</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1-19T16:22:00Z</meta:creation-date>
    <dc:date>2024-01-19T16:22: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81" meta:word-count="1212" meta:character-count="9557" meta:row-count="191" meta:non-whitespace-character-count="8426"/>
  </office:meta>
</office:document-meta>
</file>