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1 M. SPALIO 28 D. SPRENDIMO NR. T-194 „DĖL JONIŠKIO RAJONO SAVIVALDYBĖS KAIMO<text:s/></text:span><text:span text:style-name="T17">BENDRUOMENIŲ IR NEVYRIAUSYBINIŲ ORGANIZACIJŲ FINANSAVIMO PROGRAMOS NUOSTATŲ PATVIRTINIMO“ PAKEITIMO</text:span></text:p>
      <text:p text:style-name="P18"/>
      <text:p text:style-name="P19">2022 m. balandžio 21 d. <text:s/>Nr. T-72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</text:span><text:span text:style-name="T25">ybės taryba n u s p r e n d ž i a:</text:span></text:p>
      <text:p text:style-name="P26"><text:span text:style-name="T27">Pakeisti Joniškio rajono savivaldybės kaimo bendruomenių ir nevyriausybinių organizacijų finansavimo programos nuostatų, patvirtintų Joniškio rajono savivaldybės tarybos 2021 m. spalio 28 d. sprendimu Nr. T-194 „Dėl<text:s/></text:span><text:span text:style-name="T28">Joniškio rajono savivaldybės kaimo bendruomenių ir nevyriausybinių organizacijų finansavimo programos nuostatų patvirtinimo“ 6.4 papunktį ir jį išdėstyti taip:</text:span></text:p>
      <text:p text:style-name="P29"><text:span text:style-name="T30">„</text:span><text:span text:style-name="T31">6.4</text:span><text:span text:style-name="T32">. pareiškėjų, nurodytų nuostatų 2.1 papunktyje, veiklai remti (inventoriui įsigyti, patalp</text:span><text:span text:style-name="T33">ų remontui, administravimui, veiklai finansuoti (telefono, kuro ir kt. išlaidoms), pakeistų juridinių asmenų registro duomenų registravimo išlaidoms kompensuoti, išlaidoms, patirtoms už</text:span><text:span text:style-name="T34"> <text:s/></text:span><text:span text:style-name="T35">išrašą</text:span><text:span text:style-name="T36">,<text:s/></text:span><text:span text:style-name="T37">kuriame nurodytas juridinio asmens</text:span><text:span text:style-name="T38"><text:s/></text:span><text:span text:style-name="T39">pirmininkas, kompensuoti)<text:s/></text:span><text:span text:style-name="T40">– maksimali suma vienai kaimo bendruomenei nustatoma einamaisiais metais savivaldybės biudžete numatytų lėšų kaimo bendruomenių veiklos rėmimui sumą dalinant iš tais metais registruotų kaimo bendruomenių Joniškio rajone skaičiaus (toliau – 4 priemonė)“.</text:span></text:p>
      <text:p text:style-name="P41"/>
      <text:p text:style-name="P42"/>
      <text:p text:style-name="Normal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5T11:07:00Z</meta:creation-date>
    <dc:date>2022-04-25T11:0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85" meta:character-count="1466" meta:row-count="132" meta:non-whitespace-character-count="1322"/>
  </office:meta>
</office:document-meta>
</file>